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brengen klein gesloten bodemenergie systeem t.b.v. warmtepomp, aan Tuinbouwstraat 10 t/m 28, 9635BP Noord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Tuinbouwstraat 10 t/m 28, 9635BP Noordbroek, aanbrengen klein gesloten bodemenergie systeem t.b.v. warmtepomp</text:p>
            <text:p text:style-name="common-al">De melding is geregistreerd onder kenmerk Z2026-000335</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889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9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9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335</meta:user-defined>
    <meta:user-defined meta:name="DCTERMS.abstract">Betreft: Melding op locatie Tuinbouwstraat 10 t/m 28, 9635BP Noordbroek</meta:user-defined>
    <dc:language>nl</dc:language>
    <meta:user-defined meta:name="OVERHEIDop.locatietype/OVERHEIDop.gebiedsmarkering">Vlak</meta:user-defined>
    <meta:user-defined meta:name="DC.title">Melding aanbrengen klein gesloten bodemenergie systeem t.b.v. warmtepomp, aan Tuinbouwstraat 10 t/m 28, 9635BP Noordbroek</meta:user-defined>
    <meta:user-defined meta:name="DCTERMS.W3CDTF/DCTERMS.available">2026-02-20</meta:user-defined>
    <meta:user-defined meta:name="DCTERMS.W3CDTF/OVERHEIDop.jaargang">2026</meta:user-defined>
    <meta:user-defined meta:name="OVERHEIDop.publicationIssue">78896</meta:user-defined>
    <meta:user-defined meta:name="OVERHEIDop.GmbID/DC.identifier">gmb-2026-78896</meta:user-defined>
    <meta:user-defined meta:name="OVERHEIDop.versieInformatie"/>
  </office:meta>
</office:document-meta>
</file>