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jverheidsweg 47, 4311RT Bruinisse    - het uitbreiden van een bedrijfs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bedrijfsloodsZaaknummer: 168441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889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9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9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452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jverheidsweg 47, 4311RT Bruinisse    - het uitbreiden van een bedrijfsloodsAanvraa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95</meta:user-defined>
    <meta:user-defined meta:name="OVERHEIDop.GmbID/DC.identifier">gmb-2026-78895</meta:user-defined>
    <meta:user-defined meta:name="OVERHEIDop.versieInformatie"/>
  </office:meta>
</office:document-meta>
</file>