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ierikzee, Weg naar de Val, Straalweg, Groene Weegje en omgeving. Percelen Zierikzee N 347, 431, 625Zierikzee F 1371, 1317, 1357Zierikzee K 642    - het aanleggen van glasvezelbekabel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leggen van glasvezelbekabelingZaaknummer: 1684329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889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9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9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4529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Zierikzee, Weg naar de Val, Straalweg, Groene Weegje en omgeving. Percelen Zierikzee N 347, 431, 625Zierikzee F 1371, 1317, 1357Zierikzee K 642    - het aanleggen van glasvezelbekabelingAanvraag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894</meta:user-defined>
    <meta:user-defined meta:name="OVERHEIDop.GmbID/DC.identifier">gmb-2026-78894</meta:user-defined>
    <meta:user-defined meta:name="OVERHEIDop.versieInformatie"/>
  </office:meta>
</office:document-meta>
</file>