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het bestaand woonhuis aan de rechter zijgevel en achterzijde van de woning, Wolfsdonk 7, 4861 BA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uitbreiden van het bestaand woonhuis aan de rechter zijgevel en achterzijde van de woning op het adres Wolfsdonk 7, 4861 BA Chaam. Verzenddatum besluit 18-02-2026 (112703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889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9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9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035</meta:user-defined>
    <dc:language>nl</dc:language>
    <meta:user-defined meta:name="OVERHEIDop.locatietype/OVERHEIDop.gebiedsmarkering">Punt</meta:user-defined>
    <meta:user-defined meta:name="DC.title">Besluit omgevingsvergunning is verleend, het uitbreiden van het bestaand woonhuis aan de rechter zijgevel en achterzijde van de woning, Wolfsdonk 7, 4861 BA Chaam</meta:user-defined>
    <meta:user-defined meta:name="DCTERMS.W3CDTF/DCTERMS.available">2026-02-20</meta:user-defined>
    <meta:user-defined meta:name="DCTERMS.W3CDTF/OVERHEIDop.jaargang">2026</meta:user-defined>
    <meta:user-defined meta:name="OVERHEIDop.publicationIssue">78893</meta:user-defined>
    <meta:user-defined meta:name="OVERHEIDop.GmbID/DC.identifier">gmb-2026-78893</meta:user-defined>
    <meta:user-defined meta:name="OVERHEIDop.versieInformatie"/>
  </office:meta>
</office:document-meta>
</file>