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3-2026 Koopzondag Proef de lente in Rooi - Heuvel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februari 2026 besloten om een aangevraagde evenement melding voor het adres Heuvel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3-2026 Koopzondag Proef de lente in Rooi</text:p>
            <text:p text:style-name="common-al"> Locatie: Heuvel, Sint-Oedenrode</text:p>
            <text:p text:style-name="common-al"> Zaaknummer: MEV-2026-0480</text:p>
            <text:p text:style-name="common-al"> Verzenddatum van het besluit: 18-02-2026</text:p>
            <text:p text:style-name="common-al">
            <text:span text:style-name="nadrukvet"> Vragen? </text:span>
          </text:p>
            <text:p text:style-name="last-al">Wij hebben de aanvraag geregistreerd onder zaaknummer  MEV-2026-048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8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480</meta:user-defined>
    <meta:user-defined meta:name="DCTERMS.abstract">Gemeente Meierijstad - te aanvaarden - evenement melding - 29-03-2026 Koopzondag Proef de lente in Rooi - Heuvel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9-03-2026 Koopzondag Proef de lente in Rooi - Heuvel, Sint-Oedenro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2</meta:user-defined>
    <meta:user-defined meta:name="OVERHEIDop.GmbID/DC.identifier">gmb-2026-78892</meta:user-defined>
    <meta:user-defined meta:name="OVERHEIDop.versieInformatie"/>
  </office:meta>
</office:document-meta>
</file>