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81, Londenhaven in tuin van nrs 103 tm 201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89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1</meta:user-defined>
    <meta:user-defined meta:name="DCTERMS.abstract">Betreft: beschikking verlenging beslistermijn op locatie Londenhaven in tuin van nrs 103 tm 201, 1448KS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5381, Londenhaven in tuin van nrs 103 tm 201, 1448KS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1</meta:user-defined>
    <meta:user-defined meta:name="OVERHEIDop.GmbID/DC.identifier">gmb-2026-78891</meta:user-defined>
    <meta:user-defined meta:name="OVERHEIDop.versieInformatie"/>
  </office:meta>
</office:document-meta>
</file>