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erugbrengen van de kamer en-suite deuren en kasten, Deventer A 4723, Zwolseweg 77, 7412AC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2-2026</text:p>
            <text:p text:style-name="common-al">
            <text:span text:style-name="nadrukvet">Locatie:</text:span> Deventer A 4723, Zwolseweg 77, 7412AC Deventer</text:p>
            <text:p text:style-name="common-al">
            <text:span text:style-name="nadrukvet">Zaakomschrijving:</text:span> het terugbrengen van de kamer en-suite deuren en kasten</text:p>
            <text:p text:style-name="common-al">
            <text:span text:style-name="nadrukvet">Zaaknummer:</text:span> Z2026-00000084</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008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008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888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8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8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084</meta:user-defined>
    <meta:user-defined meta:name="DCTERMS.abstract">het terugbrengen van de kamer en-suite deuren en kast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terugbrengen van de kamer en-suite deuren en kasten, Deventer A 4723, Zwolseweg 77, 7412AC Deventer</meta:user-defined>
    <meta:user-defined meta:name="DCTERMS.W3CDTF/DCTERMS.available">2026-02-20</meta:user-defined>
    <meta:user-defined meta:name="DCTERMS.W3CDTF/OVERHEIDop.jaargang">2026</meta:user-defined>
    <meta:user-defined meta:name="OVERHEIDop.publicationIssue">78885</meta:user-defined>
    <meta:user-defined meta:name="OVERHEIDop.GmbID/DC.identifier">gmb-2026-78885</meta:user-defined>
    <meta:user-defined meta:name="OVERHEIDop.versieInformatie"/>
  </office:meta>
</office:document-meta>
</file>