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rcheologische begeleiding voor tijdelijk baggerdepot, ten zuiden Vestdijklaan te Groningen, Helpman (HMN02  6363, 6364 en 7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rcheologische begeleiding voor tijdelijk baggerdepot aan  ten zuiden Vestdijklaan te Groningen, Helpman (HMN02 6363, 6364 en 7129) </text:span>
          </text:p>
            <text:p text:style-name="common-al">
            
          </text:p>
            <text:p text:style-name="common-al">De gemeente Groningen heeft een omgevingsvergunning verleend. De gemeente geeft hiermee toestemming voor archeologische begeleiding voor tijdelijk baggerdepot aan  ten zuiden Vestdijklaan te Groningen, Helpman (HMN02 6363, 6364 en 7129), dossiernummer GRN-00030496 (verzonden 18-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8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4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archeologische begeleiding voor tijdelijk baggerdepot, ten zuiden Vestdijklaan te Groningen, Helpman (HMN02  6363, 6364 en 7129)</meta:user-defined>
    <meta:user-defined meta:name="DCTERMS.W3CDTF/DCTERMS.available">2026-02-20</meta:user-defined>
    <meta:user-defined meta:name="DCTERMS.W3CDTF/OVERHEIDop.jaargang">2026</meta:user-defined>
    <meta:user-defined meta:name="OVERHEIDop.publicationIssue">78882</meta:user-defined>
    <meta:user-defined meta:name="OVERHEIDop.GmbID/DC.identifier">gmb-2026-78882</meta:user-defined>
    <meta:user-defined meta:name="OVERHEIDop.versieInformatie"/>
  </office:meta>
</office:document-meta>
</file>