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J.R. Kloostermanstrjitte 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Intrekking aanvraag omgevingsvergunning</text:span>
          </text:p>
            <text:p text:style-name="common-al">De gemeente heeft besloten om een aangevraagde omgevingsvergunning in te trekken.</text:p>
            <text:p text:style-name="common-al">Het betreft de navolgende aanvraag:</text:p>
            <text:p text:style-name="last-al">
            <text:span text:style-name="nadrukvet">Damwâld, </text:span>J.R. Kloostermanstrjitte 2, het deels slopen van de woning (aanvraag was ontvangen op 27 jan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88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ing aanvraag omgevingsvergunning J.R. Kloostermanstrjitte 2 te Damwâld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880</meta:user-defined>
    <meta:user-defined meta:name="OVERHEIDop.GmbID/DC.identifier">gmb-2026-78880</meta:user-defined>
    <meta:user-defined meta:name="OVERHEIDop.versieInformatie"/>
  </office:meta>
</office:document-meta>
</file>