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rijstaande woning aan de Johan Willem Frisostraat 118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údwest-Fryslân organiseert een openbare verkoopprocedure voor de vrijstaande woning aan de Johan Willem Frisostraat 118, 8606 XH te Sneek, welke woning grenst aan de 2e fase woonwagenlocatie Johan Willem Frisostraat te Sneek. </text:p>
            <text:p text:style-name="al"/>
            <text:p text:style-name="al">
            <text:span text:style-name="nadrukondlijn">Vervolg</text:span>
          </text:p>
            <text:p text:style-name="al"/>
            <text:p text:style-name="al">
            <text:span text:style-name="nadrukvet">Publicatie verkoopprocedure</text:span>
          </text:p>
            <text:p text:style-name="al"/>
            <text:p text:style-name="al">De verkoopprocedure van genoemde vrijstaande woning zal op woensdag 14 januari 2026 om 10:00 uur worden gepubliceerd op de gemeentelijke webpagina, te raadplegen via de volgende link: <text:a xlink:href="https://eur05.safelinks.protection.outlook.com/?url=https%3A%2F%2Fsudwestfryslan.nl%2Fonderwerp%2Fverkoop-gemeentelijke-panden&amp;data=05%7C02%7Cf.fabriek%40sudwestfryslan.nl%7Ca1bf634459f945abc88a08de4d0f3124%7C38fe7fb25e834a81ae81e9c499b553f2%7C0%7C0%7C639032924819371894%7CUnknown%7CTWFpbGZsb3d8eyJFbXB0eU1hcGkiOnRydWUsIlYiOiIwLjAuMDAwMCIsIlAiOiJXaW4zMiIsIkFOIjoiTWFpbCIsIldUIjoyfQ%3D%3D%7C0%7C%7C%7C&amp;sdata=OsBmAM4Fn11FXlWBUg%2BfKizLLVgAakoYoDc5D9dzdyQ%3D&amp;reserved=0" xlink:type="simple">https://sudwestfryslan.nl/onderwerp/verkoop-gemeentelijke-panden</text:a></text:p>
            <text:p text:style-name="al"/>
            <text:p text:style-name="al">Alle verkoopinformatie en -voorwaarden zijn via deze gemeentelijke webpagina inzichtelijk gemaakt en te raadplegen.</text:p>
            <text:p text:style-name="al"/>
            <text:p text:style-name="al">
            <text:span text:style-name="nadrukvet">Inschrijfperiode</text:span>
          </text:p>
            <text:p text:style-name="al"/>
            <text:p text:style-name="al">De inschrijfperiode voor genoemde vrijstaande woning start op woensdag 14 januari 2026 om 10:00 uur en eindigt op zaterdag 31 januari om 12:00 u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Aankondiging verkoop vrijstaande woning aan de Johan Willem Frisostraat 118 te Sneek</meta:user-defined>
    <meta:user-defined meta:name="DCTERMS.W3CDTF/DCTERMS.available">2026-01-08</meta:user-defined>
    <meta:user-defined meta:name="DCTERMS.W3CDTF/OVERHEIDop.jaargang">2026</meta:user-defined>
    <meta:user-defined meta:name="OVERHEIDop.publicationIssue">7888</meta:user-defined>
    <meta:user-defined meta:name="OVERHEIDop.GmbID/DC.identifier">gmb-2026-7888</meta:user-defined>
    <meta:user-defined meta:name="OVERHEIDop.versieInformatie"/>
  </office:meta>
</office:document-meta>
</file>