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 maatwerkvoorschriften voor de plaatsing van een batterij-opstelling voor het leveren van energie aan derden, Cyprusweg in Ritt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4 december 2025 een aanvraag ontvangen voor het vaststellen van maatwerkvoorschriften voor de locatie Cyprusweg in Ritthem; kadastraal bekend als Gemeente Vlissingen, sectie M, nummer 964. De aanvraag is afkomstig van Vlissingen E B.V. De aanvraag gaat over de plaatsing van een batterij-opstelling voor het leveren van energie aan derden.</text:p>
            <text:p text:style-name="common-al">Burgemeester en wethouders van Vlissingen hebben besloten de beslistermijn te verlengen. De uiterste beslisdatum is daarom naar verwachting op 1 april 2026. Het is niet mogelijk om een bezwaarschrift tegen de verlenging van de beslistermijn in te dienen.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Het verlengingsbesluit staat geregistreerd onder kenmerk: Z2025-000097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88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 beslistermijn aanvraag om maatwerkvoorschriften voor de plaatsing van een batterij-opstelling voor het leveren van energie aan derden, Cyprusweg in Ritt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78</meta:user-defined>
    <meta:user-defined meta:name="OVERHEIDop.GmbID/DC.identifier">gmb-2026-78878</meta:user-defined>
    <meta:user-defined meta:name="OVERHEIDop.versieInformatie"/>
  </office:meta>
</office:document-meta>
</file>