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Assumburg 42  te Landsmeer, ingekomen 15 februari 2026, DSO nummer 2026021500144, zaaknummer ODIJ-Z-26-1762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Assumburg 42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887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7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Assumburg 42  te Landsmeer, ingekomen 15 februari 2026, DSO nummer 2026021500144, zaaknummer ODIJ-Z-26-176281</meta:user-defined>
    <meta:user-defined meta:name="DCTERMS.W3CDTF/DCTERMS.available">2026-02-20</meta:user-defined>
    <meta:user-defined meta:name="DCTERMS.W3CDTF/OVERHEIDop.jaargang">2026</meta:user-defined>
    <meta:user-defined meta:name="OVERHEIDop.publicationIssue">78875</meta:user-defined>
    <meta:user-defined meta:name="OVERHEIDop.GmbID/DC.identifier">gmb-2026-78875</meta:user-defined>
    <meta:user-defined meta:name="OVERHEIDop.versieInformatie"/>
  </office:meta>
</office:document-meta>
</file>