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eikenbomen aan Venbroek 30 5527B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2-2026 een omgevingsvergunning verleend. De gemeente geeft hiermee toestemming voor het kappen van twee eikenbomen aan Venbroek 30 5527BH Hapert. Het kenmerk van de gemeente voor deze zaak is ZBLA2026-0002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8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270</meta:user-defined>
    <meta:user-defined meta:name="DCTERMS.abstract">kappen van twee eiken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twee eikenbomen aan Venbroek 30 5527BH Hapert</meta:user-defined>
    <meta:user-defined meta:name="DCTERMS.W3CDTF/DCTERMS.available">2026-02-20</meta:user-defined>
    <meta:user-defined meta:name="DCTERMS.W3CDTF/OVERHEIDop.jaargang">2026</meta:user-defined>
    <meta:user-defined meta:name="OVERHEIDop.publicationIssue">78871</meta:user-defined>
    <meta:user-defined meta:name="OVERHEIDop.GmbID/DC.identifier">gmb-2026-78871</meta:user-defined>
    <meta:user-defined meta:name="OVERHEIDop.versieInformatie"/>
  </office:meta>
</office:document-meta>
</file>