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 en realiseren raam, Van den Hovestraat 23, 6351L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 en realiseren raam' op de locatie Van den Hovestraat 23, 6351LP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aanvraag op locatie Van den Hovestraat 23, 6351LP Bocholtz</meta:user-defined>
    <dc:language>nl</dc:language>
    <meta:user-defined meta:name="OVERHEIDop.locatietype/OVERHEIDop.gebiedsmarkering">Vlak</meta:user-defined>
    <meta:user-defined meta:name="DC.title">Aanvraag vergunning voor Plaatsen airco-unit en realiseren raam, Van den Hovestraat 23, 6351LP Bocholtz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66</meta:user-defined>
    <meta:user-defined meta:name="OVERHEIDop.GmbID/DC.identifier">gmb-2026-78866</meta:user-defined>
    <meta:user-defined meta:name="OVERHEIDop.versieInformatie"/>
  </office:meta>
</office:document-meta>
</file>