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ing intrekking omgevingsvergunning Spoorlaan 10 in Bussum</text:p>
      <text:section text:name="zakelijke-mededeling_id1-3-2" text:style-name="zakelijke-mededeling">
        <text:section text:name="zakelijke-mededeling-tekst_id1-3-2-1" text:style-name="zakelijke-mededeling-tekst">
          <text:section text:name="tekst_id1-3-2-1-1" text:style-name="tekst">
            <text:p text:style-name="common-al">Op 22 januari 2026 is de omgevingsvergunning met kenmerk zaaknummer Z2025-00002418 voor het realiseren van een dakopbouw (HZ_WABO-22-1343) op locatie Spoorlaan 10 in Bussum ingetrokken.</text:p>
            <text:p text:style-name="common-al">Hiervan is kennisgegeven in het Gemeenteblad van 27 januari 2026.</text:p>
            <text:p text:style-name="common-al">
            <text:span text:style-name="nadrukvet">Beslissing</text:span>
          </text:p>
            <text:p text:style-name="common-al">Wij hebben op 17 februari 2026 besloten het besluit tot intrekking van de omgevingsvergunning te herroepen. De desbetreffende omgevingsvergunning is hiermee weer volledig van kracht. </text:p>
            <text:p text:style-name="common-al">
            <text:span text:style-name="nadrukvet">Vervolgprocedure</text:span>
          </text:p>
            <text:p text:style-name="common-al">Met deze beslissing is de vergunninghouder gerechtigd de vergunde activiteiten te hervatten, voor zover deze binnen de geldende regelgeving vallen. </text:p>
            <text:p text:style-name="common-al">
            <text:span text:style-name="nadrukvet">Bezwaar</text:span>
          </text:p>
            <text:p text:style-name="common-al">Een belanghebbende kan binnen 6 weken na de bekendmaking van een besluit (in dit geval dus 6 weken na 17 februari 2026) bezwaar maken bij burgemeester en wethouders, Postbus 6000, 1400 HA Bussum. </text:p>
            <text:p text:style-name="common-al">In het bezwaarschrift vermeldt u uw naam, adres, de omschrijving van het besluit en de reden waarom u het niet eens bent met het besluit. </text:p>
            <text:p text:style-name="common-al">Het indienen van bezwaar heeft geen schorsende werking op het intrekkingsbesluit. Wilt u dat het besluit niet in werking treedt, dan kunt u een voorlopige voorziening vragen. </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 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8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Kennisgeving herziening intrekking omgevingsvergunning Spoorlaan 10 in Bussum</meta:user-defined>
    <meta:user-defined meta:name="DCTERMS.W3CDTF/DCTERMS.available">2026-02-20</meta:user-defined>
    <meta:user-defined meta:name="DCTERMS.W3CDTF/OVERHEIDop.jaargang">2026</meta:user-defined>
    <meta:user-defined meta:name="OVERHEIDop.publicationIssue">78864</meta:user-defined>
    <meta:user-defined meta:name="OVERHEIDop.GmbID/DC.identifier">gmb-2026-78864</meta:user-defined>
    <meta:user-defined meta:name="OVERHEIDop.versieInformatie"/>
  </office:meta>
</office:document-meta>
</file>