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oor het kappen van 6 bomen, waarvan 2 niet vergunning plichtig - Klippenweg 9, 7622E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6-00000020 voor een omgevingsvergunning voor het kappen van 6 bomen, waarvan 2 niet vergunningplichtig op locatie Klippenweg 9, 7622EV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886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0</meta:user-defined>
    <meta:user-defined meta:name="DCTERMS.abstract">Betreft: Regulier Besluit op locatie Klippenweg 9, 7622EV Borne</meta:user-defined>
    <dc:language>nl</dc:language>
    <meta:user-defined meta:name="OVERHEIDop.locatietype/OVERHEIDop.gebiedsmarkering">Vlak</meta:user-defined>
    <meta:user-defined meta:name="DC.title">Kennisgeving besluit op aanvraag omgevingsvergunning - voor het kappen van 6 bomen, waarvan 2 niet vergunning plichtig - Klippenweg 9, 7622EV Born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862</meta:user-defined>
    <meta:user-defined meta:name="OVERHEIDop.GmbID/DC.identifier">gmb-2026-78862</meta:user-defined>
    <meta:user-defined meta:name="OVERHEIDop.versieInformatie"/>
  </office:meta>
</office:document-meta>
</file>