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lhelminapark 38A, 5911E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lhelminapark 38A, 5911EE Venlo</text:span>
          </text:p>
            <text:p text:style-name="common-al">Voor het veranderen van de voorgevel van de woning</text:p>
            <text:p text:style-name="common-al">Bekendgemaakt/verzonden op 18 februari 2026</text:p>
            <text:p text:style-name="common-al">Kenmerk Z2025-04840</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februari 2026 tot en met 1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8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840</meta:user-defined>
    <meta:user-defined meta:name="DCTERMS.abstract">Betreft: Beschikking op aanvraag op locatie Wilhelminapark 38A, 5911EE Venlo</meta:user-defined>
    <dc:language>nl</dc:language>
    <meta:user-defined meta:name="OVERHEIDop.locatietype/OVERHEIDop.gebiedsmarkering">Vlak</meta:user-defined>
    <meta:user-defined meta:name="DC.title">Verleende Omgevingsvergunning reguliere voorbereidingsprocedure  - Wilhelminapark 38A, 5911EE Venlo</meta:user-defined>
    <meta:user-defined meta:name="DCTERMS.W3CDTF/DCTERMS.available">2026-02-20</meta:user-defined>
    <meta:user-defined meta:name="DCTERMS.W3CDTF/OVERHEIDop.jaargang">2026</meta:user-defined>
    <meta:user-defined meta:name="OVERHEIDop.publicationIssue">78858</meta:user-defined>
    <meta:user-defined meta:name="OVERHEIDop.GmbID/DC.identifier">gmb-2026-78858</meta:user-defined>
    <meta:user-defined meta:name="OVERHEIDop.versieInformatie"/>
  </office:meta>
</office:document-meta>
</file>