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eermuis inbouwkasten gemeentehuis, Markt 1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leermuis inbouwkasten gemeentehuis' op de locatie Markt 1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9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88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Betreft: aanvraag op locatie Markt 1, 6369AH Simpelveld</meta:user-defined>
    <dc:language>nl</dc:language>
    <meta:user-defined meta:name="OVERHEIDop.locatietype/OVERHEIDop.gebiedsmarkering">Vlak</meta:user-defined>
    <meta:user-defined meta:name="DC.title">Aanvraag vergunning voor Vleermuis inbouwkasten gemeentehuis, Markt 1, 6369AH Simpelv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57</meta:user-defined>
    <meta:user-defined meta:name="OVERHEIDop.GmbID/DC.identifier">gmb-2026-78857</meta:user-defined>
    <meta:user-defined meta:name="OVERHEIDop.versieInformatie"/>
  </office:meta>
</office:document-meta>
</file>