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bekend de intrekking van de aanvraag omgevingsvergunning op grond van de Omgevingswet te hebben ontvangen:</text:p>
            <text:p text:style-name="common-al"/>
            <text:p text:style-name="common-al">• Zwiggelterstraat 13, 9431 GB Westerbork: voor het vervangen van een gasstation t.b.v. nutsbedrijf Enexis, ontvangstdatum aanvraag 8 december 2025</text:p>
            <text:p text:style-name="common-al">zaaknummer: Z2025-027250.</text:p>
            <text:p text:style-name="common-al"/>
            <text:p text:style-name="last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885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5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5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intrekking aanvraag omgevingsvergunning (reguliere procedure)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50</meta:user-defined>
    <meta:user-defined meta:name="OVERHEIDop.GmbID/DC.identifier">gmb-2026-78850</meta:user-defined>
    <meta:user-defined meta:name="OVERHEIDop.versieInformatie"/>
  </office:meta>
</office:document-meta>
</file>