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eester Ludwigstraat 41, 1901PS Castricum, het isoleren van de kopgevel , verzenddatum 18 februari 2026 (Z2025-00009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88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44</meta:user-defined>
    <meta:user-defined meta:name="DCTERMS.abstract">Meester Ludwigstraat 41, 1901PS Castricum, het isoleren van de kopgevel , verzenddatum 18 februari 2026 (Z2025-0000954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eester Ludwigstraat 41, 1901PS Castricum, het isoleren van de kopgevel , verzenddatum 18 februari 2026 (Z2025-00009544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48</meta:user-defined>
    <meta:user-defined meta:name="OVERHEIDop.GmbID/DC.identifier">gmb-2026-78848</meta:user-defined>
    <meta:user-defined meta:name="OVERHEIDop.versieInformatie"/>
  </office:meta>
</office:document-meta>
</file>