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rschillende locaties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6 een besluit genomen op de aanvraag omgevingsvergunning voor het kappen van 50 bomen op verschillende locaties in Deurne. De zaak is geregistreerd onder nummer HZ-2026-0040. De vergunning is Verleend. Het besluit gaat over de activiteit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9 februari 2020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884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6-0040</meta:user-defined>
    <meta:user-defined meta:name="DCTERMS.abstract">het kappen van 50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verschillende locaties in Deurne</meta:user-defined>
    <meta:user-defined meta:name="DCTERMS.W3CDTF/DCTERMS.available">2026-02-20</meta:user-defined>
    <meta:user-defined meta:name="DCTERMS.W3CDTF/OVERHEIDop.jaargang">2026</meta:user-defined>
    <meta:user-defined meta:name="OVERHEIDop.externeBijlage">Besluit omgevingsvergunning, Bijlage bij HZ-202...|exb-2026-6138</meta:user-defined>
    <meta:user-defined meta:name="OVERHEIDop.externeBijlage">Samenvatting 000 (2026011200785) (geanonimiseerd)|exb-2026-6139</meta:user-defined>
    <meta:user-defined meta:name="OVERHEIDop.publicationIssue">78847</meta:user-defined>
    <meta:user-defined meta:name="OVERHEIDop.GmbID/DC.identifier">gmb-2026-78847</meta:user-defined>
    <meta:user-defined meta:name="OVERHEIDop.versieInformatie"/>
  </office:meta>
</office:document-meta>
</file>