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eestweek Egelantier 35 jaar van 10 t/m 14 juni 2026 aan Raadhuisplein 1, 2391 BJ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Feestweek Egelantier 35 jaar van 10 t/m 14 juni 2026 aan Raadhuisplein 1, 2391 BJ Hazerswoude-Dorp, geregistreerd onder nr. 0484380881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884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08810</meta:user-defined>
    <meta:user-defined meta:name="DCTERMS.abstract">Aanvraag evenementenvergunning voor Feestweek Egelantier 35 jaar van 10 t/m 14 juni 2026 aan Raadhuisplein 1, 2391 BJ Hazerswoude-Dorp</meta:user-defined>
    <dc:language>nl</dc:language>
    <meta:user-defined meta:name="OVERHEIDop.locatietype/OVERHEIDop.gebiedsmarkering">Punt</meta:user-defined>
    <meta:user-defined meta:name="DC.title">Aanvraag evenementenvergunning voor Feestweek Egelantier 35 jaar van 10 t/m 14 juni 2026 aan Raadhuisplein 1, 2391 BJ Hazerswoude-Dorp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42</meta:user-defined>
    <meta:user-defined meta:name="OVERHEIDop.GmbID/DC.identifier">gmb-2026-78842</meta:user-defined>
    <meta:user-defined meta:name="OVERHEIDop.versieInformatie"/>
  </office:meta>
</office:document-meta>
</file>