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Besluit maatwerkvoorschriften ambtshalve opleggen akoestisch onderzoek Locatie Hefbrugweg 16 in Alme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maken bekend dat zij maatwerkvoorschriften hebben opgelegd voor: </text:p>
            <text:p text:style-name="common-al"> </text:p>
            <text:p text:style-name="common-al">Omschrijving : het verplicht uitvoeren van een akoestisch onderzoek </text:p>
            <text:p text:style-name="common-al">Aan : Kras Recyling B.V. </text:p>
            <text:p text:style-name="common-al">Locatie : Hefbrugweg 16 in Almere </text:p>
            <text:p text:style-name="common-al">DSO-verzoeknummer : 2025112500625</text:p>
            <text:p text:style-name="common-al">Verzenddatum : 18-02-2026 </text:p>
            <text:p text:style-name="common-al">Kenmerk OFGV : Z2026-002069/D2026-119522</text:p>
            <text:p text:style-name="common-al"/>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text:p>
            <text:p text:style-name="common-al">t.a.v. team Bezwaar,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span text:style-name="nadrukvet">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Almere Besluit maatwerkvoorschriften ambtshalve opleggen akoestisch onderzoek Locatie Hefbrugweg 16 in Almere</meta:user-defined>
    <meta:user-defined meta:name="OVERHEIDop.datumEindeReactietermijn">2026-04-02</meta:user-defined>
    <meta:user-defined meta:name="OVERHEIDop.TilID/OVERHEIDop.terinzageleggingOP">til-2026-6056</meta:user-defined>
    <meta:user-defined meta:name="DCTERMS.W3CDTF/DCTERMS.available">2026-02-20</meta:user-defined>
    <meta:user-defined meta:name="DCTERMS.W3CDTF/OVERHEIDop.jaargang">2026</meta:user-defined>
    <meta:user-defined meta:name="OVERHEIDop.publicationIssue">78838</meta:user-defined>
    <meta:user-defined meta:name="OVERHEIDop.GmbID/DC.identifier">gmb-2026-78838</meta:user-defined>
    <meta:user-defined meta:name="OVERHEIDop.versieInformatie"/>
  </office:meta>
</office:document-meta>
</file>