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verbouwing woning aan Torenakkers 11, 7971 AC, te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Torenakkers 11, 7971 AC Havelte, verbouwing woning (aanvraagdatum 17-02-2026, zaaknummer 2026-00321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7883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3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3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3210</meta:user-defined>
    <dc:language>nl</dc:language>
    <meta:user-defined meta:name="OVERHEIDop.locatietype/OVERHEIDop.gebiedsmarkering">Punt</meta:user-defined>
    <meta:user-defined meta:name="DC.title">Aangevraagde omgevingsvergunning voor verbouwing woning aan Torenakkers 11, 7971 AC, te Havelte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837</meta:user-defined>
    <meta:user-defined meta:name="OVERHEIDop.GmbID/DC.identifier">gmb-2026-78837</meta:user-defined>
    <meta:user-defined meta:name="OVERHEIDop.versieInformatie"/>
  </office:meta>
</office:document-meta>
</file>