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intage Feest op 04-04-2026, Sportpark Koedijkslanden 12, 7944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Vintage Feest op 04-04-2026 bij Sportpark Koedijkslanden 12, 7944 P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3-02-2026. We nemen waarschijnlijk voor 09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883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3669</meta:user-defined>
    <dc:language>nl</dc:language>
    <meta:user-defined meta:name="OVERHEIDop.locatietype/OVERHEIDop.gebiedsmarkering">Punt</meta:user-defined>
    <meta:user-defined meta:name="DC.title">Aanvraag Evenementenvergunning, Vintage Feest op 04-04-2026, Sportpark Koedijkslanden 12, 7944 PA Mepp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834</meta:user-defined>
    <meta:user-defined meta:name="OVERHEIDop.GmbID/DC.identifier">gmb-2026-78834</meta:user-defined>
    <meta:user-defined meta:name="OVERHEIDop.versieInformatie"/>
  </office:meta>
</office:document-meta>
</file>