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penbeekplantsoen 9 1066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8-02-2026</text:p>
            <text:p text:style-name="common-al">Zaakadres: Diepenbeekplantsoen 9 1066KE Amsterdam</text:p>
            <text:p text:style-name="common-al">Zaaknummer: Z2025-038691</text:p>
            <text:p text:style-name="common-al">DSO-nummer: 20250911019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69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83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91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epenbeekplantsoen 9 1066KE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31</meta:user-defined>
    <meta:user-defined meta:name="OVERHEIDop.GmbID/DC.identifier">gmb-2026-78831</meta:user-defined>
    <meta:user-defined meta:name="OVERHEIDop.versieInformatie"/>
  </office:meta>
</office:document-meta>
</file>