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de plaatsing van een batterij-opstelling voor het leveren van energie aan derden, Cyprusweg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4 december 2025 een aanvraag ontvangen van Vlissingen E B.V. voor het vaststellen van maatwerkvoorschriften voor de locatie Cyprusweg in Ritthem, kadastraal bekend als Gemeente Vlissingen, sectie M, nummer 964. Hierbij is de reguliere voorbereidingsprocedure van toepassing. De aanvraag gaat over de plaatsing van een batterij-opstelling voor het leveren van energie aan derden.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5-000097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8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maatwerkvoorschriften voor de plaatsing van een batterij-opstelling voor het leveren van energie aan derden, Cyprusweg in Ritthem</meta:user-defined>
    <meta:user-defined meta:name="DCTERMS.W3CDTF/DCTERMS.available">2026-02-25</meta:user-defined>
    <meta:user-defined meta:name="DCTERMS.W3CDTF/OVERHEIDop.jaargang">2026</meta:user-defined>
    <meta:user-defined meta:name="OVERHEIDop.publicationIssue">78830</meta:user-defined>
    <meta:user-defined meta:name="OVERHEIDop.GmbID/DC.identifier">gmb-2026-78830</meta:user-defined>
    <meta:user-defined meta:name="OVERHEIDop.versieInformatie"/>
  </office:meta>
</office:document-meta>
</file>