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aanvraag omgevingsvergunning, nabij de Kraakveldweg te Beek en Donk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in het kader van de Omgevingswet de volgende aanvraag voor een omgevingsvergunning, waarbij de reguliere voorbereidingsprocedure van toepassing is, heeft ontvangen.</text:p>
            <text:p text:style-name="common-al">Locatie: nabij de Kraakveldweg te Beek en Donk</text:p>
            <text:p text:style-name="common-al">Activiteit:  Boom kappen of houtopstand vellen</text:p>
            <text:p text:style-name="common-al">Voor:  het rooien van bomen</text:p>
            <text:p text:style-name="common-al">Datum aanvraag:  10 februari 2026</text:p>
            <text:p text:style-name="common-al">DSO verzoeknummer:  2026021001592 </text:p>
            <text:p text:style-name="common-al">Nadat wij een besluit hebben genomen wordt u in de gelegenheid gesteld om uw bezwaren kenbaar te maken.</text:p>
            <text:p text:style-name="common-al">Aan deze procedure is het zaaknummer ZOL-2026-000146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78829</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829</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829</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Punt</meta:user-defined>
    <meta:user-defined meta:name="DC.title">Gemeente Laarbeek, aanvraag omgevingsvergunning, nabij de Kraakveldweg te Beek en Donk</meta:user-defined>
    <meta:user-defined meta:name="DCTERMS.W3CDTF/DCTERMS.available">2026-02-20</meta:user-defined>
    <meta:user-defined meta:name="DCTERMS.W3CDTF/OVERHEIDop.jaargang">2026</meta:user-defined>
    <meta:user-defined meta:name="OVERHEIDop.publicationIssue">78829</meta:user-defined>
    <meta:user-defined meta:name="OVERHEIDop.GmbID/DC.identifier">gmb-2026-78829</meta:user-defined>
    <meta:user-defined meta:name="OVERHEIDop.versieInformatie"/>
  </office:meta>
</office:document-meta>
</file>