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eelveldje Dennenlaa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december 2025 een aanvraag omgevingsvergunning ontvangen voor het kappen van een boom op Speelveldje Dennenlaan te Loosdrecht. De aanvraag is geregistreerd onder zaaknummer Z2025-0000148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8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882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3</meta:user-defined>
    <meta:user-defined meta:name="DCTERMS.abstract">Betreft: Aanvraag op locatie Speelveldje Dennenlaan te Loosdrecht startdatum: 30 december 2025</meta:user-defined>
    <dc:language>nl</dc:language>
    <meta:user-defined meta:name="OVERHEIDop.locatietype/OVERHEIDop.gebiedsmarkering">Vlak</meta:user-defined>
    <meta:user-defined meta:name="DC.title">Kennisgeving ontvangst aanvraag omgevingsvergunning, Speelveldje Dennenlaan te Loosdrech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25</meta:user-defined>
    <meta:user-defined meta:name="OVERHEIDop.GmbID/DC.identifier">gmb-2026-78825</meta:user-defined>
    <meta:user-defined meta:name="OVERHEIDop.versieInformatie"/>
  </office:meta>
</office:document-meta>
</file>