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bouw bestaande monumentale koloniewoning en bijbehorend stookhok aan M.A. van Naamen van Eemneslaan 64 te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M.A. van Naamen van Eemneslaan 64, 8382 EA Frederiksoord, voor verbouw bestaande monumentale koloniewoning en bijbehorende kookhuis/stookhok (aanvraagdatum 17-02-2026, zaaknummer 2026-00320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882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2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2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209</meta:user-defined>
    <dc:language>nl</dc:language>
    <meta:user-defined meta:name="OVERHEIDop.locatietype/OVERHEIDop.gebiedsmarkering">Punt</meta:user-defined>
    <meta:user-defined meta:name="DC.title">Aangevraagde omgevingsvergunning voor verbouw bestaande monumentale koloniewoning en bijbehorend stookhok aan M.A. van Naamen van Eemneslaan 64 te Frederiksoord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24</meta:user-defined>
    <meta:user-defined meta:name="OVERHEIDop.GmbID/DC.identifier">gmb-2026-78824</meta:user-defined>
    <meta:user-defined meta:name="OVERHEIDop.versieInformatie"/>
  </office:meta>
</office:document-meta>
</file>