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Arend Baanstraat 8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bben wij een aanvraag ontvangen voor het plaatsen van een overkapping op de locatie Arend Baanstraat 85 in Rijssen. De aanvraag is geregistreerd onder zaaknummer Z2026-000006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882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2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2</meta:user-defined>
    <meta:user-defined meta:name="DCTERMS.abstract">Arend Baanstraat 85 in Rijss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Arend Baanstraat 85 in Rijss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821</meta:user-defined>
    <meta:user-defined meta:name="OVERHEIDop.GmbID/DC.identifier">gmb-2026-78821</meta:user-defined>
    <meta:user-defined meta:name="OVERHEIDop.versieInformatie"/>
  </office:meta>
</office:document-meta>
</file>