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nieuwbouwwoning, Breeakker te Nuenen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nieuwbouwwoning </text:p>
            <text:p text:style-name="common-al">Locatie: Breeakker te Nuenen</text:p>
            <text:p text:style-name="common-al">Ontvangen op: 19-12-2025 10:40</text:p>
            <text:p text:style-name="common-al">Zaaknummer: 0820289323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8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93231</meta:user-defined>
    <meta:user-defined meta:name="DCTERMS.abstract">het bouwen van een nieuwbouw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nieuwbouwwoning, Breeakker te Nuenen :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82</meta:user-defined>
    <meta:user-defined meta:name="OVERHEIDop.GmbID/DC.identifier">gmb-2026-7882</meta:user-defined>
    <meta:user-defined meta:name="OVERHEIDop.versieInformatie"/>
  </office:meta>
</office:document-meta>
</file>