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Prinses Máximaweg 960 3199K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1-2026</text:span> een aanvraag voor een omgevingsvergunning, met kenmerk <text:span text:style-name="nadrukvet">Z2026-000663</text:span>/<text:span text:style-name="nadrukvet">2026011900644</text:span>, heeft ontvangen voor de Werk of werkzaamheid uitvoeren. <text:span text:style-name="nadrukcur">(Grondslag: Omgevingswet, artikel 5.1)</text:span></text:p>
            <text:p text:style-name="common-al">De aanvraag betreft het uitvoeren van sonderingen en boringen voor de aanleg van een waterstofleiding (tracé Delta Rhine Corridor West , Lot 1). De werkzaamheden hebben betrekking op het tracé langs de Maasvlakteweg en Europaweg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81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1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1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63</meta:user-defined>
    <meta:user-defined meta:name="DCTERMS.abstract">het uitvoeren van sonderingen en boringen voor de aanleg van een waterstofleiding (tracé Delta Rhine Corridor West , Lot 1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Prinses Máximaweg 960 3199KG Rot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16</meta:user-defined>
    <meta:user-defined meta:name="OVERHEIDop.GmbID/DC.identifier">gmb-2026-78816</meta:user-defined>
    <meta:user-defined meta:name="OVERHEIDop.versieInformatie"/>
  </office:meta>
</office:document-meta>
</file>