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osterhofweg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ontvangen voor het plaatsen van een overkapping op de locatie Oosterhofweg 39 in Rijssen. De aanvraag is geregistreerd onder zaaknummer Z2026-000006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8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7</meta:user-defined>
    <meta:user-defined meta:name="DCTERMS.abstract">Oosterhofweg 39 in Rijssen, 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Oosterhofweg 39 in Rij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815</meta:user-defined>
    <meta:user-defined meta:name="OVERHEIDop.GmbID/DC.identifier">gmb-2026-78815</meta:user-defined>
    <meta:user-defined meta:name="OVERHEIDop.versieInformatie"/>
  </office:meta>
</office:document-meta>
</file>