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erra Serveert Beachvolleybal - 8 mei 2026 - Vossendijk 20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6</text:p>
            <text:p text:style-name="common-al">
            <text:span text:style-name="nadrukvet">Omschrijving: </text:span>Evenementenvergunning (Vossendijk 200 6534 T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594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6-01-2026</text:p>
            <text:p text:style-name="common-al">
            <text:span text:style-name="nadrukvet">Definitieve beschikking verzonden: </text:span>18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februari 2026 tot en met 01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5940/668e4a6a-cd55-4880-9315-90eb64a0d582.pdf" xlink:type="simple">https://besluitenapv.nijmegen.nl/ZD2600005940/668e4a6a-cd55-4880-9315-90eb64a0d58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80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0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0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erra Serveert Beachvolleybal - 8 mei 2026 - Vossendijk 200 te NIJMEG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07</meta:user-defined>
    <meta:user-defined meta:name="OVERHEIDop.GmbID/DC.identifier">gmb-2026-78807</meta:user-defined>
    <meta:user-defined meta:name="OVERHEIDop.versieInformatie"/>
  </office:meta>
</office:document-meta>
</file>