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andidatenlijsten verkiezing van de leden van de <text:span text:style-name="nadrukvet">gemeenteraad</text:span> van <text:span text:style-name="nadrukvet">Eijsden-Margraten</text:span></text:p>
            <text:p text:style-name="al">De voorzitter van het centraal stembureau voor verkiezing van de leden van de <text:span text:style-name="nadrukvet">gemeenteraad</text:span> van<text:span text:style-name="nadrukvet"> Eijsden-Margraten;</text:span></text:p>
            <text:p text:style-name="al">gelet op artikel I 17 van de Kieswet;</text:p>
            <text:p text:style-name="al">maakt bekend dat voor de op <text:span text:style-name="nadrukvet">18 maart 2026</text:span> te houden verkiezing de volgende geldige kandidatenlijsten zijn ingeleverd: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Lijst 1 CDA </text:span>
          </text:p>
            <text:p text:style-name="al">1. Steijns-Huids, N.H.G.M. (Nadine) (v) Banholt</text:p>
            <text:p text:style-name="al">2. Duits, N.M.A.M. (Niels) (m) Eijsden</text:p>
            <text:p text:style-name="al">3. Debie, E.S.H.J. (Erwin) (m) Noorbeek</text:p>
            <text:p text:style-name="al">4. Ritzen, R.A.L.W. (Roger) (m) Eijsden</text:p>
            <text:p text:style-name="al">5. George, R.A.J.W. (Ronald) (m) Cadier en Keer</text:p>
            <text:p text:style-name="al">6. Dreessen, I.G.J. (Ivan) (m) Bemelen</text:p>
            <text:p text:style-name="al">7. Gubbels, M.H.M. (Marc) (m) Mheer</text:p>
            <text:p text:style-name="al">8. Van Wissen, M.M.E. (Milou) (v) Margraten</text:p>
            <text:p text:style-name="al">9. van Wieringen, C.W.A.R. (Carlijn) (v) Gronsveld</text:p>
            <text:p text:style-name="al">10. Martinussen, C.E.M. (Cyriel) (m) Sint Geertruid</text:p>
            <text:p text:style-name="al">11. Duits, P.J.S. (Pieter) (m) Eijsden</text:p>
            <text:p text:style-name="al">12. Vroon-Closset, N.M.N.P. (Nicole) (v) Eijsden</text:p>
            <text:p text:style-name="al">13. Van Laar, B.J.M. (Bart) (m) Eijsden</text:p>
            <text:p text:style-name="al">14. Mostard, J.J.F. (Joep) (m) Margraten</text:p>
            <text:p text:style-name="al">15. Weerts, E.M.L.H. (Eline) (v) Gronsveld</text:p>
            <text:p text:style-name="al">16. Crapels, N.M.M. (Nicole) (v) Eijsden</text:p>
            <text:p text:style-name="al">17. Oostenbach, J.P.M. (Jos) (m) Cadier en Keer</text:p>
            <text:p text:style-name="al"/>
            <text:p text:style-name="al"/>
            <text:p text:style-name="al">
            <text:span text:style-name="nadrukvet">Lijst 2 Eijsden Margraten Lokaal (EML) </text:span>
          </text:p>
            <text:p text:style-name="al">1. Piatek, C.A.C.N. (Chris) (m) Eijsden</text:p>
            <text:p text:style-name="al">2. Eerlingen, C.A.M. (Chayenne) (v) Gronsveld</text:p>
            <text:p text:style-name="al">3. Hendriks, P.A.F.J. (Peter) (m) Margraten</text:p>
            <text:p text:style-name="al">4. Coninx, S. (Sander) (m) Eijsden</text:p>
            <text:p text:style-name="al">5. Hermans, R.J.M. (Rob) (m) Banholt</text:p>
            <text:p text:style-name="al">6. Nelissen, J.A.M. (John) (m) Sint Geertruid</text:p>
            <text:p text:style-name="al">7. Geelen, R.J.M. (Roger) (m) Cadier en Keer</text:p>
            <text:p text:style-name="al">8. Leenders, A.J.M.M. (Maurice) (m) Eijsden</text:p>
            <text:p text:style-name="al">9. Lommen-Maesen, J.J.H. (Judith) (v) Eijsden</text:p>
            <text:p text:style-name="al">10. Gilissen, W.J.M. (Willy) (m) Margraten</text:p>
            <text:p text:style-name="al">11. Jacobs, H. (Henk) (m) Bemelen</text:p>
            <text:p text:style-name="al">12. Tossaint, R.J. (Rolf) (m) Gronsveld</text:p>
            <text:p text:style-name="al">13. Alcorta, M.M. (Milena) (v) Eijsden</text:p>
            <text:p text:style-name="al">14. Beijers, M.J.A.L. (Martin) (m) Eijsden</text:p>
            <text:p text:style-name="al">15. Göbbels, D.H.H. (Dave) (m) Gronsveld</text:p>
            <text:p text:style-name="al">16. Pachen, C.H.M. (Christel) (v) Margraten</text:p>
            <text:p text:style-name="al">17. Smeets, Y.L.N. (Yves) (m) Eijsden</text:p>
            <text:p text:style-name="al">18. Houben, R.H.L.C. (Robert) (m) Gronsveld</text:p>
            <text:p text:style-name="al">19. Defesche, M.C.J.E. (Max) (m) Bemelen</text:p>
            <text:p text:style-name="al">20. Gerritsen, A.J.R.M. (Amber) (v) Eijsden</text:p>
            <text:p text:style-name="al">21. Janssen, G.E.G.J. (Griffin) (m) Cadier en Keer</text:p>
            <text:p text:style-name="al">22. Ramakers, F.M. (Frans) (m) Eijsden</text:p>
            <text:p text:style-name="al">23. Bessems, F.J.V. (Frank) (m) Sint Geertruid</text:p>
            <text:p text:style-name="al"> 24. Bongaerts, E.J.M. (Erik) (m) Gronsveld</text:p>
            <text:p text:style-name="al">25. Gerritsen, M.J.G. (Mark) (m) Eijsd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3 PRO / PvdA / GROENLINKS </text:span>
          </text:p>
            <text:p text:style-name="al">1. Quellhorst, S. (Sjanne) (v) Gronsveld</text:p>
            <text:p text:style-name="al">2. Corsten, P. (Paula) (v) Mheer</text:p>
            <text:p text:style-name="al">3. Hanssen, C.H. (Cor) (m) Margraten</text:p>
            <text:p text:style-name="al">4. Krauss, M. (Manfred) (m) Eijsden</text:p>
            <text:p text:style-name="al">5. Pasma, B.R. (Reina) (v) Sint Geertruid</text:p>
            <text:p text:style-name="al">6. Boon, F.E. (Franklin) (m) Noorbeek</text:p>
            <text:p text:style-name="al">7. Gilissen, J.H.M. (Jef) (m) Eijsden</text:p>
            <text:p text:style-name="al">8. Göbbels, J.G.H. (Jos) (m) Cadier en Keer</text:p>
            <text:p text:style-name="al">9. Kokke, F.T.M. (Freddy) (m) Gronsveld</text:p>
            <text:p text:style-name="al">10. de Ridder, R.J.J. (Rogier) (m) Bemelen</text:p>
            <text:p text:style-name="al">11. Henny, C.A. (Aernout) (m) Sint Geertruid</text:p>
            <text:p text:style-name="al">12. Thuis, M.W.J. (Michel) (m) Sint Geertruid</text:p>
            <text:p text:style-name="al">13. de Jong, R. (Ronald) (m) Cadier en Keer</text:p>
            <text:p text:style-name="al">14. Dolmans-Verkleij, G.J.M. (Trudy) (v) Eijsden</text:p>
            <text:p text:style-name="al">15. Dirksen, V.G. (Veronica) (v) Bemelen</text:p>
            <text:p text:style-name="al">16. Vriens, J.M. (Jacques) (m) Gronsveld</text:p>
            <text:p text:style-name="al"/>
            <text:p text:style-name="al"/>
            <text:p text:style-name="al">
            <text:span text:style-name="nadrukvet">Lijst 4 VVD </text:span>
          </text:p>
            <text:p text:style-name="al">1. Weling, J.L.J.M. (Jan) (m) Gronsveld</text:p>
            <text:p text:style-name="al">2. Brauers, P.A.A. (Paul) (m) Eijsden</text:p>
            <text:p text:style-name="al">3. Thomassen, J.A.W. (Jean) (m) Margraten</text:p>
            <text:p text:style-name="al">4. Ramakers, J.A.M. (Hanneke) (v) Eijsden</text:p>
            <text:p text:style-name="al">5. Frints, L.I.R. (Lukas) (m) Margraten</text:p>
            <text:p text:style-name="al">6. den Os, W. (Wim) (m) Eijsden</text:p>
            <text:p text:style-name="al">7. Warnier, E.J.J.M. (Emiel) (m) Eijsden</text:p>
            <text:p text:style-name="al">8. Bosma, S.R.B. (Sam) (m) Sint Geertruid</text:p>
            <text:p text:style-name="al">9. Sleijpen, J.D.J. (Jelle) (m) Gronsveld</text:p>
            <text:p text:style-name="al">10. Bloemen, C.J.T.M. (Carel) (m) Gronsveld</text:p>
            <text:p text:style-name="al">11. Satijn, S.H.M. (Stephan) (m) Velden</text:p>
            <text:p text:style-name="al"/>
            <text:p text:style-name="al"/>
            <text:p text:style-name="al">
            <text:span text:style-name="nadrukvet">Lijst 5 ODE Open Democratisch Eerlijk </text:span>
          </text:p>
            <text:p text:style-name="al">1. Janssen e/v Tijert, E.H.J. (Ellen) (v) Eijsden</text:p>
            <text:p text:style-name="al">2. van Belle, M.J. (Margreet) (v) Margraten</text:p>
            <text:p text:style-name="al">3. Sondeijker, J.F.E.M. (Jules) (m) Eijsden</text:p>
            <text:p text:style-name="al">4. de Bruin, J.P.W. (Josse) (m) Eijsden</text:p>
            <text:p text:style-name="al">5. Croes, S. (Sander) (m) Cadier en Keer</text:p>
            <text:p text:style-name="al">6. Consten, J.M. (Hans) (m) Gronsveld</text:p>
            <text:p text:style-name="al">7. Janssen, J.B.M. (Joyce) (v) Mheer</text:p>
            <text:p text:style-name="al">8. Engelen, I.E.H. (Yvonne) (v) Noorbeek</text:p>
            <text:p text:style-name="al">9. Gerrichhauzen, J. (Joep) (m) Cadier en Keer</text:p>
            <text:p text:style-name="al">10. Brenenraad, T.R.N. (Tom) (m) Eijsden</text:p>
            <text:p text:style-name="al">11. Berkmans, J.M.H.L. (Jean) (m) Eijsden</text:p>
            <text:p text:style-name="al">12. Haenen, H.L. (Bert) (m) Eijsden</text:p>
            <text:p text:style-name="al">13. Visser, F.P. (Floris) (m) Eijsden</text:p>
            <text:p text:style-name="al">14. Kara Khalil, S. (Sabria) (v) Eijsden</text:p>
            <text:p text:style-name="al">15. Joosten, J.M.E.H. (Joëlle) (v) Eijsden</text:p>
            <text:p text:style-name="al">16. van der Horst, A. (Annelies) (v) Eckelrade</text:p>
            <text:p text:style-name="al">17. Rutten w/v Janssen, M.H.J. (Maria) (v) Eijsden</text:p>
            <text:p text:style-name="al"/>
            <text:p text:style-name="al"/>
            <text:p text:style-name="al">
            <text:span text:style-name="nadrukvet">Lijst 6 50PLUS </text:span>
          </text:p>
            <text:p text:style-name="al">1. Erkamp, F.H.A.M. (Frans) (m) Eijsden-Margraten </text:p>
            <text:p text:style-name="al">2. Koopmans, M.H.A. (Mariëlle) (v) Eijsden-Margraten</text:p>
            <text:p text:style-name="al">3. Colier-de Zwart, A.E.M. (Alda) (v) Eijsden-Margraten</text:p>
            <text:p text:style-name="al">4. Huynen-Spons, L.J.M. (Lydia) (v) Eijsden-Margraten</text:p>
            <text:p text:style-name="al">5. Baade, W.J.H.J. (Willy) (m) Eijsden-Margraten</text:p>
            <text:p text:style-name="al">6. Bons, J.C. (Jack) (m) Eijsden-Margraten</text:p>
            <text:p text:style-name="al">7. van den Bosch, H.H. (Kees) (m) Eijsden-Margraten</text:p>
            <text:p text:style-name="al">8. Willems, J.W. (John) (m) Eijsden-Margraten</text:p>
            <text:p text:style-name="al"/>
            <text:p text:style-name="al"/>
            <text:p text:style-name="al"/>
            <text:p text:style-name="al"/>
            <text:p text:style-name="al"/>
            <text:p text:style-name="al">Margraten, 6 februari 2026</text:p>
            <text:p text:style-name="al"/>
            <text:p text:style-name="al">De voorzitter van het centraal stembureau voor verkiezing van de leden van de <text:span text:style-name="nadrukvet">gemeenteraad</text:span> van<text:span text:style-name="nadrukvet"> Eijsden-Margraten</text:span>,</text:p>
            <text:p text:style-name="al"/>
            <text:p text:style-name="al">Mr. A.P. Krijn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80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0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800</meta:user-defined>
    <meta:user-defined meta:name="OVERHEIDop.GmbID/DC.identifier">gmb-2026-78800</meta:user-defined>
    <meta:user-defined meta:name="OVERHEIDop.versieInformatie"/>
  </office:meta>
</office:document-meta>
</file>