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extra subsidie Stichting De Nobela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6 december 2025 besloten de verleende subsidie aan Stichting De Nobelaer voor het kalenderjaar 2025 op te hogen met € 510.000. De extra subsidie is bedoeld voor de uitvoering van culturele activiteiten in het boekjaar 2025. Het geanonimiseerde besluit is te vinden in de bijlage.</text:p>
            <text:p text:style-name="common-al">
            <text:span text:style-name="nadrukcur">Staatssteunvrijstelling en transparantie</text:span>
          </text:p>
            <text:p text:style-name="common-al">Bij de subsidieverlening is getoetst of er sprake is van staatssteun in de zin van artikel 107 van het Verdrag betreffende de werking van de Europese Unie. Ons college is van oordeel dat er sprake is van staatssteun die op basis van de Algemene groepsvrijstellingsverordening (AGVV) (Verordening (EU) nr. 651/2014) met de interne markt verenigbaar kan worden verklaard. Voor deze subsidieverlening is gebruik gemaakt van artikel 53 van de AGVV en de achterliggende voorwaarden die daarbij van toepassing zijn.</text:p>
            <text:p text:style-name="last-al">Conform artikel 9 van de AGVV worden de publicatieverplichtingen nageleef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Gemeente</meta:user-defined>
    <meta:user-defined meta:name="DC.title">Mededeling toekenning extra subsidie Stichting De Nobelaer 2025</meta:user-defined>
    <meta:user-defined meta:name="DCTERMS.W3CDTF/DCTERMS.available">2026-01-08</meta:user-defined>
    <meta:user-defined meta:name="DCTERMS.W3CDTF/OVERHEIDop.jaargang">2026</meta:user-defined>
    <meta:user-defined meta:name="OVERHEIDop.externeBijlage">Besluit wijziging subsidiebeschikking De Nobelaer |exb-2026-612</meta:user-defined>
    <meta:user-defined meta:name="OVERHEIDop.publicationIssue">7880</meta:user-defined>
    <meta:user-defined meta:name="OVERHEIDop.GmbID/DC.identifier">gmb-2026-7880</meta:user-defined>
    <meta:user-defined meta:name="OVERHEIDop.versieInformatie"/>
  </office:meta>
</office:document-meta>
</file>