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elrijkseweg 22 5752R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omgevingsvergunning voor het realiseren van een tuinkamer aan de achtergevel van de woning op de locatie Hemelrijkseweg 22 5752RE Deurne. De zaak is geregistreerd onder nummer HZ-2026-0063. De vergunning is verleend. Het besluit gaat over de activiteit:</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7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63</meta:user-defined>
    <meta:user-defined meta:name="DCTERMS.abstract">het realiseren van een tuinkamer aan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melrijkseweg 22 5752RE Deurne</meta:user-defined>
    <meta:user-defined meta:name="DCTERMS.W3CDTF/DCTERMS.available">2026-02-20</meta:user-defined>
    <meta:user-defined meta:name="DCTERMS.W3CDTF/OVERHEIDop.jaargang">2026</meta:user-defined>
    <meta:user-defined meta:name="OVERHEIDop.externeBijlage">181500_Schrama_Deurne_REVISIE.pdf (geanonimiseerd)|exb-2026-6134</meta:user-defined>
    <meta:user-defined meta:name="OVERHEIDop.externeBijlage">Samenvatting 000 (2026011500147) (geanonimiseerd)|exb-2026-6135</meta:user-defined>
    <meta:user-defined meta:name="OVERHEIDop.publicationIssue">78798</meta:user-defined>
    <meta:user-defined meta:name="OVERHEIDop.GmbID/DC.identifier">gmb-2026-78798</meta:user-defined>
    <meta:user-defined meta:name="OVERHEIDop.versieInformatie"/>
  </office:meta>
</office:document-meta>
</file>