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eren van beheerderswoning en groepsaccommodatie aan Majoor van Swietenlaan 15 t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Majoor van Swietenlaan 15, 8382 CE Frederiksoord, realiseren van een beheerderswoning en groepsaccommodatie (aanvraagdatum 17-02-2026, zaaknummer 2026-00320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879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9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9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207</meta:user-defined>
    <dc:language>nl</dc:language>
    <meta:user-defined meta:name="OVERHEIDop.locatietype/OVERHEIDop.gebiedsmarkering">Punt</meta:user-defined>
    <meta:user-defined meta:name="DC.title">Aangevraagde omgevingsvergunning voor realiseren van beheerderswoning en groepsaccommodatie aan Majoor van Swietenlaan 15 te Frederiksoord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97</meta:user-defined>
    <meta:user-defined meta:name="OVERHEIDop.GmbID/DC.identifier">gmb-2026-78797</meta:user-defined>
    <meta:user-defined meta:name="OVERHEIDop.versieInformatie"/>
  </office:meta>
</office:document-meta>
</file>