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dit pand in 2 zelfstandige woningen aan Waldeck Pyrmontlaan 20 3743D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plitsen van dit pand in 2 zelfstandige woningen aan Waldeck Pyrmontlaan 20 3743DE Baarn. Kenmerk 1383925 en datum besluit 18-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7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925</meta:user-defined>
    <meta:user-defined meta:name="DCTERMS.abstract">het splitsen van dit pand in 2 zelfstandige woni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splitsen van dit pand in 2 zelfstandige woningen aan Waldeck Pyrmontlaan 20 3743DE Baarn</meta:user-defined>
    <meta:user-defined meta:name="DCTERMS.W3CDTF/DCTERMS.available">2026-02-20</meta:user-defined>
    <meta:user-defined meta:name="DCTERMS.W3CDTF/OVERHEIDop.jaargang">2026</meta:user-defined>
    <meta:user-defined meta:name="OVERHEIDop.publicationIssue">78795</meta:user-defined>
    <meta:user-defined meta:name="OVERHEIDop.GmbID/DC.identifier">gmb-2026-78795</meta:user-defined>
    <meta:user-defined meta:name="OVERHEIDop.versieInformatie"/>
  </office:meta>
</office:document-meta>
</file>