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lmpterbroek 177, 6042LV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0 februar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aanpassen woning</text:p>
            <text:p text:style-name="common-al">Elmpterbroek 177, 6042LV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398</text:p>
            <text:p text:style-name="common-al"/>
            <text:p text:style-name="common-al">
            <text:span text:style-name="nadrukvet">Datum besluit:</text:span>
          </text:p>
            <text:p text:style-name="common-al">10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7 maart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79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9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9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98</meta:user-defined>
    <meta:user-defined meta:name="DCTERMS.abstract">Omschrijving (incl. locatie):  Elmpterbroek 177, 6042LV Roermond: aanpass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Elmpterbroek 177, 6042LV Roermond - Verleende omgevingsvergun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790</meta:user-defined>
    <meta:user-defined meta:name="OVERHEIDop.GmbID/DC.identifier">gmb-2026-78790</meta:user-defined>
    <meta:user-defined meta:name="OVERHEIDop.versieInformatie"/>
  </office:meta>
</office:document-meta>
</file>