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Ysselsteynseweg 67, 5813B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7, 5813BK Ysselsteyn - </text:span>het gedeeltelijk intrekken van de omgevingsvergunning - zaaknummer Z2025-00001611 - ontvangstdatum 24 april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11</meta:user-defined>
    <meta:user-defined meta:name="DCTERMS.abstract">Betreft: Aanvraag Intrekken Omgevingsvergunning - Ysselsteynseweg 67, 5813BK Ysselsteyn</meta:user-defined>
    <dc:language>nl</dc:language>
    <meta:user-defined meta:name="OVERHEIDop.locatietype/OVERHEIDop.gebiedsmarkering">Punt</meta:user-defined>
    <meta:user-defined meta:name="DC.title">Intrekken Omgevingsvergunning - aanvraag - uitgebreid - Ysselsteynseweg 67, 5813BK Ysselstey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79</meta:user-defined>
    <meta:user-defined meta:name="OVERHEIDop.GmbID/DC.identifier">gmb-2026-7879</meta:user-defined>
    <meta:user-defined meta:name="OVERHEIDop.versieInformatie"/>
  </office:meta>
</office:document-meta>
</file>