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utdraaierwei 2, 5551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6 22:00 een aanvraag omgevingsvergunning ontvangen.</text:p>
            <text:p text:style-name="common-al">Het betreft een aanvraag op locatie Houtdraaierwei 2, 5551RD Valkenswaard met omschrijving "verbouwen voorzijde woonhuis en garage" en zaaknummer <text:span text:style-name="nadrukvet">460025</text:span>.</text:p>
            <text:p text:style-name="common-al">De zaak is geregistreerd onder nummer 460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878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025</meta:user-defined>
    <meta:user-defined meta:name="DCTERMS.abstract">verbouwen voorzijde woonhuis en garage, Houtdraaierwei 2</meta:user-defined>
    <dc:language>nl</dc:language>
    <meta:user-defined meta:name="OVERHEIDop.locatietype/OVERHEIDop.gebiedsmarkering">Vlak</meta:user-defined>
    <meta:user-defined meta:name="DC.title">Ingediende aanvraag omgevingsvergunning Houtdraaierwei 2, 5551RD Valkenswaar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86</meta:user-defined>
    <meta:user-defined meta:name="OVERHEIDop.GmbID/DC.identifier">gmb-2026-78786</meta:user-defined>
    <meta:user-defined meta:name="OVERHEIDop.versieInformatie"/>
  </office:meta>
</office:document-meta>
</file>