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in Noord, RMD00-G-1019,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2 februar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ooien houtopstanden met als voorwaarde dat verloren waarden worden gecompenseerd volgens het compensatieplan op eigen grond</text:p>
            <text:p text:style-name="common-al">Broekhin Noord, RMD00-G-1019,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244</text:p>
            <text:p text:style-name="common-al"/>
            <text:p text:style-name="common-al">
            <text:span text:style-name="nadrukvet">Datum besluit:</text:span>
          </text:p>
            <text:p text:style-name="common-al">12 februar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7 maart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8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4</meta:user-defined>
    <meta:user-defined meta:name="DCTERMS.abstract">Omschrijving (incl. locatie):  Broekhin Noord, RMD00-G-1019, Roermond: rooien houtopstanden</meta:user-defined>
    <dc:language>nl</dc:language>
    <meta:user-defined meta:name="OVERHEIDop.locatietype/OVERHEIDop.gebiedsmarkering">Vlak</meta:user-defined>
    <meta:user-defined meta:name="DC.title">Broekhin Noord, RMD00-G-1019, Roermond - Verleende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785</meta:user-defined>
    <meta:user-defined meta:name="OVERHEIDop.GmbID/DC.identifier">gmb-2026-78785</meta:user-defined>
    <meta:user-defined meta:name="OVERHEIDop.versieInformatie"/>
  </office:meta>
</office:document-meta>
</file>