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het tijdelijk (maximaal 2 jaar) plaatsen van een stacaravan - Retraitehuisweg 3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049 voor een omgevingsvergunning voor het tijdeijk (maximaal 2 jaar) plaatsen van een stacaravan op locatie Retraitehuisweg 3, 7625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87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9</meta:user-defined>
    <meta:user-defined meta:name="DCTERMS.abstract">Betreft: Regulier Besluit op locatie Retraitehuisweg 3, 7625SL Zenderen</meta:user-defined>
    <dc:language>nl</dc:language>
    <meta:user-defined meta:name="OVERHEIDop.locatietype/OVERHEIDop.gebiedsmarkering">Vlak</meta:user-defined>
    <meta:user-defined meta:name="DC.title">Kennisgeving besluit op omgevingsvergunning - het tijdelijk (maximaal 2 jaar) plaatsen van een stacaravan - Retraitehuisweg 3, 7625SL Zend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784</meta:user-defined>
    <meta:user-defined meta:name="OVERHEIDop.GmbID/DC.identifier">gmb-2026-78784</meta:user-defined>
    <meta:user-defined meta:name="OVERHEIDop.versieInformatie"/>
  </office:meta>
</office:document-meta>
</file>