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09-3">
      <text:list-level-style-bullet text:bullet-char="▪" text:level="1">
        <style:list-level-properties text:min-label-width="10mm"/>
      </text:list-level-style-bullet>
    </text:list-style>
    <text:list-style style:name="id1-3-2-4-509-4">
      <text:list-level-style-bullet text:bullet-char="▪" text:level="1">
        <style:list-level-properties text:min-label-width="10mm"/>
      </text:list-level-style-bullet>
    </text:list-style>
    <text:list-style style:name="id1-3-2-4-509-5">
      <text:list-level-style-bullet text:bullet-char="▪" text:level="1">
        <style:list-level-properties text:min-label-width="10mm"/>
      </text:list-level-style-bullet>
    </text:list-style>
    <text:list-style style:name="id1-3-2-4-509-6">
      <text:list-level-style-bullet text:bullet-char="▪" text:level="1">
        <style:list-level-properties text:min-label-width="10mm"/>
      </text:list-level-style-bullet>
    </text:list-style>
    <text:list-style style:name="id1-3-2-4-509-7">
      <text:list-level-style-bullet text:bullet-char="▪" text:level="1">
        <style:list-level-properties text:min-label-width="10mm"/>
      </text:list-level-style-bullet>
    </text:list-style>
    <text:list-style style:name="id1-3-2-4-509-8">
      <text:list-level-style-bullet text:bullet-char="▪" text:level="1">
        <style:list-level-properties text:min-label-width="10mm"/>
      </text:list-level-style-bullet>
    </text:list-style>
    <text:list-style style:name="id1-3-2-4-509-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1-4">
      <text:list-level-style-bullet text:bullet-char="▪" text:level="1">
        <style:list-level-properties text:min-label-width="10mm"/>
      </text:list-level-style-bullet>
    </text:list-style>
    <text:list-style style:name="id1-3-2-4-541-5">
      <text:list-level-style-bullet text:bullet-char="▪" text:level="1">
        <style:list-level-properties text:min-label-width="10mm"/>
      </text:list-level-style-bullet>
    </text:list-style>
    <text:list-style style:name="id1-3-2-4-541-6">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600">
      <text:list-level-style-bullet text:bullet-char="▪" text:level="1">
        <style:list-level-properties text:min-label-width="10mm"/>
      </text:list-level-style-bullet>
    </text:list-style>
    <text:list-style style:name="id1-3-2-4-600-1">
      <text:list-level-style-bullet text:bullet-char="▪" text:level="1">
        <style:list-level-properties text:min-label-width="10mm"/>
      </text:list-level-style-bullet>
    </text:list-style>
    <text:list-style style:name="id1-3-2-4-600-2">
      <text:list-level-style-bullet text:bullet-char="▪" text:level="1">
        <style:list-level-properties text:min-label-width="10mm"/>
      </text:list-level-style-bullet>
    </text:list-style>
    <text:list-style style:name="id1-3-2-4-600-3">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8-1">
      <text:list-level-style-bullet text:bullet-char="▪" text:level="1">
        <style:list-level-properties text:min-label-width="10mm"/>
      </text:list-level-style-bullet>
    </text:list-style>
    <text:list-style style:name="id1-3-2-4-828-2">
      <text:list-level-style-bullet text:bullet-char="▪" text:level="1">
        <style:list-level-properties text:min-label-width="10mm"/>
      </text:list-level-style-bullet>
    </text:list-style>
    <text:list-style style:name="id1-3-2-4-828-3">
      <text:list-level-style-bullet text:bullet-char="▪" text:level="1">
        <style:list-level-properties text:min-label-width="10mm"/>
      </text:list-level-style-bullet>
    </text:list-style>
    <text:list-style style:name="id1-3-2-4-828-4">
      <text:list-level-style-bullet text:bullet-char="▪" text:level="1">
        <style:list-level-properties text:min-label-width="10mm"/>
      </text:list-level-style-bullet>
    </text:list-style>
    <text:list-style style:name="id1-3-2-4-828-5">
      <text:list-level-style-bullet text:bullet-char="▪" text:level="1">
        <style:list-level-properties text:min-label-width="10mm"/>
      </text:list-level-style-bullet>
    </text:list-style>
    <text:list-style style:name="id1-3-2-4-828-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7-1">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6-1">
      <text:list-level-style-bullet text:bullet-char="▪" text:level="1">
        <style:list-level-properties text:min-label-width="10mm"/>
      </text:list-level-style-bullet>
    </text:list-style>
    <text:list-style style:name="id1-3-2-4-976-2">
      <text:list-level-style-bullet text:bullet-char="▪" text:level="1">
        <style:list-level-properties text:min-label-width="10mm"/>
      </text:list-level-style-bullet>
    </text:list-style>
    <text:list-style style:name="id1-3-2-4-976-3">
      <text:list-level-style-bullet text:bullet-char="▪" text:level="1">
        <style:list-level-properties text:min-label-width="10mm"/>
      </text:list-level-style-bullet>
    </text:list-style>
    <text:list-style style:name="id1-3-2-4-976-4">
      <text:list-level-style-bullet text:bullet-char="▪" text:level="1">
        <style:list-level-properties text:min-label-width="10mm"/>
      </text:list-level-style-bullet>
    </text:list-style>
    <text:list-style style:name="id1-3-2-4-976-5">
      <text:list-level-style-bullet text:bullet-char="▪" text:level="1">
        <style:list-level-properties text:min-label-width="10mm"/>
      </text:list-level-style-bullet>
    </text:list-style>
    <text:list-style style:name="id1-3-2-4-976-6">
      <text:list-level-style-bullet text:bullet-char="▪" text:level="1">
        <style:list-level-properties text:min-label-width="10mm"/>
      </text:list-level-style-bullet>
    </text:list-style>
    <text:list-style style:name="id1-3-2-4-976-7">
      <text:list-level-style-bullet text:bullet-char="▪" text:level="1">
        <style:list-level-properties text:min-label-width="10mm"/>
      </text:list-level-style-bullet>
    </text:list-style>
    <text:list-style style:name="id1-3-2-4-976-8">
      <text:list-level-style-bullet text:bullet-char="▪" text:level="1">
        <style:list-level-properties text:min-label-width="10mm"/>
      </text:list-level-style-bullet>
    </text:list-style>
    <text:list-style style:name="id1-3-2-4-976-9">
      <text:list-level-style-bullet text:bullet-char="▪" text:level="1">
        <style:list-level-properties text:min-label-width="10mm"/>
      </text:list-level-style-bullet>
    </text:list-style>
    <text:list-style style:name="id1-3-2-4-976-10">
      <text:list-level-style-bullet text:bullet-char="▪" text:level="1">
        <style:list-level-properties text:min-label-width="10mm"/>
      </text:list-level-style-bullet>
    </text:list-style>
    <text:list-style style:name="id1-3-2-4-976-11">
      <text:list-level-style-bullet text:bullet-char="▪" text:level="1">
        <style:list-level-properties text:min-label-width="10mm"/>
      </text:list-level-style-bullet>
    </text:list-style>
    <text:list-style style:name="id1-3-2-4-976-12">
      <text:list-level-style-bullet text:bullet-char="▪" text:level="1">
        <style:list-level-properties text:min-label-width="10mm"/>
      </text:list-level-style-bullet>
    </text:list-style>
    <text:list-style style:name="id1-3-2-4-976-13">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1-1">
      <text:list-level-style-bullet text:bullet-char="▪" text:level="1">
        <style:list-level-properties text:min-label-width="10mm"/>
      </text:list-level-style-bullet>
    </text:list-style>
    <text:list-style style:name="id1-3-2-4-1141-2">
      <text:list-level-style-bullet text:bullet-char="▪" text:level="1">
        <style:list-level-properties text:min-label-width="10mm"/>
      </text:list-level-style-bullet>
    </text:list-style>
    <text:list-style style:name="id1-3-2-4-1141-3">
      <text:list-level-style-bullet text:bullet-char="▪" text:level="1">
        <style:list-level-properties text:min-label-width="10mm"/>
      </text:list-level-style-bullet>
    </text:list-style>
    <text:list-style style:name="id1-3-2-4-1141-4">
      <text:list-level-style-bullet text:bullet-char="▪" text:level="1">
        <style:list-level-properties text:min-label-width="10mm"/>
      </text:list-level-style-bullet>
    </text:list-style>
    <text:list-style style:name="id1-3-2-4-1141-5">
      <text:list-level-style-bullet text:bullet-char="▪" text:level="1">
        <style:list-level-properties text:min-label-width="10mm"/>
      </text:list-level-style-bullet>
    </text:list-style>
    <text:list-style style:name="id1-3-2-4-1141-6">
      <text:list-level-style-bullet text:bullet-char="▪" text:level="1">
        <style:list-level-properties text:min-label-width="10mm"/>
      </text:list-level-style-bullet>
    </text:list-style>
    <text:list-style style:name="id1-3-2-4-1141-7">
      <text:list-level-style-bullet text:bullet-char="▪" text:level="1">
        <style:list-level-properties text:min-label-width="10mm"/>
      </text:list-level-style-bullet>
    </text:list-style>
    <text:list-style style:name="id1-3-2-4-1141-8">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1">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4-1">
      <text:list-level-style-bullet text:bullet-char="▪" text:level="1">
        <style:list-level-properties text:min-label-width="10mm"/>
      </text:list-level-style-bullet>
    </text:list-style>
    <text:list-style style:name="id1-3-2-4-1194-2">
      <text:list-level-style-bullet text:bullet-char="▪" text:level="1">
        <style:list-level-properties text:min-label-width="10mm"/>
      </text:list-level-style-bullet>
    </text:list-style>
    <text:list-style style:name="id1-3-2-4-1194-3">
      <text:list-level-style-bullet text:bullet-char="▪" text:level="1">
        <style:list-level-properties text:min-label-width="10mm"/>
      </text:list-level-style-bullet>
    </text:list-style>
    <text:list-style style:name="id1-3-2-4-1194-4">
      <text:list-level-style-bullet text:bullet-char="▪" text:level="1">
        <style:list-level-properties text:min-label-width="10mm"/>
      </text:list-level-style-bullet>
    </text:list-style>
    <text:list-style style:name="id1-3-2-4-1194-5">
      <text:list-level-style-bullet text:bullet-char="▪" text:level="1">
        <style:list-level-properties text:min-label-width="10mm"/>
      </text:list-level-style-bullet>
    </text:list-style>
    <text:list-style style:name="id1-3-2-4-1194-6">
      <text:list-level-style-bullet text:bullet-char="▪" text:level="1">
        <style:list-level-properties text:min-label-width="10mm"/>
      </text:list-level-style-bullet>
    </text:list-style>
    <text:list-style style:name="id1-3-2-4-1194-7">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2-1">
      <text:list-level-style-bullet text:bullet-char="▪" text:level="1">
        <style:list-level-properties text:min-label-width="10mm"/>
      </text:list-level-style-bullet>
    </text:list-style>
    <text:list-style style:name="id1-3-2-4-1202-2">
      <text:list-level-style-bullet text:bullet-char="▪" text:level="1">
        <style:list-level-properties text:min-label-width="10mm"/>
      </text:list-level-style-bullet>
    </text:list-style>
    <text:list-style style:name="id1-3-2-4-1202-3">
      <text:list-level-style-bullet text:bullet-char="▪" text:level="1">
        <style:list-level-properties text:min-label-width="10mm"/>
      </text:list-level-style-bullet>
    </text:list-style>
    <text:list-style style:name="id1-3-2-4-1202-4">
      <text:list-level-style-bullet text:bullet-char="▪" text:level="1">
        <style:list-level-properties text:min-label-width="10mm"/>
      </text:list-level-style-bullet>
    </text:list-style>
    <text:list-style style:name="id1-3-2-4-1202-5">
      <text:list-level-style-bullet text:bullet-char="▪" text:level="1">
        <style:list-level-properties text:min-label-width="10mm"/>
      </text:list-level-style-bullet>
    </text:list-style>
    <text:list-style style:name="id1-3-2-4-1202-6">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4-1">
      <text:list-level-style-bullet text:bullet-char="▪" text:level="1">
        <style:list-level-properties text:min-label-width="10mm"/>
      </text:list-level-style-bullet>
    </text:list-style>
    <text:list-style style:name="id1-3-2-4-1244-2">
      <text:list-level-style-bullet text:bullet-char="▪" text:level="1">
        <style:list-level-properties text:min-label-width="10mm"/>
      </text:list-level-style-bullet>
    </text:list-style>
    <text:list-style style:name="id1-3-2-4-1244-3">
      <text:list-level-style-bullet text:bullet-char="▪" text:level="1">
        <style:list-level-properties text:min-label-width="10mm"/>
      </text:list-level-style-bullet>
    </text:list-style>
    <text:list-style style:name="id1-3-2-4-1244-4">
      <text:list-level-style-bullet text:bullet-char="▪" text:level="1">
        <style:list-level-properties text:min-label-width="10mm"/>
      </text:list-level-style-bullet>
    </text:list-style>
    <text:list-style style:name="id1-3-2-4-1244-5">
      <text:list-level-style-bullet text:bullet-char="▪" text:level="1">
        <style:list-level-properties text:min-label-width="10mm"/>
      </text:list-level-style-bullet>
    </text:list-style>
    <text:list-style style:name="id1-3-2-4-1244-6">
      <text:list-level-style-bullet text:bullet-char="▪" text:level="1">
        <style:list-level-properties text:min-label-width="10mm"/>
      </text:list-level-style-bullet>
    </text:list-style>
    <text:list-style style:name="id1-3-2-4-1244-7">
      <text:list-level-style-bullet text:bullet-char="▪" text:level="1">
        <style:list-level-properties text:min-label-width="10mm"/>
      </text:list-level-style-bullet>
    </text:list-style>
    <text:list-style style:name="id1-3-2-4-1244-8">
      <text:list-level-style-bullet text:bullet-char="▪" text:level="1">
        <style:list-level-properties text:min-label-width="10mm"/>
      </text:list-level-style-bullet>
    </text:list-style>
    <text:list-style style:name="id1-3-2-4-1244-9">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5-1">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4-1">
      <text:list-level-style-bullet text:bullet-char="▪" text:level="1">
        <style:list-level-properties text:min-label-width="10mm"/>
      </text:list-level-style-bullet>
    </text:list-style>
    <text:list-style style:name="id1-3-2-4-1334-2">
      <text:list-level-style-bullet text:bullet-char="▪" text:level="1">
        <style:list-level-properties text:min-label-width="10mm"/>
      </text:list-level-style-bullet>
    </text:list-style>
    <text:list-style style:name="id1-3-2-4-1334-3">
      <text:list-level-style-bullet text:bullet-char="▪" text:level="1">
        <style:list-level-properties text:min-label-width="10mm"/>
      </text:list-level-style-bullet>
    </text:list-style>
    <text:list-style style:name="id1-3-2-4-1334-4">
      <text:list-level-style-bullet text:bullet-char="▪" text:level="1">
        <style:list-level-properties text:min-label-width="10mm"/>
      </text:list-level-style-bullet>
    </text:list-style>
    <text:list-style style:name="id1-3-2-4-1334-5">
      <text:list-level-style-bullet text:bullet-char="▪" text:level="1">
        <style:list-level-properties text:min-label-width="10mm"/>
      </text:list-level-style-bullet>
    </text:list-style>
    <text:list-style style:name="id1-3-2-4-1334-6">
      <text:list-level-style-bullet text:bullet-char="▪" text:level="1">
        <style:list-level-properties text:min-label-width="10mm"/>
      </text:list-level-style-bullet>
    </text:list-style>
    <text:list-style style:name="id1-3-2-4-1334-7">
      <text:list-level-style-bullet text:bullet-char="▪" text:level="1">
        <style:list-level-properties text:min-label-width="10mm"/>
      </text:list-level-style-bullet>
    </text:list-style>
    <text:list-style style:name="id1-3-2-4-1334-8">
      <text:list-level-style-bullet text:bullet-char="▪" text:level="1">
        <style:list-level-properties text:min-label-width="10mm"/>
      </text:list-level-style-bullet>
    </text:list-style>
    <text:list-style style:name="id1-3-2-4-1334-9">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6-1">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73-4">
      <text:list-level-style-bullet text:bullet-char="▪" text:level="1">
        <style:list-level-properties text:min-label-width="10mm"/>
      </text:list-level-style-bullet>
    </text:list-style>
    <text:list-style style:name="id1-3-2-4-1373-5">
      <text:list-level-style-bullet text:bullet-char="▪" text:level="1">
        <style:list-level-properties text:min-label-width="10mm"/>
      </text:list-level-style-bullet>
    </text:list-style>
    <text:list-style style:name="id1-3-2-4-1373-6">
      <text:list-level-style-bullet text:bullet-char="▪" text:level="1">
        <style:list-level-properties text:min-label-width="10mm"/>
      </text:list-level-style-bullet>
    </text:list-style>
    <text:list-style style:name="id1-3-2-4-1373-7">
      <text:list-level-style-bullet text:bullet-char="▪" text:level="1">
        <style:list-level-properties text:min-label-width="10mm"/>
      </text:list-level-style-bullet>
    </text:list-style>
    <text:list-style style:name="id1-3-2-4-1373-8">
      <text:list-level-style-bullet text:bullet-char="▪" text:level="1">
        <style:list-level-properties text:min-label-width="10mm"/>
      </text:list-level-style-bullet>
    </text:list-style>
    <text:list-style style:name="id1-3-2-4-1373-9">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2-1">
      <text:list-level-style-bullet text:bullet-char="▪" text:level="1">
        <style:list-level-properties text:min-label-width="10mm"/>
      </text:list-level-style-bullet>
    </text:list-style>
    <text:list-style style:name="id1-3-2-4-1862-2">
      <text:list-level-style-bullet text:bullet-char="▪" text:level="1">
        <style:list-level-properties text:min-label-width="10mm"/>
      </text:list-level-style-bullet>
    </text:list-style>
    <text:list-style style:name="id1-3-2-4-1862-3">
      <text:list-level-style-bullet text:bullet-char="▪" text:level="1">
        <style:list-level-properties text:min-label-width="10mm"/>
      </text:list-level-style-bullet>
    </text:list-style>
    <text:list-style style:name="id1-3-2-4-1862-4">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1-1">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6-1">
      <text:list-level-style-bullet text:bullet-char="▪" text:level="1">
        <style:list-level-properties text:min-label-width="10mm"/>
      </text:list-level-style-bullet>
    </text:list-style>
    <text:list-style style:name="id1-3-2-4-2046-2">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57-1">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249-1">
      <text:list-level-style-bullet text:bullet-char="▪" text:level="1">
        <style:list-level-properties text:min-label-width="10mm"/>
      </text:list-level-style-bullet>
    </text:list-style>
    <text:list-style style:name="id1-3-2-4-2249-2">
      <text:list-level-style-bullet text:bullet-char="▪" text:level="1">
        <style:list-level-properties text:min-label-width="10mm"/>
      </text:list-level-style-bullet>
    </text:list-style>
    <text:list-style style:name="id1-3-2-4-2249-3">
      <text:list-level-style-bullet text:bullet-char="▪" text:level="1">
        <style:list-level-properties text:min-label-width="10mm"/>
      </text:list-level-style-bullet>
    </text:list-style>
    <text:list-style style:name="id1-3-2-4-2249-4">
      <text:list-level-style-bullet text:bullet-char="▪" text:level="1">
        <style:list-level-properties text:min-label-width="10mm"/>
      </text:list-level-style-bullet>
    </text:list-style>
    <text:list-style style:name="id1-3-2-4-2249-5">
      <text:list-level-style-bullet text:bullet-char="▪" text:level="1">
        <style:list-level-properties text:min-label-width="10mm"/>
      </text:list-level-style-bullet>
    </text:list-style>
    <text:list-style style:name="id1-3-2-4-2249-6">
      <text:list-level-style-bullet text:bullet-char="▪" text:level="1">
        <style:list-level-properties text:min-label-width="10mm"/>
      </text:list-level-style-bullet>
    </text:list-style>
    <text:list-style style:name="id1-3-2-4-2249-7">
      <text:list-level-style-bullet text:bullet-char="▪" text:level="1">
        <style:list-level-properties text:min-label-width="10mm"/>
      </text:list-level-style-bullet>
    </text:list-style>
    <text:list-style style:name="id1-3-2-4-2249-8">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8-1">
      <text:list-level-style-bullet text:bullet-char="▪" text:level="1">
        <style:list-level-properties text:min-label-width="10mm"/>
      </text:list-level-style-bullet>
    </text:list-style>
    <text:list-style style:name="id1-3-2-4-2258-2">
      <text:list-level-style-bullet text:bullet-char="▪" text:level="1">
        <style:list-level-properties text:min-label-width="10mm"/>
      </text:list-level-style-bullet>
    </text:list-style>
    <text:list-style style:name="id1-3-2-4-2279">
      <text:list-level-style-bullet text:bullet-char="▪" text:level="1">
        <style:list-level-properties text:min-label-width="10mm"/>
      </text:list-level-style-bullet>
    </text:list-style>
    <text:list-style style:name="id1-3-2-4-2279-1">
      <text:list-level-style-bullet text:bullet-char="▪" text:level="1">
        <style:list-level-properties text:min-label-width="10mm"/>
      </text:list-level-style-bullet>
    </text:list-style>
    <text:list-style style:name="id1-3-2-4-2279-2">
      <text:list-level-style-bullet text:bullet-char="▪" text:level="1">
        <style:list-level-properties text:min-label-width="10mm"/>
      </text:list-level-style-bullet>
    </text:list-style>
    <text:list-style style:name="id1-3-2-4-2279-3">
      <text:list-level-style-bullet text:bullet-char="▪" text:level="1">
        <style:list-level-properties text:min-label-width="10mm"/>
      </text:list-level-style-bullet>
    </text:list-style>
    <text:list-style style:name="id1-3-2-4-2279-4">
      <text:list-level-style-bullet text:bullet-char="▪" text:level="1">
        <style:list-level-properties text:min-label-width="10mm"/>
      </text:list-level-style-bullet>
    </text:list-style>
    <text:list-style style:name="id1-3-2-4-2279-5">
      <text:list-level-style-bullet text:bullet-char="▪" text:level="1">
        <style:list-level-properties text:min-label-width="10mm"/>
      </text:list-level-style-bullet>
    </text:list-style>
    <text:list-style style:name="id1-3-2-4-2279-6">
      <text:list-level-style-bullet text:bullet-char="▪" text:level="1">
        <style:list-level-properties text:min-label-width="10mm"/>
      </text:list-level-style-bullet>
    </text:list-style>
    <text:list-style style:name="id1-3-2-4-2279-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8-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2-1">
      <text:list-level-style-bullet text:bullet-char="▪" text:level="1">
        <style:list-level-properties text:min-label-width="10mm"/>
      </text:list-level-style-bullet>
    </text:list-style>
    <text:list-style style:name="id1-3-2-4-2312-2">
      <text:list-level-style-bullet text:bullet-char="▪" text:level="1">
        <style:list-level-properties text:min-label-width="10mm"/>
      </text:list-level-style-bullet>
    </text:list-style>
    <text:list-style style:name="id1-3-2-4-2312-3">
      <text:list-level-style-bullet text:bullet-char="▪" text:level="1">
        <style:list-level-properties text:min-label-width="10mm"/>
      </text:list-level-style-bullet>
    </text:list-style>
    <text:list-style style:name="id1-3-2-4-2312-4">
      <text:list-level-style-bullet text:bullet-char="▪" text:level="1">
        <style:list-level-properties text:min-label-width="10mm"/>
      </text:list-level-style-bullet>
    </text:list-style>
    <text:list-style style:name="id1-3-2-4-2312-5">
      <text:list-level-style-bullet text:bullet-char="▪" text:level="1">
        <style:list-level-properties text:min-label-width="10mm"/>
      </text:list-level-style-bullet>
    </text:list-style>
    <text:list-style style:name="id1-3-2-4-2312-6">
      <text:list-level-style-bullet text:bullet-char="▪" text:level="1">
        <style:list-level-properties text:min-label-width="10mm"/>
      </text:list-level-style-bullet>
    </text:list-style>
    <text:list-style style:name="id1-3-2-4-2312-7">
      <text:list-level-style-bullet text:bullet-char="▪" text:level="1">
        <style:list-level-properties text:min-label-width="10mm"/>
      </text:list-level-style-bullet>
    </text:list-style>
    <text:list-style style:name="id1-3-2-4-2312-8">
      <text:list-level-style-bullet text:bullet-char="▪" text:level="1">
        <style:list-level-properties text:min-label-width="10mm"/>
      </text:list-level-style-bullet>
    </text:list-style>
    <text:list-style style:name="id1-3-2-4-2312-9">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527-1">
      <text:list-level-style-bullet text:bullet-char="▪" text:level="1">
        <style:list-level-properties text:min-label-width="10mm"/>
      </text:list-level-style-bullet>
    </text:list-style>
    <text:list-style style:name="id1-3-2-4-2527-2">
      <text:list-level-style-bullet text:bullet-char="▪" text:level="1">
        <style:list-level-properties text:min-label-width="10mm"/>
      </text:list-level-style-bullet>
    </text:list-style>
    <text:list-style style:name="id1-3-2-4-2527-3">
      <text:list-level-style-bullet text:bullet-char="▪" text:level="1">
        <style:list-level-properties text:min-label-width="10mm"/>
      </text:list-level-style-bullet>
    </text:list-style>
    <text:list-style style:name="id1-3-2-4-2527-4">
      <text:list-level-style-bullet text:bullet-char="▪" text:level="1">
        <style:list-level-properties text:min-label-width="10mm"/>
      </text:list-level-style-bullet>
    </text:list-style>
    <text:list-style style:name="id1-3-2-4-2527-5">
      <text:list-level-style-bullet text:bullet-char="▪" text:level="1">
        <style:list-level-properties text:min-label-width="10mm"/>
      </text:list-level-style-bullet>
    </text:list-style>
    <text:list-style style:name="id1-3-2-4-2527-6">
      <text:list-level-style-bullet text:bullet-char="▪" text:level="1">
        <style:list-level-properties text:min-label-width="10mm"/>
      </text:list-level-style-bullet>
    </text:list-style>
    <text:list-style style:name="id1-3-2-4-2527-7">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6-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2-1">
      <text:list-level-style-bullet text:bullet-char="▪" text:level="1">
        <style:list-level-properties text:min-label-width="10mm"/>
      </text:list-level-style-bullet>
    </text:list-style>
    <text:list-style style:name="id1-3-2-4-2642-2">
      <text:list-level-style-bullet text:bullet-char="▪" text:level="1">
        <style:list-level-properties text:min-label-width="10mm"/>
      </text:list-level-style-bullet>
    </text:list-style>
    <text:list-style style:name="id1-3-2-4-2642-3">
      <text:list-level-style-bullet text:bullet-char="▪" text:level="1">
        <style:list-level-properties text:min-label-width="10mm"/>
      </text:list-level-style-bullet>
    </text:list-style>
    <text:list-style style:name="id1-3-2-4-2642-4">
      <text:list-level-style-bullet text:bullet-char="▪" text:level="1">
        <style:list-level-properties text:min-label-width="10mm"/>
      </text:list-level-style-bullet>
    </text:list-style>
    <text:list-style style:name="id1-3-2-4-2642-5">
      <text:list-level-style-bullet text:bullet-char="▪" text:level="1">
        <style:list-level-properties text:min-label-width="10mm"/>
      </text:list-level-style-bullet>
    </text:list-style>
    <text:list-style style:name="id1-3-2-4-2642-6">
      <text:list-level-style-bullet text:bullet-char="▪" text:level="1">
        <style:list-level-properties text:min-label-width="10mm"/>
      </text:list-level-style-bullet>
    </text:list-style>
    <text:list-style style:name="id1-3-2-4-2642-7">
      <text:list-level-style-bullet text:bullet-char="▪" text:level="1">
        <style:list-level-properties text:min-label-width="10mm"/>
      </text:list-level-style-bullet>
    </text:list-style>
    <text:list-style style:name="id1-3-2-4-2642-8">
      <text:list-level-style-bullet text:bullet-char="▪" text:level="1">
        <style:list-level-properties text:min-label-width="10mm"/>
      </text:list-level-style-bullet>
    </text:list-style>
    <text:list-style style:name="id1-3-2-4-2642-9">
      <text:list-level-style-bullet text:bullet-char="▪" text:level="1">
        <style:list-level-properties text:min-label-width="10mm"/>
      </text:list-level-style-bullet>
    </text:list-style>
    <text:list-style style:name="id1-3-2-4-2642-10">
      <text:list-level-style-bullet text:bullet-char="▪" text:level="1">
        <style:list-level-properties text:min-label-width="10mm"/>
      </text:list-level-style-bullet>
    </text:list-style>
    <text:list-style style:name="id1-3-2-4-2642-11">
      <text:list-level-style-bullet text:bullet-char="▪" text:level="1">
        <style:list-level-properties text:min-label-width="10mm"/>
      </text:list-level-style-bullet>
    </text:list-style>
    <text:list-style style:name="id1-3-2-4-2642-12">
      <text:list-level-style-bullet text:bullet-char="▪" text:level="1">
        <style:list-level-properties text:min-label-width="10mm"/>
      </text:list-level-style-bullet>
    </text:list-style>
    <text:list-style style:name="id1-3-2-4-2642-13">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3-1">
      <text:list-level-style-bullet text:bullet-char="▪" text:level="1">
        <style:list-level-properties text:min-label-width="10mm"/>
      </text:list-level-style-bullet>
    </text:list-style>
    <text:list-style style:name="id1-3-2-4-2653-2">
      <text:list-level-style-bullet text:bullet-char="▪" text:level="1">
        <style:list-level-properties text:min-label-width="10mm"/>
      </text:list-level-style-bullet>
    </text:list-style>
    <text:list-style style:name="id1-3-2-4-2653-3">
      <text:list-level-style-bullet text:bullet-char="▪" text:level="1">
        <style:list-level-properties text:min-label-width="10mm"/>
      </text:list-level-style-bullet>
    </text:list-style>
    <text:list-style style:name="id1-3-2-4-2653-4">
      <text:list-level-style-bullet text:bullet-char="▪" text:level="1">
        <style:list-level-properties text:min-label-width="10mm"/>
      </text:list-level-style-bullet>
    </text:list-style>
    <text:list-style style:name="id1-3-2-4-2768">
      <text:list-level-style-bullet text:bullet-char="▪" text:level="1">
        <style:list-level-properties text:min-label-width="10mm"/>
      </text:list-level-style-bullet>
    </text:list-style>
    <text:list-style style:name="id1-3-2-4-2768-1">
      <text:list-level-style-bullet text:bullet-char="▪" text:level="1">
        <style:list-level-properties text:min-label-width="10mm"/>
      </text:list-level-style-bullet>
    </text:list-style>
    <text:list-style style:name="id1-3-2-4-2768-2">
      <text:list-level-style-bullet text:bullet-char="▪" text:level="1">
        <style:list-level-properties text:min-label-width="10mm"/>
      </text:list-level-style-bullet>
    </text:list-style>
    <text:list-style style:name="id1-3-2-4-2768-3">
      <text:list-level-style-bullet text:bullet-char="▪" text:level="1">
        <style:list-level-properties text:min-label-width="10mm"/>
      </text:list-level-style-bullet>
    </text:list-style>
    <text:list-style style:name="id1-3-2-4-2768-4">
      <text:list-level-style-bullet text:bullet-char="▪" text:level="1">
        <style:list-level-properties text:min-label-width="10mm"/>
      </text:list-level-style-bullet>
    </text:list-style>
    <text:list-style style:name="id1-3-2-4-2768-5">
      <text:list-level-style-bullet text:bullet-char="▪" text:level="1">
        <style:list-level-properties text:min-label-width="10mm"/>
      </text:list-level-style-bullet>
    </text:list-style>
    <text:list-style style:name="id1-3-2-4-2768-6">
      <text:list-level-style-bullet text:bullet-char="▪" text:level="1">
        <style:list-level-properties text:min-label-width="10mm"/>
      </text:list-level-style-bullet>
    </text:list-style>
    <text:list-style style:name="id1-3-2-4-2768-7">
      <text:list-level-style-bullet text:bullet-char="▪" text:level="1">
        <style:list-level-properties text:min-label-width="10mm"/>
      </text:list-level-style-bullet>
    </text:list-style>
    <text:list-style style:name="id1-3-2-4-2768-8">
      <text:list-level-style-bullet text:bullet-char="▪" text:level="1">
        <style:list-level-properties text:min-label-width="10mm"/>
      </text:list-level-style-bullet>
    </text:list-style>
    <text:list-style style:name="id1-3-2-4-2768-9">
      <text:list-level-style-bullet text:bullet-char="▪" text:level="1">
        <style:list-level-properties text:min-label-width="10mm"/>
      </text:list-level-style-bullet>
    </text:list-style>
    <text:list-style style:name="id1-3-2-4-2768-10">
      <text:list-level-style-bullet text:bullet-char="▪" text:level="1">
        <style:list-level-properties text:min-label-width="10mm"/>
      </text:list-level-style-bullet>
    </text:list-style>
    <text:list-style style:name="id1-3-2-4-2768-11">
      <text:list-level-style-bullet text:bullet-char="▪" text:level="1">
        <style:list-level-properties text:min-label-width="10mm"/>
      </text:list-level-style-bullet>
    </text:list-style>
    <text:list-style style:name="id1-3-2-4-2768-12">
      <text:list-level-style-bullet text:bullet-char="▪" text:level="1">
        <style:list-level-properties text:min-label-width="10mm"/>
      </text:list-level-style-bullet>
    </text:list-style>
    <text:list-style style:name="id1-3-2-4-2768-13">
      <text:list-level-style-bullet text:bullet-char="▪" text:level="1">
        <style:list-level-properties text:min-label-width="10mm"/>
      </text:list-level-style-bullet>
    </text:list-style>
    <text:list-style style:name="id1-3-2-4-2768-14">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4-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6">
      <text:list-level-style-bullet text:bullet-char="▪" text:level="1">
        <style:list-level-properties text:min-label-width="10mm"/>
      </text:list-level-style-bullet>
    </text:list-style>
    <text:list-style style:name="id1-3-2-5-134-7">
      <text:list-level-style-bullet text:bullet-char="▪" text:level="1">
        <style:list-level-properties text:min-label-width="10mm"/>
      </text:list-level-style-bullet>
    </text:list-style>
    <text:list-style style:name="id1-3-2-5-134-8">
      <text:list-level-style-bullet text:bullet-char="▪" text:level="1">
        <style:list-level-properties text:min-label-width="10mm"/>
      </text:list-level-style-bullet>
    </text:list-style>
    <text:list-style style:name="id1-3-2-5-134-9">
      <text:list-level-style-bullet text:bullet-char="▪" text:level="1">
        <style:list-level-properties text:min-label-width="10mm"/>
      </text:list-level-style-bullet>
    </text:list-style>
    <text:list-style style:name="id1-3-2-5-134-10">
      <text:list-level-style-bullet text:bullet-char="▪" text:level="1">
        <style:list-level-properties text:min-label-width="10mm"/>
      </text:list-level-style-bullet>
    </text:list-style>
    <text:list-style style:name="id1-3-2-5-134-11">
      <text:list-level-style-bullet text:bullet-char="▪" text:level="1">
        <style:list-level-properties text:min-label-width="10mm"/>
      </text:list-level-style-bullet>
    </text:list-style>
    <text:list-style style:name="id1-3-2-5-134-12">
      <text:list-level-style-bullet text:bullet-char="▪" text:level="1">
        <style:list-level-properties text:min-label-width="10mm"/>
      </text:list-level-style-bullet>
    </text:list-style>
    <text:list-style style:name="id1-3-2-5-134-13">
      <text:list-level-style-bullet text:bullet-char="▪" text:level="1">
        <style:list-level-properties text:min-label-width="10mm"/>
      </text:list-level-style-bullet>
    </text:list-style>
    <text:list-style style:name="id1-3-2-5-134-14">
      <text:list-level-style-bullet text:bullet-char="▪" text:level="1">
        <style:list-level-properties text:min-label-width="10mm"/>
      </text:list-level-style-bullet>
    </text:list-style>
    <text:list-style style:name="id1-3-2-5-134-15">
      <text:list-level-style-bullet text:bullet-char="▪" text:level="1">
        <style:list-level-properties text:min-label-width="10mm"/>
      </text:list-level-style-bullet>
    </text:list-style>
    <text:list-style style:name="id1-3-2-5-134-16">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6">
      <text:list-level-style-bullet text:bullet-char="▪" text:level="1">
        <style:list-level-properties text:min-label-width="10mm"/>
      </text:list-level-style-bullet>
    </text:list-style>
    <text:list-style style:name="id1-3-2-5-167-7">
      <text:list-level-style-bullet text:bullet-char="▪" text:level="1">
        <style:list-level-properties text:min-label-width="10mm"/>
      </text:list-level-style-bullet>
    </text:list-style>
    <text:list-style style:name="id1-3-2-5-167-8">
      <text:list-level-style-bullet text:bullet-char="▪" text:level="1">
        <style:list-level-properties text:min-label-width="10mm"/>
      </text:list-level-style-bullet>
    </text:list-style>
    <text:list-style style:name="id1-3-2-5-167-9">
      <text:list-level-style-bullet text:bullet-char="▪" text:level="1">
        <style:list-level-properties text:min-label-width="10mm"/>
      </text:list-level-style-bullet>
    </text:list-style>
    <text:list-style style:name="id1-3-2-5-167-10">
      <text:list-level-style-bullet text:bullet-char="▪" text:level="1">
        <style:list-level-properties text:min-label-width="10mm"/>
      </text:list-level-style-bullet>
    </text:list-style>
    <text:list-style style:name="id1-3-2-5-167-11">
      <text:list-level-style-bullet text:bullet-char="▪" text:level="1">
        <style:list-level-properties text:min-label-width="10mm"/>
      </text:list-level-style-bullet>
    </text:list-style>
    <text:list-style style:name="id1-3-2-5-167-12">
      <text:list-level-style-bullet text:bullet-char="▪" text:level="1">
        <style:list-level-properties text:min-label-width="10mm"/>
      </text:list-level-style-bullet>
    </text:list-style>
    <text:list-style style:name="id1-3-2-5-167-13">
      <text:list-level-style-bullet text:bullet-char="▪" text:level="1">
        <style:list-level-properties text:min-label-width="10mm"/>
      </text:list-level-style-bullet>
    </text:list-style>
    <text:list-style style:name="id1-3-2-5-167-14">
      <text:list-level-style-bullet text:bullet-char="▪" text:level="1">
        <style:list-level-properties text:min-label-width="10mm"/>
      </text:list-level-style-bullet>
    </text:list-style>
    <text:list-style style:name="id1-3-2-5-167-15">
      <text:list-level-style-bullet text:bullet-char="▪" text:level="1">
        <style:list-level-properties text:min-label-width="10mm"/>
      </text:list-level-style-bullet>
    </text:list-style>
    <text:list-style style:name="id1-3-2-5-167-16">
      <text:list-level-style-bullet text:bullet-char="▪" text:level="1">
        <style:list-level-properties text:min-label-width="10mm"/>
      </text:list-level-style-bullet>
    </text:list-style>
    <text:list-style style:name="id1-3-2-5-167-17">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20-7">
      <text:list-level-style-bullet text:bullet-char="▪" text:level="1">
        <style:list-level-properties text:min-label-width="10mm"/>
      </text:list-level-style-bullet>
    </text:list-style>
    <text:list-style style:name="id1-3-2-5-320-8">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1">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53-2">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1">
      <text:list-level-style-bullet text:bullet-char="▪" text:level="1">
        <style:list-level-properties text:min-label-width="10mm"/>
      </text:list-level-style-bullet>
    </text:list-style>
    <text:list-style style:name="id1-3-2-5-475-2">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4-1">
      <text:list-level-style-bullet text:bullet-char="▪" text:level="1">
        <style:list-level-properties text:min-label-width="10mm"/>
      </text:list-level-style-bullet>
    </text:list-style>
    <text:list-style style:name="id1-3-2-5-484-2">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1">
      <text:list-level-style-bullet text:bullet-char="▪" text:level="1">
        <style:list-level-properties text:min-label-width="10mm"/>
      </text:list-level-style-bullet>
    </text:list-style>
    <text:list-style style:name="id1-3-2-5-511-2">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19-1">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6-1">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4-1">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6-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2-1">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1-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2-1">
      <text:list-level-style-bullet text:bullet-char="▪" text:level="1">
        <style:list-level-properties text:min-label-width="10mm"/>
      </text:list-level-style-bullet>
    </text:list-style>
    <text:list-style style:name="id1-3-2-5-642-2">
      <text:list-level-style-bullet text:bullet-char="▪" text:level="1">
        <style:list-level-properties text:min-label-width="10mm"/>
      </text:list-level-style-bullet>
    </text:list-style>
    <text:list-style style:name="id1-3-2-5-642-3">
      <text:list-level-style-bullet text:bullet-char="▪" text:level="1">
        <style:list-level-properties text:min-label-width="10mm"/>
      </text:list-level-style-bullet>
    </text:list-style>
    <text:list-style style:name="id1-3-2-5-642-4">
      <text:list-level-style-bullet text:bullet-char="▪" text:level="1">
        <style:list-level-properties text:min-label-width="10mm"/>
      </text:list-level-style-bullet>
    </text:list-style>
    <text:list-style style:name="id1-3-2-5-642-5">
      <text:list-level-style-bullet text:bullet-char="▪" text:level="1">
        <style:list-level-properties text:min-label-width="10mm"/>
      </text:list-level-style-bullet>
    </text:list-style>
    <text:list-style style:name="id1-3-2-5-642-6">
      <text:list-level-style-bullet text:bullet-char="▪" text:level="1">
        <style:list-level-properties text:min-label-width="10mm"/>
      </text:list-level-style-bullet>
    </text:list-style>
    <text:list-style style:name="id1-3-2-5-642-7">
      <text:list-level-style-bullet text:bullet-char="▪" text:level="1">
        <style:list-level-properties text:min-label-width="10mm"/>
      </text:list-level-style-bullet>
    </text:list-style>
    <text:list-style style:name="id1-3-2-5-642-8">
      <text:list-level-style-bullet text:bullet-char="▪" text:level="1">
        <style:list-level-properties text:min-label-width="10mm"/>
      </text:list-level-style-bullet>
    </text:list-style>
    <text:list-style style:name="id1-3-2-5-642-9">
      <text:list-level-style-bullet text:bullet-char="▪" text:level="1">
        <style:list-level-properties text:min-label-width="10mm"/>
      </text:list-level-style-bullet>
    </text:list-style>
    <text:list-style style:name="id1-3-2-5-642-10">
      <text:list-level-style-bullet text:bullet-char="▪" text:level="1">
        <style:list-level-properties text:min-label-width="10mm"/>
      </text:list-level-style-bullet>
    </text:list-style>
    <text:list-style style:name="id1-3-2-5-642-11">
      <text:list-level-style-bullet text:bullet-char="▪" text:level="1">
        <style:list-level-properties text:min-label-width="10mm"/>
      </text:list-level-style-bullet>
    </text:list-style>
    <text:list-style style:name="id1-3-2-5-642-12">
      <text:list-level-style-bullet text:bullet-char="▪" text:level="1">
        <style:list-level-properties text:min-label-width="10mm"/>
      </text:list-level-style-bullet>
    </text:list-style>
    <text:list-style style:name="id1-3-2-5-642-13">
      <text:list-level-style-bullet text:bullet-char="▪" text:level="1">
        <style:list-level-properties text:min-label-width="10mm"/>
      </text:list-level-style-bullet>
    </text:list-style>
    <text:list-style style:name="id1-3-2-5-642-14">
      <text:list-level-style-bullet text:bullet-char="▪" text:level="1">
        <style:list-level-properties text:min-label-width="10mm"/>
      </text:list-level-style-bullet>
    </text:list-style>
    <text:list-style style:name="id1-3-2-5-642-15">
      <text:list-level-style-bullet text:bullet-char="▪" text:level="1">
        <style:list-level-properties text:min-label-width="10mm"/>
      </text:list-level-style-bullet>
    </text:list-style>
    <text:list-style style:name="id1-3-2-5-642-16">
      <text:list-level-style-bullet text:bullet-char="▪" text:level="1">
        <style:list-level-properties text:min-label-width="10mm"/>
      </text:list-level-style-bullet>
    </text:list-style>
    <text:list-style style:name="id1-3-2-5-642-17">
      <text:list-level-style-bullet text:bullet-char="▪" text:level="1">
        <style:list-level-properties text:min-label-width="10mm"/>
      </text:list-level-style-bullet>
    </text:list-style>
    <text:list-style style:name="id1-3-2-5-642-18">
      <text:list-level-style-bullet text:bullet-char="▪" text:level="1">
        <style:list-level-properties text:min-label-width="10mm"/>
      </text:list-level-style-bullet>
    </text:list-style>
    <text:list-style style:name="id1-3-2-5-642-19">
      <text:list-level-style-bullet text:bullet-char="▪" text:level="1">
        <style:list-level-properties text:min-label-width="10mm"/>
      </text:list-level-style-bullet>
    </text:list-style>
    <text:list-style style:name="id1-3-2-5-642-20">
      <text:list-level-style-bullet text:bullet-char="▪" text:level="1">
        <style:list-level-properties text:min-label-width="10mm"/>
      </text:list-level-style-bullet>
    </text:list-style>
    <text:list-style style:name="id1-3-2-5-642-21">
      <text:list-level-style-bullet text:bullet-char="▪" text:level="1">
        <style:list-level-properties text:min-label-width="10mm"/>
      </text:list-level-style-bullet>
    </text:list-style>
    <text:list-style style:name="id1-3-2-5-642-22">
      <text:list-level-style-bullet text:bullet-char="▪" text:level="1">
        <style:list-level-properties text:min-label-width="10mm"/>
      </text:list-level-style-bullet>
    </text:list-style>
    <text:list-style style:name="id1-3-2-5-642-23">
      <text:list-level-style-bullet text:bullet-char="▪" text:level="1">
        <style:list-level-properties text:min-label-width="10mm"/>
      </text:list-level-style-bullet>
    </text:list-style>
    <text:list-style style:name="id1-3-2-5-642-24">
      <text:list-level-style-bullet text:bullet-char="▪" text:level="1">
        <style:list-level-properties text:min-label-width="10mm"/>
      </text:list-level-style-bullet>
    </text:list-style>
    <text:list-style style:name="id1-3-2-5-642-25">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0-2">
      <text:list-level-style-bullet text:bullet-char="▪" text:level="1">
        <style:list-level-properties text:min-label-width="10mm"/>
      </text:list-level-style-bullet>
    </text:list-style>
    <text:list-style style:name="id1-3-2-5-650-3">
      <text:list-level-style-bullet text:bullet-char="▪" text:level="1">
        <style:list-level-properties text:min-label-width="10mm"/>
      </text:list-level-style-bullet>
    </text:list-style>
    <text:list-style style:name="id1-3-2-5-650-4">
      <text:list-level-style-bullet text:bullet-char="▪" text:level="1">
        <style:list-level-properties text:min-label-width="10mm"/>
      </text:list-level-style-bullet>
    </text:list-style>
    <text:list-style style:name="id1-3-2-5-650-5">
      <text:list-level-style-bullet text:bullet-char="▪" text:level="1">
        <style:list-level-properties text:min-label-width="10mm"/>
      </text:list-level-style-bullet>
    </text:list-style>
    <text:list-style style:name="id1-3-2-5-650-6">
      <text:list-level-style-bullet text:bullet-char="▪" text:level="1">
        <style:list-level-properties text:min-label-width="10mm"/>
      </text:list-level-style-bullet>
    </text:list-style>
    <text:list-style style:name="id1-3-2-5-650-7">
      <text:list-level-style-bullet text:bullet-char="▪" text:level="1">
        <style:list-level-properties text:min-label-width="10mm"/>
      </text:list-level-style-bullet>
    </text:list-style>
    <text:list-style style:name="id1-3-2-5-650-8">
      <text:list-level-style-bullet text:bullet-char="▪" text:level="1">
        <style:list-level-properties text:min-label-width="10mm"/>
      </text:list-level-style-bullet>
    </text:list-style>
    <text:list-style style:name="id1-3-2-5-650-9">
      <text:list-level-style-bullet text:bullet-char="▪" text:level="1">
        <style:list-level-properties text:min-label-width="10mm"/>
      </text:list-level-style-bullet>
    </text:list-style>
    <text:list-style style:name="id1-3-2-5-650-10">
      <text:list-level-style-bullet text:bullet-char="▪" text:level="1">
        <style:list-level-properties text:min-label-width="10mm"/>
      </text:list-level-style-bullet>
    </text:list-style>
    <text:list-style style:name="id1-3-2-5-650-11">
      <text:list-level-style-bullet text:bullet-char="▪" text:level="1">
        <style:list-level-properties text:min-label-width="10mm"/>
      </text:list-level-style-bullet>
    </text:list-style>
    <text:list-style style:name="id1-3-2-5-650-12">
      <text:list-level-style-bullet text:bullet-char="▪" text:level="1">
        <style:list-level-properties text:min-label-width="10mm"/>
      </text:list-level-style-bullet>
    </text:list-style>
    <text:list-style style:name="id1-3-2-5-650-13">
      <text:list-level-style-bullet text:bullet-char="▪" text:level="1">
        <style:list-level-properties text:min-label-width="10mm"/>
      </text:list-level-style-bullet>
    </text:list-style>
    <text:list-style style:name="id1-3-2-5-650-14">
      <text:list-level-style-bullet text:bullet-char="▪" text:level="1">
        <style:list-level-properties text:min-label-width="10mm"/>
      </text:list-level-style-bullet>
    </text:list-style>
    <text:list-style style:name="id1-3-2-5-650-15">
      <text:list-level-style-bullet text:bullet-char="▪" text:level="1">
        <style:list-level-properties text:min-label-width="10mm"/>
      </text:list-level-style-bullet>
    </text:list-style>
    <text:list-style style:name="id1-3-2-5-650-16">
      <text:list-level-style-bullet text:bullet-char="▪" text:level="1">
        <style:list-level-properties text:min-label-width="10mm"/>
      </text:list-level-style-bullet>
    </text:list-style>
    <text:list-style style:name="id1-3-2-5-650-17">
      <text:list-level-style-bullet text:bullet-char="▪" text:level="1">
        <style:list-level-properties text:min-label-width="10mm"/>
      </text:list-level-style-bullet>
    </text:list-style>
    <text:list-style style:name="id1-3-2-5-650-18">
      <text:list-level-style-bullet text:bullet-char="▪" text:level="1">
        <style:list-level-properties text:min-label-width="10mm"/>
      </text:list-level-style-bullet>
    </text:list-style>
    <text:list-style style:name="id1-3-2-5-650-19">
      <text:list-level-style-bullet text:bullet-char="▪" text:level="1">
        <style:list-level-properties text:min-label-width="10mm"/>
      </text:list-level-style-bullet>
    </text:list-style>
    <text:list-style style:name="id1-3-2-5-650-20">
      <text:list-level-style-bullet text:bullet-char="▪" text:level="1">
        <style:list-level-properties text:min-label-width="10mm"/>
      </text:list-level-style-bullet>
    </text:list-style>
    <text:list-style style:name="id1-3-2-5-650-21">
      <text:list-level-style-bullet text:bullet-char="▪" text:level="1">
        <style:list-level-properties text:min-label-width="10mm"/>
      </text:list-level-style-bullet>
    </text:list-style>
    <text:list-style style:name="id1-3-2-5-650-22">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692-2">
      <text:list-level-style-bullet text:bullet-char="▪" text:level="1">
        <style:list-level-properties text:min-label-width="10mm"/>
      </text:list-level-style-bullet>
    </text:list-style>
    <text:list-style style:name="id1-3-2-5-692-3">
      <text:list-level-style-bullet text:bullet-char="▪" text:level="1">
        <style:list-level-properties text:min-label-width="10mm"/>
      </text:list-level-style-bullet>
    </text:list-style>
    <text:list-style style:name="id1-3-2-5-692-4">
      <text:list-level-style-bullet text:bullet-char="▪" text:level="1">
        <style:list-level-properties text:min-label-width="10mm"/>
      </text:list-level-style-bullet>
    </text:list-style>
    <text:list-style style:name="id1-3-2-5-692-5">
      <text:list-level-style-bullet text:bullet-char="▪" text:level="1">
        <style:list-level-properties text:min-label-width="10mm"/>
      </text:list-level-style-bullet>
    </text:list-style>
    <text:list-style style:name="id1-3-2-5-692-6">
      <text:list-level-style-bullet text:bullet-char="▪" text:level="1">
        <style:list-level-properties text:min-label-width="10mm"/>
      </text:list-level-style-bullet>
    </text:list-style>
    <text:list-style style:name="id1-3-2-5-692-7">
      <text:list-level-style-bullet text:bullet-char="▪" text:level="1">
        <style:list-level-properties text:min-label-width="10mm"/>
      </text:list-level-style-bullet>
    </text:list-style>
    <text:list-style style:name="id1-3-2-5-692-8">
      <text:list-level-style-bullet text:bullet-char="▪" text:level="1">
        <style:list-level-properties text:min-label-width="10mm"/>
      </text:list-level-style-bullet>
    </text:list-style>
    <text:list-style style:name="id1-3-2-5-692-9">
      <text:list-level-style-bullet text:bullet-char="▪" text:level="1">
        <style:list-level-properties text:min-label-width="10mm"/>
      </text:list-level-style-bullet>
    </text:list-style>
    <text:list-style style:name="id1-3-2-5-692-10">
      <text:list-level-style-bullet text:bullet-char="▪" text:level="1">
        <style:list-level-properties text:min-label-width="10mm"/>
      </text:list-level-style-bullet>
    </text:list-style>
    <text:list-style style:name="id1-3-2-5-692-11">
      <text:list-level-style-bullet text:bullet-char="▪" text:level="1">
        <style:list-level-properties text:min-label-width="10mm"/>
      </text:list-level-style-bullet>
    </text:list-style>
    <text:list-style style:name="id1-3-2-5-692-12">
      <text:list-level-style-bullet text:bullet-char="▪" text:level="1">
        <style:list-level-properties text:min-label-width="10mm"/>
      </text:list-level-style-bullet>
    </text:list-style>
    <text:list-style style:name="id1-3-2-5-692-13">
      <text:list-level-style-bullet text:bullet-char="▪" text:level="1">
        <style:list-level-properties text:min-label-width="10mm"/>
      </text:list-level-style-bullet>
    </text:list-style>
    <text:list-style style:name="id1-3-2-5-692-14">
      <text:list-level-style-bullet text:bullet-char="▪" text:level="1">
        <style:list-level-properties text:min-label-width="10mm"/>
      </text:list-level-style-bullet>
    </text:list-style>
    <text:list-style style:name="id1-3-2-5-692-15">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3-1">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7-1">
      <text:list-level-style-bullet text:bullet-char="▪" text:level="1">
        <style:list-level-properties text:min-label-width="10mm"/>
      </text:list-level-style-bullet>
    </text:list-style>
    <text:list-style style:name="id1-3-2-5-727-2">
      <text:list-level-style-bullet text:bullet-char="▪" text:level="1">
        <style:list-level-properties text:min-label-width="10mm"/>
      </text:list-level-style-bullet>
    </text:list-style>
    <text:list-style style:name="id1-3-2-5-727-3">
      <text:list-level-style-bullet text:bullet-char="▪" text:level="1">
        <style:list-level-properties text:min-label-width="10mm"/>
      </text:list-level-style-bullet>
    </text:list-style>
    <text:list-style style:name="id1-3-2-5-727-4">
      <text:list-level-style-bullet text:bullet-char="▪" text:level="1">
        <style:list-level-properties text:min-label-width="10mm"/>
      </text:list-level-style-bullet>
    </text:list-style>
    <text:list-style style:name="id1-3-2-5-727-5">
      <text:list-level-style-bullet text:bullet-char="▪" text:level="1">
        <style:list-level-properties text:min-label-width="10mm"/>
      </text:list-level-style-bullet>
    </text:list-style>
    <text:list-style style:name="id1-3-2-5-727-6">
      <text:list-level-style-bullet text:bullet-char="▪" text:level="1">
        <style:list-level-properties text:min-label-width="10mm"/>
      </text:list-level-style-bullet>
    </text:list-style>
    <text:list-style style:name="id1-3-2-5-727-7">
      <text:list-level-style-bullet text:bullet-char="▪" text:level="1">
        <style:list-level-properties text:min-label-width="10mm"/>
      </text:list-level-style-bullet>
    </text:list-style>
    <text:list-style style:name="id1-3-2-5-727-8">
      <text:list-level-style-bullet text:bullet-char="▪" text:level="1">
        <style:list-level-properties text:min-label-width="10mm"/>
      </text:list-level-style-bullet>
    </text:list-style>
    <text:list-style style:name="id1-3-2-5-727-9">
      <text:list-level-style-bullet text:bullet-char="▪" text:level="1">
        <style:list-level-properties text:min-label-width="10mm"/>
      </text:list-level-style-bullet>
    </text:list-style>
    <text:list-style style:name="id1-3-2-5-727-10">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6-1">
      <text:list-level-style-bullet text:bullet-char="▪" text:level="1">
        <style:list-level-properties text:min-label-width="10mm"/>
      </text:list-level-style-bullet>
    </text:list-style>
    <text:list-style style:name="id1-3-2-5-736-2">
      <text:list-level-style-bullet text:bullet-char="▪" text:level="1">
        <style:list-level-properties text:min-label-width="10mm"/>
      </text:list-level-style-bullet>
    </text:list-style>
    <text:list-style style:name="id1-3-2-5-736-3">
      <text:list-level-style-bullet text:bullet-char="▪" text:level="1">
        <style:list-level-properties text:min-label-width="10mm"/>
      </text:list-level-style-bullet>
    </text:list-style>
    <text:list-style style:name="id1-3-2-5-736-4">
      <text:list-level-style-bullet text:bullet-char="▪" text:level="1">
        <style:list-level-properties text:min-label-width="10mm"/>
      </text:list-level-style-bullet>
    </text:list-style>
    <text:list-style style:name="id1-3-2-5-736-5">
      <text:list-level-style-bullet text:bullet-char="▪" text:level="1">
        <style:list-level-properties text:min-label-width="10mm"/>
      </text:list-level-style-bullet>
    </text:list-style>
    <text:list-style style:name="id1-3-2-5-736-6">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3-1">
      <text:list-level-style-bullet text:bullet-char="▪" text:level="1">
        <style:list-level-properties text:min-label-width="10mm"/>
      </text:list-level-style-bullet>
    </text:list-style>
    <text:list-style style:name="id1-3-2-5-763-2">
      <text:list-level-style-bullet text:bullet-char="▪" text:level="1">
        <style:list-level-properties text:min-label-width="10mm"/>
      </text:list-level-style-bullet>
    </text:list-style>
    <text:list-style style:name="id1-3-2-5-763-3">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80">
      <text:list-level-style-bullet text:bullet-char="▪" text:level="1">
        <style:list-level-properties text:min-label-width="10mm"/>
      </text:list-level-style-bullet>
    </text:list-style>
    <text:list-style style:name="id1-3-2-5-780-1">
      <text:list-level-style-bullet text:bullet-char="▪" text:level="1">
        <style:list-level-properties text:min-label-width="10mm"/>
      </text:list-level-style-bullet>
    </text:list-style>
    <text:list-style style:name="id1-3-2-5-780-2">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89-1">
      <text:list-level-style-bullet text:bullet-char="▪" text:level="1">
        <style:list-level-properties text:min-label-width="10mm"/>
      </text:list-level-style-bullet>
    </text:list-style>
    <text:list-style style:name="id1-3-2-5-789-2">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7-1">
      <text:list-level-style-bullet text:bullet-char="▪" text:level="1">
        <style:list-level-properties text:min-label-width="10mm"/>
      </text:list-level-style-bullet>
    </text:list-style>
    <text:list-style style:name="id1-3-2-5-807-2">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5-1">
      <text:list-level-style-bullet text:bullet-char="▪" text:level="1">
        <style:list-level-properties text:min-label-width="10mm"/>
      </text:list-level-style-bullet>
    </text:list-style>
    <text:list-style style:name="id1-3-2-5-895-2">
      <text:list-level-style-bullet text:bullet-char="▪" text:level="1">
        <style:list-level-properties text:min-label-width="10mm"/>
      </text:list-level-style-bullet>
    </text:list-style>
    <text:list-style style:name="id1-3-2-5-895-3">
      <text:list-level-style-bullet text:bullet-char="▪" text:level="1">
        <style:list-level-properties text:min-label-width="10mm"/>
      </text:list-level-style-bullet>
    </text:list-style>
    <text:list-style style:name="id1-3-2-5-895-4">
      <text:list-level-style-bullet text:bullet-char="▪" text:level="1">
        <style:list-level-properties text:min-label-width="10mm"/>
      </text:list-level-style-bullet>
    </text:list-style>
    <text:list-style style:name="id1-3-2-5-895-5">
      <text:list-level-style-bullet text:bullet-char="▪" text:level="1">
        <style:list-level-properties text:min-label-width="10mm"/>
      </text:list-level-style-bullet>
    </text:list-style>
    <text:list-style style:name="id1-3-2-5-895-6">
      <text:list-level-style-bullet text:bullet-char="▪" text:level="1">
        <style:list-level-properties text:min-label-width="10mm"/>
      </text:list-level-style-bullet>
    </text:list-style>
    <text:list-style style:name="id1-3-2-5-895-7">
      <text:list-level-style-bullet text:bullet-char="▪" text:level="1">
        <style:list-level-properties text:min-label-width="10mm"/>
      </text:list-level-style-bullet>
    </text:list-style>
    <text:list-style style:name="id1-3-2-5-895-8">
      <text:list-level-style-bullet text:bullet-char="▪" text:level="1">
        <style:list-level-properties text:min-label-width="10mm"/>
      </text:list-level-style-bullet>
    </text:list-style>
    <text:list-style style:name="id1-3-2-5-895-9">
      <text:list-level-style-bullet text:bullet-char="▪" text:level="1">
        <style:list-level-properties text:min-label-width="10mm"/>
      </text:list-level-style-bullet>
    </text:list-style>
    <text:list-style style:name="id1-3-2-5-895-10">
      <text:list-level-style-bullet text:bullet-char="▪" text:level="1">
        <style:list-level-properties text:min-label-width="10mm"/>
      </text:list-level-style-bullet>
    </text:list-style>
    <text:list-style style:name="id1-3-2-5-895-11">
      <text:list-level-style-bullet text:bullet-char="▪" text:level="1">
        <style:list-level-properties text:min-label-width="10mm"/>
      </text:list-level-style-bullet>
    </text:list-style>
    <text:list-style style:name="id1-3-2-5-895-12">
      <text:list-level-style-bullet text:bullet-char="▪" text:level="1">
        <style:list-level-properties text:min-label-width="10mm"/>
      </text:list-level-style-bullet>
    </text:list-style>
    <text:list-style style:name="id1-3-2-5-895-13">
      <text:list-level-style-bullet text:bullet-char="▪" text:level="1">
        <style:list-level-properties text:min-label-width="10mm"/>
      </text:list-level-style-bullet>
    </text:list-style>
    <text:list-style style:name="id1-3-2-5-895-14">
      <text:list-level-style-bullet text:bullet-char="▪" text:level="1">
        <style:list-level-properties text:min-label-width="10mm"/>
      </text:list-level-style-bullet>
    </text:list-style>
    <text:list-style style:name="id1-3-2-5-895-15">
      <text:list-level-style-bullet text:bullet-char="▪" text:level="1">
        <style:list-level-properties text:min-label-width="10mm"/>
      </text:list-level-style-bullet>
    </text:list-style>
    <text:list-style style:name="id1-3-2-5-895-16">
      <text:list-level-style-bullet text:bullet-char="▪" text:level="1">
        <style:list-level-properties text:min-label-width="10mm"/>
      </text:list-level-style-bullet>
    </text:list-style>
    <text:list-style style:name="id1-3-2-5-895-17">
      <text:list-level-style-bullet text:bullet-char="▪" text:level="1">
        <style:list-level-properties text:min-label-width="10mm"/>
      </text:list-level-style-bullet>
    </text:list-style>
    <text:list-style style:name="id1-3-2-5-895-18">
      <text:list-level-style-bullet text:bullet-char="▪" text:level="1">
        <style:list-level-properties text:min-label-width="10mm"/>
      </text:list-level-style-bullet>
    </text:list-style>
    <text:list-style style:name="id1-3-2-5-895-19">
      <text:list-level-style-bullet text:bullet-char="▪" text:level="1">
        <style:list-level-properties text:min-label-width="10mm"/>
      </text:list-level-style-bullet>
    </text:list-style>
    <text:list-style style:name="id1-3-2-5-895-20">
      <text:list-level-style-bullet text:bullet-char="▪" text:level="1">
        <style:list-level-properties text:min-label-width="10mm"/>
      </text:list-level-style-bullet>
    </text:list-style>
    <text:list-style style:name="id1-3-2-5-895-21">
      <text:list-level-style-bullet text:bullet-char="▪" text:level="1">
        <style:list-level-properties text:min-label-width="10mm"/>
      </text:list-level-style-bullet>
    </text:list-style>
    <text:list-style style:name="id1-3-2-5-895-22">
      <text:list-level-style-bullet text:bullet-char="▪" text:level="1">
        <style:list-level-properties text:min-label-width="10mm"/>
      </text:list-level-style-bullet>
    </text:list-style>
    <text:list-style style:name="id1-3-2-5-895-23">
      <text:list-level-style-bullet text:bullet-char="▪" text:level="1">
        <style:list-level-properties text:min-label-width="10mm"/>
      </text:list-level-style-bullet>
    </text:list-style>
    <text:list-style style:name="id1-3-2-5-895-24">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1-1">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5-1">
      <text:list-level-style-bullet text:bullet-char="▪" text:level="1">
        <style:list-level-properties text:min-label-width="10mm"/>
      </text:list-level-style-bullet>
    </text:list-style>
    <text:list-style style:name="id1-3-2-5-945-2">
      <text:list-level-style-bullet text:bullet-char="▪" text:level="1">
        <style:list-level-properties text:min-label-width="10mm"/>
      </text:list-level-style-bullet>
    </text:list-style>
    <text:list-style style:name="id1-3-2-5-945-3">
      <text:list-level-style-bullet text:bullet-char="▪" text:level="1">
        <style:list-level-properties text:min-label-width="10mm"/>
      </text:list-level-style-bullet>
    </text:list-style>
    <text:list-style style:name="id1-3-2-5-945-4">
      <text:list-level-style-bullet text:bullet-char="▪" text:level="1">
        <style:list-level-properties text:min-label-width="10mm"/>
      </text:list-level-style-bullet>
    </text:list-style>
    <text:list-style style:name="id1-3-2-5-945-5">
      <text:list-level-style-bullet text:bullet-char="▪" text:level="1">
        <style:list-level-properties text:min-label-width="10mm"/>
      </text:list-level-style-bullet>
    </text:list-style>
    <text:list-style style:name="id1-3-2-5-945-6">
      <text:list-level-style-bullet text:bullet-char="▪" text:level="1">
        <style:list-level-properties text:min-label-width="10mm"/>
      </text:list-level-style-bullet>
    </text:list-style>
    <text:list-style style:name="id1-3-2-5-945-7">
      <text:list-level-style-bullet text:bullet-char="▪" text:level="1">
        <style:list-level-properties text:min-label-width="10mm"/>
      </text:list-level-style-bullet>
    </text:list-style>
    <text:list-style style:name="id1-3-2-5-945-8">
      <text:list-level-style-bullet text:bullet-char="▪" text:level="1">
        <style:list-level-properties text:min-label-width="10mm"/>
      </text:list-level-style-bullet>
    </text:list-style>
    <text:list-style style:name="id1-3-2-5-945-9">
      <text:list-level-style-bullet text:bullet-char="▪" text:level="1">
        <style:list-level-properties text:min-label-width="10mm"/>
      </text:list-level-style-bullet>
    </text:list-style>
    <text:list-style style:name="id1-3-2-5-945-10">
      <text:list-level-style-bullet text:bullet-char="▪" text:level="1">
        <style:list-level-properties text:min-label-width="10mm"/>
      </text:list-level-style-bullet>
    </text:list-style>
    <text:list-style style:name="id1-3-2-5-945-11">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1-1">
      <text:list-level-style-bullet text:bullet-char="▪" text:level="1">
        <style:list-level-properties text:min-label-width="10mm"/>
      </text:list-level-style-bullet>
    </text:list-style>
    <text:list-style style:name="id1-3-2-5-951-2">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5-1">
      <text:list-level-style-bullet text:bullet-char="▪" text:level="1">
        <style:list-level-properties text:min-label-width="10mm"/>
      </text:list-level-style-bullet>
    </text:list-style>
    <text:list-style style:name="id1-3-2-5-995-2">
      <text:list-level-style-bullet text:bullet-char="▪" text:level="1">
        <style:list-level-properties text:min-label-width="10mm"/>
      </text:list-level-style-bullet>
    </text:list-style>
    <text:list-style style:name="id1-3-2-5-995-3">
      <text:list-level-style-bullet text:bullet-char="▪" text:level="1">
        <style:list-level-properties text:min-label-width="10mm"/>
      </text:list-level-style-bullet>
    </text:list-style>
    <text:list-style style:name="id1-3-2-5-995-4">
      <text:list-level-style-bullet text:bullet-char="▪" text:level="1">
        <style:list-level-properties text:min-label-width="10mm"/>
      </text:list-level-style-bullet>
    </text:list-style>
    <text:list-style style:name="id1-3-2-5-995-5">
      <text:list-level-style-bullet text:bullet-char="▪" text:level="1">
        <style:list-level-properties text:min-label-width="10mm"/>
      </text:list-level-style-bullet>
    </text:list-style>
    <text:list-style style:name="id1-3-2-5-995-6">
      <text:list-level-style-bullet text:bullet-char="▪" text:level="1">
        <style:list-level-properties text:min-label-width="10mm"/>
      </text:list-level-style-bullet>
    </text:list-style>
    <text:list-style style:name="id1-3-2-5-995-7">
      <text:list-level-style-bullet text:bullet-char="▪" text:level="1">
        <style:list-level-properties text:min-label-width="10mm"/>
      </text:list-level-style-bullet>
    </text:list-style>
    <text:list-style style:name="id1-3-2-5-995-8">
      <text:list-level-style-bullet text:bullet-char="▪" text:level="1">
        <style:list-level-properties text:min-label-width="10mm"/>
      </text:list-level-style-bullet>
    </text:list-style>
    <text:list-style style:name="id1-3-2-5-995-9">
      <text:list-level-style-bullet text:bullet-char="▪" text:level="1">
        <style:list-level-properties text:min-label-width="10mm"/>
      </text:list-level-style-bullet>
    </text:list-style>
    <text:list-style style:name="id1-3-2-5-995-10">
      <text:list-level-style-bullet text:bullet-char="▪" text:level="1">
        <style:list-level-properties text:min-label-width="10mm"/>
      </text:list-level-style-bullet>
    </text:list-style>
    <text:list-style style:name="id1-3-2-5-995-11">
      <text:list-level-style-bullet text:bullet-char="▪" text:level="1">
        <style:list-level-properties text:min-label-width="10mm"/>
      </text:list-level-style-bullet>
    </text:list-style>
    <text:list-style style:name="id1-3-2-5-995-12">
      <text:list-level-style-bullet text:bullet-char="▪" text:level="1">
        <style:list-level-properties text:min-label-width="10mm"/>
      </text:list-level-style-bullet>
    </text:list-style>
    <text:list-style style:name="id1-3-2-5-995-13">
      <text:list-level-style-bullet text:bullet-char="▪" text:level="1">
        <style:list-level-properties text:min-label-width="10mm"/>
      </text:list-level-style-bullet>
    </text:list-style>
    <text:list-style style:name="id1-3-2-5-995-14">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1-1">
      <text:list-level-style-bullet text:bullet-char="▪" text:level="1">
        <style:list-level-properties text:min-label-width="10mm"/>
      </text:list-level-style-bullet>
    </text:list-style>
    <text:list-style style:name="id1-3-2-5-1001-2">
      <text:list-level-style-bullet text:bullet-char="▪" text:level="1">
        <style:list-level-properties text:min-label-width="10mm"/>
      </text:list-level-style-bullet>
    </text:list-style>
    <text:list-style style:name="id1-3-2-5-1001-3">
      <text:list-level-style-bullet text:bullet-char="▪" text:level="1">
        <style:list-level-properties text:min-label-width="10mm"/>
      </text:list-level-style-bullet>
    </text:list-style>
    <text:list-style style:name="id1-3-2-5-1001-4">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7-1">
      <text:list-level-style-bullet text:bullet-char="▪" text:level="1">
        <style:list-level-properties text:min-label-width="10mm"/>
      </text:list-level-style-bullet>
    </text:list-style>
    <text:list-style style:name="id1-3-2-5-1037-2">
      <text:list-level-style-bullet text:bullet-char="▪" text:level="1">
        <style:list-level-properties text:min-label-width="10mm"/>
      </text:list-level-style-bullet>
    </text:list-style>
    <text:list-style style:name="id1-3-2-5-1037-3">
      <text:list-level-style-bullet text:bullet-char="▪" text:level="1">
        <style:list-level-properties text:min-label-width="10mm"/>
      </text:list-level-style-bullet>
    </text:list-style>
    <text:list-style style:name="id1-3-2-5-1037-4">
      <text:list-level-style-bullet text:bullet-char="▪" text:level="1">
        <style:list-level-properties text:min-label-width="10mm"/>
      </text:list-level-style-bullet>
    </text:list-style>
    <text:list-style style:name="id1-3-2-5-1037-5">
      <text:list-level-style-bullet text:bullet-char="▪" text:level="1">
        <style:list-level-properties text:min-label-width="10mm"/>
      </text:list-level-style-bullet>
    </text:list-style>
    <text:list-style style:name="id1-3-2-5-1037-6">
      <text:list-level-style-bullet text:bullet-char="▪" text:level="1">
        <style:list-level-properties text:min-label-width="10mm"/>
      </text:list-level-style-bullet>
    </text:list-style>
    <text:list-style style:name="id1-3-2-5-1037-7">
      <text:list-level-style-bullet text:bullet-char="▪" text:level="1">
        <style:list-level-properties text:min-label-width="10mm"/>
      </text:list-level-style-bullet>
    </text:list-style>
    <text:list-style style:name="id1-3-2-5-1037-8">
      <text:list-level-style-bullet text:bullet-char="▪" text:level="1">
        <style:list-level-properties text:min-label-width="10mm"/>
      </text:list-level-style-bullet>
    </text:list-style>
    <text:list-style style:name="id1-3-2-5-1037-9">
      <text:list-level-style-bullet text:bullet-char="▪" text:level="1">
        <style:list-level-properties text:min-label-width="10mm"/>
      </text:list-level-style-bullet>
    </text:list-style>
    <text:list-style style:name="id1-3-2-5-1037-10">
      <text:list-level-style-bullet text:bullet-char="▪" text:level="1">
        <style:list-level-properties text:min-label-width="10mm"/>
      </text:list-level-style-bullet>
    </text:list-style>
    <text:list-style style:name="id1-3-2-5-1037-11">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8-1">
      <text:list-level-style-bullet text:bullet-char="▪" text:level="1">
        <style:list-level-properties text:min-label-width="10mm"/>
      </text:list-level-style-bullet>
    </text:list-style>
    <text:list-style style:name="id1-3-2-5-1048-2">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8-1">
      <text:list-level-style-bullet text:bullet-char="▪" text:level="1">
        <style:list-level-properties text:min-label-width="10mm"/>
      </text:list-level-style-bullet>
    </text:list-style>
    <text:list-style style:name="id1-3-2-5-1108-2">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7-1">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4-1">
      <text:list-level-style-bullet text:bullet-char="▪" text:level="1">
        <style:list-level-properties text:min-label-width="10mm"/>
      </text:list-level-style-bullet>
    </text:list-style>
    <text:list-style style:name="id1-3-2-5-1144-2">
      <text:list-level-style-bullet text:bullet-char="▪" text:level="1">
        <style:list-level-properties text:min-label-width="10mm"/>
      </text:list-level-style-bullet>
    </text:list-style>
    <text:list-style style:name="id1-3-2-5-1144-3">
      <text:list-level-style-bullet text:bullet-char="▪" text:level="1">
        <style:list-level-properties text:min-label-width="10mm"/>
      </text:list-level-style-bullet>
    </text:list-style>
    <text:list-style style:name="id1-3-2-5-1144-4">
      <text:list-level-style-bullet text:bullet-char="▪" text:level="1">
        <style:list-level-properties text:min-label-width="10mm"/>
      </text:list-level-style-bullet>
    </text:list-style>
    <text:list-style style:name="id1-3-2-5-1144-5">
      <text:list-level-style-bullet text:bullet-char="▪" text:level="1">
        <style:list-level-properties text:min-label-width="10mm"/>
      </text:list-level-style-bullet>
    </text:list-style>
    <text:list-style style:name="id1-3-2-5-1144-6">
      <text:list-level-style-bullet text:bullet-char="▪" text:level="1">
        <style:list-level-properties text:min-label-width="10mm"/>
      </text:list-level-style-bullet>
    </text:list-style>
    <text:list-style style:name="id1-3-2-5-1144-7">
      <text:list-level-style-bullet text:bullet-char="▪" text:level="1">
        <style:list-level-properties text:min-label-width="10mm"/>
      </text:list-level-style-bullet>
    </text:list-style>
    <text:list-style style:name="id1-3-2-5-1144-8">
      <text:list-level-style-bullet text:bullet-char="▪" text:level="1">
        <style:list-level-properties text:min-label-width="10mm"/>
      </text:list-level-style-bullet>
    </text:list-style>
    <text:list-style style:name="id1-3-2-5-1144-9">
      <text:list-level-style-bullet text:bullet-char="▪" text:level="1">
        <style:list-level-properties text:min-label-width="10mm"/>
      </text:list-level-style-bullet>
    </text:list-style>
    <text:list-style style:name="id1-3-2-5-1144-10">
      <text:list-level-style-bullet text:bullet-char="▪" text:level="1">
        <style:list-level-properties text:min-label-width="10mm"/>
      </text:list-level-style-bullet>
    </text:list-style>
    <text:list-style style:name="id1-3-2-5-1144-1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2-1">
      <text:list-level-style-bullet text:bullet-char="▪" text:level="1">
        <style:list-level-properties text:min-label-width="10mm"/>
      </text:list-level-style-bullet>
    </text:list-style>
    <text:list-style style:name="id1-3-2-5-1152-2">
      <text:list-level-style-bullet text:bullet-char="▪" text:level="1">
        <style:list-level-properties text:min-label-width="10mm"/>
      </text:list-level-style-bullet>
    </text:list-style>
    <text:list-style style:name="id1-3-2-5-1152-3">
      <text:list-level-style-bullet text:bullet-char="▪" text:level="1">
        <style:list-level-properties text:min-label-width="10mm"/>
      </text:list-level-style-bullet>
    </text:list-style>
    <text:list-style style:name="id1-3-2-5-1152-4">
      <text:list-level-style-bullet text:bullet-char="▪" text:level="1">
        <style:list-level-properties text:min-label-width="10mm"/>
      </text:list-level-style-bullet>
    </text:list-style>
    <text:list-style style:name="id1-3-2-5-1152-5">
      <text:list-level-style-bullet text:bullet-char="▪" text:level="1">
        <style:list-level-properties text:min-label-width="10mm"/>
      </text:list-level-style-bullet>
    </text:list-style>
    <text:list-style style:name="id1-3-2-5-1152-6">
      <text:list-level-style-bullet text:bullet-char="▪" text:level="1">
        <style:list-level-properties text:min-label-width="10mm"/>
      </text:list-level-style-bullet>
    </text:list-style>
    <text:list-style style:name="id1-3-2-5-1152-7">
      <text:list-level-style-bullet text:bullet-char="▪" text:level="1">
        <style:list-level-properties text:min-label-width="10mm"/>
      </text:list-level-style-bullet>
    </text:list-style>
    <text:list-style style:name="id1-3-2-5-1152-8">
      <text:list-level-style-bullet text:bullet-char="▪" text:level="1">
        <style:list-level-properties text:min-label-width="10mm"/>
      </text:list-level-style-bullet>
    </text:list-style>
    <text:list-style style:name="id1-3-2-5-1152-9">
      <text:list-level-style-bullet text:bullet-char="▪" text:level="1">
        <style:list-level-properties text:min-label-width="10mm"/>
      </text:list-level-style-bullet>
    </text:list-style>
    <text:list-style style:name="id1-3-2-5-1152-10">
      <text:list-level-style-bullet text:bullet-char="▪" text:level="1">
        <style:list-level-properties text:min-label-width="10mm"/>
      </text:list-level-style-bullet>
    </text:list-style>
    <text:list-style style:name="id1-3-2-5-1152-11">
      <text:list-level-style-bullet text:bullet-char="▪" text:level="1">
        <style:list-level-properties text:min-label-width="10mm"/>
      </text:list-level-style-bullet>
    </text:list-style>
    <text:list-style style:name="id1-3-2-5-1152-12">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4-1">
      <text:list-level-style-bullet text:bullet-char="▪" text:level="1">
        <style:list-level-properties text:min-label-width="10mm"/>
      </text:list-level-style-bullet>
    </text:list-style>
    <text:list-style style:name="id1-3-2-5-1194-2">
      <text:list-level-style-bullet text:bullet-char="▪" text:level="1">
        <style:list-level-properties text:min-label-width="10mm"/>
      </text:list-level-style-bullet>
    </text:list-style>
    <text:list-style style:name="id1-3-2-5-1194-3">
      <text:list-level-style-bullet text:bullet-char="▪" text:level="1">
        <style:list-level-properties text:min-label-width="10mm"/>
      </text:list-level-style-bullet>
    </text:list-style>
    <text:list-style style:name="id1-3-2-5-1194-4">
      <text:list-level-style-bullet text:bullet-char="▪" text:level="1">
        <style:list-level-properties text:min-label-width="10mm"/>
      </text:list-level-style-bullet>
    </text:list-style>
    <text:list-style style:name="id1-3-2-5-1194-5">
      <text:list-level-style-bullet text:bullet-char="▪" text:level="1">
        <style:list-level-properties text:min-label-width="10mm"/>
      </text:list-level-style-bullet>
    </text:list-style>
    <text:list-style style:name="id1-3-2-5-1194-6">
      <text:list-level-style-bullet text:bullet-char="▪" text:level="1">
        <style:list-level-properties text:min-label-width="10mm"/>
      </text:list-level-style-bullet>
    </text:list-style>
    <text:list-style style:name="id1-3-2-5-1194-7">
      <text:list-level-style-bullet text:bullet-char="▪" text:level="1">
        <style:list-level-properties text:min-label-width="10mm"/>
      </text:list-level-style-bullet>
    </text:list-style>
    <text:list-style style:name="id1-3-2-5-1194-8">
      <text:list-level-style-bullet text:bullet-char="▪" text:level="1">
        <style:list-level-properties text:min-label-width="10mm"/>
      </text:list-level-style-bullet>
    </text:list-style>
    <text:list-style style:name="id1-3-2-5-1194-9">
      <text:list-level-style-bullet text:bullet-char="▪" text:level="1">
        <style:list-level-properties text:min-label-width="10mm"/>
      </text:list-level-style-bullet>
    </text:list-style>
    <text:list-style style:name="id1-3-2-5-1194-10">
      <text:list-level-style-bullet text:bullet-char="▪" text:level="1">
        <style:list-level-properties text:min-label-width="10mm"/>
      </text:list-level-style-bullet>
    </text:list-style>
    <text:list-style style:name="id1-3-2-5-1194-11">
      <text:list-level-style-bullet text:bullet-char="▪" text:level="1">
        <style:list-level-properties text:min-label-width="10mm"/>
      </text:list-level-style-bullet>
    </text:list-style>
    <text:list-style style:name="id1-3-2-5-1194-12">
      <text:list-level-style-bullet text:bullet-char="▪" text:level="1">
        <style:list-level-properties text:min-label-width="10mm"/>
      </text:list-level-style-bullet>
    </text:list-style>
    <text:list-style style:name="id1-3-2-5-1194-13">
      <text:list-level-style-bullet text:bullet-char="▪" text:level="1">
        <style:list-level-properties text:min-label-width="10mm"/>
      </text:list-level-style-bullet>
    </text:list-style>
    <text:list-style style:name="id1-3-2-5-1194-1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5-1">
      <text:list-level-style-bullet text:bullet-char="▪" text:level="1">
        <style:list-level-properties text:min-label-width="10mm"/>
      </text:list-level-style-bullet>
    </text:list-style>
    <text:list-style style:name="id1-3-2-5-1205-2">
      <text:list-level-style-bullet text:bullet-char="▪" text:level="1">
        <style:list-level-properties text:min-label-width="10mm"/>
      </text:list-level-style-bullet>
    </text:list-style>
    <text:list-style style:name="id1-3-2-5-1205-3">
      <text:list-level-style-bullet text:bullet-char="▪" text:level="1">
        <style:list-level-properties text:min-label-width="10mm"/>
      </text:list-level-style-bullet>
    </text:list-style>
    <text:list-style style:name="id1-3-2-5-1205-4">
      <text:list-level-style-bullet text:bullet-char="▪" text:level="1">
        <style:list-level-properties text:min-label-width="10mm"/>
      </text:list-level-style-bullet>
    </text:list-style>
    <text:list-style style:name="id1-3-2-5-1205-5">
      <text:list-level-style-bullet text:bullet-char="▪" text:level="1">
        <style:list-level-properties text:min-label-width="10mm"/>
      </text:list-level-style-bullet>
    </text:list-style>
    <text:list-style style:name="id1-3-2-5-1205-6">
      <text:list-level-style-bullet text:bullet-char="▪" text:level="1">
        <style:list-level-properties text:min-label-width="10mm"/>
      </text:list-level-style-bullet>
    </text:list-style>
    <text:list-style style:name="id1-3-2-5-1205-7">
      <text:list-level-style-bullet text:bullet-char="▪" text:level="1">
        <style:list-level-properties text:min-label-width="10mm"/>
      </text:list-level-style-bullet>
    </text:list-style>
    <text:list-style style:name="id1-3-2-5-1205-8">
      <text:list-level-style-bullet text:bullet-char="▪" text:level="1">
        <style:list-level-properties text:min-label-width="10mm"/>
      </text:list-level-style-bullet>
    </text:list-style>
    <text:list-style style:name="id1-3-2-5-1248">
      <text:list-level-style-bullet text:bullet-char="▪" text:level="1">
        <style:list-level-properties text:min-label-width="10mm"/>
      </text:list-level-style-bullet>
    </text:list-style>
    <text:list-style style:name="id1-3-2-5-1248-1">
      <text:list-level-style-bullet text:bullet-char="▪" text:level="1">
        <style:list-level-properties text:min-label-width="10mm"/>
      </text:list-level-style-bullet>
    </text:list-style>
    <text:list-style style:name="id1-3-2-5-1248-2">
      <text:list-level-style-bullet text:bullet-char="▪" text:level="1">
        <style:list-level-properties text:min-label-width="10mm"/>
      </text:list-level-style-bullet>
    </text:list-style>
    <text:list-style style:name="id1-3-2-5-1248-3">
      <text:list-level-style-bullet text:bullet-char="▪" text:level="1">
        <style:list-level-properties text:min-label-width="10mm"/>
      </text:list-level-style-bullet>
    </text:list-style>
    <text:list-style style:name="id1-3-2-5-1248-4">
      <text:list-level-style-bullet text:bullet-char="▪" text:level="1">
        <style:list-level-properties text:min-label-width="10mm"/>
      </text:list-level-style-bullet>
    </text:list-style>
    <text:list-style style:name="id1-3-2-5-1248-5">
      <text:list-level-style-bullet text:bullet-char="▪" text:level="1">
        <style:list-level-properties text:min-label-width="10mm"/>
      </text:list-level-style-bullet>
    </text:list-style>
    <text:list-style style:name="id1-3-2-5-1248-6">
      <text:list-level-style-bullet text:bullet-char="▪" text:level="1">
        <style:list-level-properties text:min-label-width="10mm"/>
      </text:list-level-style-bullet>
    </text:list-style>
    <text:list-style style:name="id1-3-2-5-1248-7">
      <text:list-level-style-bullet text:bullet-char="▪" text:level="1">
        <style:list-level-properties text:min-label-width="10mm"/>
      </text:list-level-style-bullet>
    </text:list-style>
    <text:list-style style:name="id1-3-2-5-1248-8">
      <text:list-level-style-bullet text:bullet-char="▪" text:level="1">
        <style:list-level-properties text:min-label-width="10mm"/>
      </text:list-level-style-bullet>
    </text:list-style>
    <text:list-style style:name="id1-3-2-5-1248-9">
      <text:list-level-style-bullet text:bullet-char="▪" text:level="1">
        <style:list-level-properties text:min-label-width="10mm"/>
      </text:list-level-style-bullet>
    </text:list-style>
    <text:list-style style:name="id1-3-2-5-1248-10">
      <text:list-level-style-bullet text:bullet-char="▪" text:level="1">
        <style:list-level-properties text:min-label-width="10mm"/>
      </text:list-level-style-bullet>
    </text:list-style>
    <text:list-style style:name="id1-3-2-5-1248-11">
      <text:list-level-style-bullet text:bullet-char="▪" text:level="1">
        <style:list-level-properties text:min-label-width="10mm"/>
      </text:list-level-style-bullet>
    </text:list-style>
    <text:list-style style:name="id1-3-2-5-1248-12">
      <text:list-level-style-bullet text:bullet-char="▪" text:level="1">
        <style:list-level-properties text:min-label-width="10mm"/>
      </text:list-level-style-bullet>
    </text:list-style>
    <text:list-style style:name="id1-3-2-5-1248-13">
      <text:list-level-style-bullet text:bullet-char="▪" text:level="1">
        <style:list-level-properties text:min-label-width="10mm"/>
      </text:list-level-style-bullet>
    </text:list-style>
    <text:list-style style:name="id1-3-2-5-1248-14">
      <text:list-level-style-bullet text:bullet-char="▪" text:level="1">
        <style:list-level-properties text:min-label-width="10mm"/>
      </text:list-level-style-bullet>
    </text:list-style>
    <text:list-style style:name="id1-3-2-5-1248-15">
      <text:list-level-style-bullet text:bullet-char="▪" text:level="1">
        <style:list-level-properties text:min-label-width="10mm"/>
      </text:list-level-style-bullet>
    </text:list-style>
    <text:list-style style:name="id1-3-2-5-1248-16">
      <text:list-level-style-bullet text:bullet-char="▪" text:level="1">
        <style:list-level-properties text:min-label-width="10mm"/>
      </text:list-level-style-bullet>
    </text:list-style>
    <text:list-style style:name="id1-3-2-5-1248-17">
      <text:list-level-style-bullet text:bullet-char="▪" text:level="1">
        <style:list-level-properties text:min-label-width="10mm"/>
      </text:list-level-style-bullet>
    </text:list-style>
    <text:list-style style:name="id1-3-2-5-1248-18">
      <text:list-level-style-bullet text:bullet-char="▪" text:level="1">
        <style:list-level-properties text:min-label-width="10mm"/>
      </text:list-level-style-bullet>
    </text:list-style>
    <text:list-style style:name="id1-3-2-5-1248-19">
      <text:list-level-style-bullet text:bullet-char="▪" text:level="1">
        <style:list-level-properties text:min-label-width="10mm"/>
      </text:list-level-style-bullet>
    </text:list-style>
    <text:list-style style:name="id1-3-2-5-1259">
      <text:list-level-style-bullet text:bullet-char="▪" text:level="1">
        <style:list-level-properties text:min-label-width="10mm"/>
      </text:list-level-style-bullet>
    </text:list-style>
    <text:list-style style:name="id1-3-2-5-1259-1">
      <text:list-level-style-bullet text:bullet-char="▪" text:level="1">
        <style:list-level-properties text:min-label-width="10mm"/>
      </text:list-level-style-bullet>
    </text:list-style>
    <text:list-style style:name="id1-3-2-5-1259-2">
      <text:list-level-style-bullet text:bullet-char="▪" text:level="1">
        <style:list-level-properties text:min-label-width="10mm"/>
      </text:list-level-style-bullet>
    </text:list-style>
    <text:list-style style:name="id1-3-2-5-1259-3">
      <text:list-level-style-bullet text:bullet-char="▪" text:level="1">
        <style:list-level-properties text:min-label-width="10mm"/>
      </text:list-level-style-bullet>
    </text:list-style>
    <text:list-style style:name="id1-3-2-5-1259-4">
      <text:list-level-style-bullet text:bullet-char="▪" text:level="1">
        <style:list-level-properties text:min-label-width="10mm"/>
      </text:list-level-style-bullet>
    </text:list-style>
    <text:list-style style:name="id1-3-2-5-1259-5">
      <text:list-level-style-bullet text:bullet-char="▪" text:level="1">
        <style:list-level-properties text:min-label-width="10mm"/>
      </text:list-level-style-bullet>
    </text:list-style>
    <text:list-style style:name="id1-3-2-5-1259-6">
      <text:list-level-style-bullet text:bullet-char="▪" text:level="1">
        <style:list-level-properties text:min-label-width="10mm"/>
      </text:list-level-style-bullet>
    </text:list-style>
    <text:list-style style:name="id1-3-2-5-1259-7">
      <text:list-level-style-bullet text:bullet-char="▪" text:level="1">
        <style:list-level-properties text:min-label-width="10mm"/>
      </text:list-level-style-bullet>
    </text:list-style>
    <text:list-style style:name="id1-3-2-5-1259-8">
      <text:list-level-style-bullet text:bullet-char="▪" text:level="1">
        <style:list-level-properties text:min-label-width="10mm"/>
      </text:list-level-style-bullet>
    </text:list-style>
    <text:list-style style:name="id1-3-2-5-1259-9">
      <text:list-level-style-bullet text:bullet-char="▪" text:level="1">
        <style:list-level-properties text:min-label-width="10mm"/>
      </text:list-level-style-bullet>
    </text:list-style>
    <text:list-style style:name="id1-3-2-5-1259-10">
      <text:list-level-style-bullet text:bullet-char="▪" text:level="1">
        <style:list-level-properties text:min-label-width="10mm"/>
      </text:list-level-style-bullet>
    </text:list-style>
    <text:list-style style:name="id1-3-2-5-1259-11">
      <text:list-level-style-bullet text:bullet-char="▪" text:level="1">
        <style:list-level-properties text:min-label-width="10mm"/>
      </text:list-level-style-bullet>
    </text:list-style>
    <text:list-style style:name="id1-3-2-5-1259-12">
      <text:list-level-style-bullet text:bullet-char="▪" text:level="1">
        <style:list-level-properties text:min-label-width="10mm"/>
      </text:list-level-style-bullet>
    </text:list-style>
    <text:list-style style:name="id1-3-2-5-1259-13">
      <text:list-level-style-bullet text:bullet-char="▪" text:level="1">
        <style:list-level-properties text:min-label-width="10mm"/>
      </text:list-level-style-bullet>
    </text:list-style>
    <text:list-style style:name="id1-3-2-5-1259-14">
      <text:list-level-style-bullet text:bullet-char="▪" text:level="1">
        <style:list-level-properties text:min-label-width="10mm"/>
      </text:list-level-style-bullet>
    </text:list-style>
    <text:list-style style:name="id1-3-2-5-1259-15">
      <text:list-level-style-bullet text:bullet-char="▪" text:level="1">
        <style:list-level-properties text:min-label-width="10mm"/>
      </text:list-level-style-bullet>
    </text:list-style>
    <text:list-style style:name="id1-3-2-5-1259-16">
      <text:list-level-style-bullet text:bullet-char="▪" text:level="1">
        <style:list-level-properties text:min-label-width="10mm"/>
      </text:list-level-style-bullet>
    </text:list-style>
    <text:list-style style:name="id1-3-2-5-1259-1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1-1">
      <text:list-level-style-bullet text:bullet-char="▪" text:level="1">
        <style:list-level-properties text:min-label-width="10mm"/>
      </text:list-level-style-bullet>
    </text:list-style>
    <text:list-style style:name="id1-3-2-5-1271-2">
      <text:list-level-style-bullet text:bullet-char="▪" text:level="1">
        <style:list-level-properties text:min-label-width="10mm"/>
      </text:list-level-style-bullet>
    </text:list-style>
    <text:list-style style:name="id1-3-2-5-1271-3">
      <text:list-level-style-bullet text:bullet-char="▪" text:level="1">
        <style:list-level-properties text:min-label-width="10mm"/>
      </text:list-level-style-bullet>
    </text:list-style>
    <text:list-style style:name="id1-3-2-5-1271-4">
      <text:list-level-style-bullet text:bullet-char="▪" text:level="1">
        <style:list-level-properties text:min-label-width="10mm"/>
      </text:list-level-style-bullet>
    </text:list-style>
    <text:list-style style:name="id1-3-2-5-1271-5">
      <text:list-level-style-bullet text:bullet-char="▪" text:level="1">
        <style:list-level-properties text:min-label-width="10mm"/>
      </text:list-level-style-bullet>
    </text:list-style>
    <text:list-style style:name="id1-3-2-5-1271-6">
      <text:list-level-style-bullet text:bullet-char="▪" text:level="1">
        <style:list-level-properties text:min-label-width="10mm"/>
      </text:list-level-style-bullet>
    </text:list-style>
    <text:list-style style:name="id1-3-2-5-1271-7">
      <text:list-level-style-bullet text:bullet-char="▪" text:level="1">
        <style:list-level-properties text:min-label-width="10mm"/>
      </text:list-level-style-bullet>
    </text:list-style>
    <text:list-style style:name="id1-3-2-5-1271-8">
      <text:list-level-style-bullet text:bullet-char="▪" text:level="1">
        <style:list-level-properties text:min-label-width="10mm"/>
      </text:list-level-style-bullet>
    </text:list-style>
    <text:list-style style:name="id1-3-2-5-1271-9">
      <text:list-level-style-bullet text:bullet-char="▪" text:level="1">
        <style:list-level-properties text:min-label-width="10mm"/>
      </text:list-level-style-bullet>
    </text:list-style>
    <text:list-style style:name="id1-3-2-5-1271-10">
      <text:list-level-style-bullet text:bullet-char="▪" text:level="1">
        <style:list-level-properties text:min-label-width="10mm"/>
      </text:list-level-style-bullet>
    </text:list-style>
    <text:list-style style:name="id1-3-2-5-1271-11">
      <text:list-level-style-bullet text:bullet-char="▪" text:level="1">
        <style:list-level-properties text:min-label-width="10mm"/>
      </text:list-level-style-bullet>
    </text:list-style>
    <text:list-style style:name="id1-3-2-5-1271-12">
      <text:list-level-style-bullet text:bullet-char="▪" text:level="1">
        <style:list-level-properties text:min-label-width="10mm"/>
      </text:list-level-style-bullet>
    </text:list-style>
    <text:list-style style:name="id1-3-2-5-1271-13">
      <text:list-level-style-bullet text:bullet-char="▪" text:level="1">
        <style:list-level-properties text:min-label-width="10mm"/>
      </text:list-level-style-bullet>
    </text:list-style>
    <text:list-style style:name="id1-3-2-5-1271-14">
      <text:list-level-style-bullet text:bullet-char="▪" text:level="1">
        <style:list-level-properties text:min-label-width="10mm"/>
      </text:list-level-style-bullet>
    </text:list-style>
    <text:list-style style:name="id1-3-2-5-1271-15">
      <text:list-level-style-bullet text:bullet-char="▪" text:level="1">
        <style:list-level-properties text:min-label-width="10mm"/>
      </text:list-level-style-bullet>
    </text:list-style>
    <text:list-style style:name="id1-3-2-5-1271-16">
      <text:list-level-style-bullet text:bullet-char="▪" text:level="1">
        <style:list-level-properties text:min-label-width="10mm"/>
      </text:list-level-style-bullet>
    </text:list-style>
    <text:list-style style:name="id1-3-2-5-1271-17">
      <text:list-level-style-bullet text:bullet-char="▪" text:level="1">
        <style:list-level-properties text:min-label-width="10mm"/>
      </text:list-level-style-bullet>
    </text:list-style>
    <text:list-style style:name="id1-3-2-5-1271-18">
      <text:list-level-style-bullet text:bullet-char="▪" text:level="1">
        <style:list-level-properties text:min-label-width="10mm"/>
      </text:list-level-style-bullet>
    </text:list-style>
    <text:list-style style:name="id1-3-2-5-1271-19">
      <text:list-level-style-bullet text:bullet-char="▪" text:level="1">
        <style:list-level-properties text:min-label-width="10mm"/>
      </text:list-level-style-bullet>
    </text:list-style>
    <text:list-style style:name="id1-3-2-5-1271-20">
      <text:list-level-style-bullet text:bullet-char="▪" text:level="1">
        <style:list-level-properties text:min-label-width="10mm"/>
      </text:list-level-style-bullet>
    </text:list-style>
    <text:list-style style:name="id1-3-2-5-1271-21">
      <text:list-level-style-bullet text:bullet-char="▪" text:level="1">
        <style:list-level-properties text:min-label-width="10mm"/>
      </text:list-level-style-bullet>
    </text:list-style>
    <text:list-style style:name="id1-3-2-5-1271-22">
      <text:list-level-style-bullet text:bullet-char="▪" text:level="1">
        <style:list-level-properties text:min-label-width="10mm"/>
      </text:list-level-style-bullet>
    </text:list-style>
    <text:list-style style:name="id1-3-2-5-1271-23">
      <text:list-level-style-bullet text:bullet-char="▪" text:level="1">
        <style:list-level-properties text:min-label-width="10mm"/>
      </text:list-level-style-bullet>
    </text:list-style>
    <text:list-style style:name="id1-3-2-5-1271-24">
      <text:list-level-style-bullet text:bullet-char="▪" text:level="1">
        <style:list-level-properties text:min-label-width="10mm"/>
      </text:list-level-style-bullet>
    </text:list-style>
    <text:list-style style:name="id1-3-2-5-1271-25">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7-1">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1-1">
      <text:list-level-style-bullet text:bullet-char="▪" text:level="1">
        <style:list-level-properties text:min-label-width="10mm"/>
      </text:list-level-style-bullet>
    </text:list-style>
    <text:list-style style:name="id1-3-2-5-1321-2">
      <text:list-level-style-bullet text:bullet-char="▪" text:level="1">
        <style:list-level-properties text:min-label-width="10mm"/>
      </text:list-level-style-bullet>
    </text:list-style>
    <text:list-style style:name="id1-3-2-5-1321-3">
      <text:list-level-style-bullet text:bullet-char="▪" text:level="1">
        <style:list-level-properties text:min-label-width="10mm"/>
      </text:list-level-style-bullet>
    </text:list-style>
    <text:list-style style:name="id1-3-2-5-1321-4">
      <text:list-level-style-bullet text:bullet-char="▪" text:level="1">
        <style:list-level-properties text:min-label-width="10mm"/>
      </text:list-level-style-bullet>
    </text:list-style>
    <text:list-style style:name="id1-3-2-5-1321-5">
      <text:list-level-style-bullet text:bullet-char="▪" text:level="1">
        <style:list-level-properties text:min-label-width="10mm"/>
      </text:list-level-style-bullet>
    </text:list-style>
    <text:list-style style:name="id1-3-2-5-1330">
      <text:list-level-style-bullet text:bullet-char="▪" text:level="1">
        <style:list-level-properties text:min-label-width="10mm"/>
      </text:list-level-style-bullet>
    </text:list-style>
    <text:list-style style:name="id1-3-2-5-1330-1">
      <text:list-level-style-bullet text:bullet-char="▪" text:level="1">
        <style:list-level-properties text:min-label-width="10mm"/>
      </text:list-level-style-bullet>
    </text:list-style>
    <text:list-style style:name="id1-3-2-5-1330-2">
      <text:list-level-style-bullet text:bullet-char="▪" text:level="1">
        <style:list-level-properties text:min-label-width="10mm"/>
      </text:list-level-style-bullet>
    </text:list-style>
    <text:list-style style:name="id1-3-2-5-1330-3">
      <text:list-level-style-bullet text:bullet-char="▪" text:level="1">
        <style:list-level-properties text:min-label-width="10mm"/>
      </text:list-level-style-bullet>
    </text:list-style>
    <text:list-style style:name="id1-3-2-5-1330-4">
      <text:list-level-style-bullet text:bullet-char="▪" text:level="1">
        <style:list-level-properties text:min-label-width="10mm"/>
      </text:list-level-style-bullet>
    </text:list-style>
    <text:list-style style:name="id1-3-2-5-1330-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6-1">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77-1">
      <text:list-level-style-bullet text:bullet-char="▪" text:level="1">
        <style:list-level-properties text:min-label-width="10mm"/>
      </text:list-level-style-bullet>
    </text:list-style>
    <text:list-style style:name="id1-3-2-5-1377-2">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386-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2-1">
      <text:list-level-style-bullet text:bullet-char="▪" text:level="1">
        <style:list-level-properties text:min-label-width="10mm"/>
      </text:list-level-style-bullet>
    </text:list-style>
    <text:list-style style:name="id1-3-2-5-1422-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3-1">
      <text:list-level-style-bullet text:bullet-char="▪" text:level="1">
        <style:list-level-properties text:min-label-width="10mm"/>
      </text:list-level-style-bullet>
    </text:list-style>
    <text:list-style style:name="id1-3-2-5-1433-2">
      <text:list-level-style-bullet text:bullet-char="▪" text:level="1">
        <style:list-level-properties text:min-label-width="10mm"/>
      </text:list-level-style-bullet>
    </text:list-style>
    <text:list-style style:name="id1-3-2-5-1476">
      <text:list-level-style-bullet text:bullet-char="▪" text:level="1">
        <style:list-level-properties text:min-label-width="10mm"/>
      </text:list-level-style-bullet>
    </text:list-style>
    <text:list-style style:name="id1-3-2-5-1476-1">
      <text:list-level-style-bullet text:bullet-char="▪" text:level="1">
        <style:list-level-properties text:min-label-width="10mm"/>
      </text:list-level-style-bullet>
    </text:list-style>
    <text:list-style style:name="id1-3-2-5-1476-2">
      <text:list-level-style-bullet text:bullet-char="▪" text:level="1">
        <style:list-level-properties text:min-label-width="10mm"/>
      </text:list-level-style-bullet>
    </text:list-style>
    <text:list-style style:name="id1-3-2-5-1476-3">
      <text:list-level-style-bullet text:bullet-char="▪" text:level="1">
        <style:list-level-properties text:min-label-width="10mm"/>
      </text:list-level-style-bullet>
    </text:list-style>
    <text:list-style style:name="id1-3-2-5-1476-4">
      <text:list-level-style-bullet text:bullet-char="▪" text:level="1">
        <style:list-level-properties text:min-label-width="10mm"/>
      </text:list-level-style-bullet>
    </text:list-style>
    <text:list-style style:name="id1-3-2-5-1476-5">
      <text:list-level-style-bullet text:bullet-char="▪" text:level="1">
        <style:list-level-properties text:min-label-width="10mm"/>
      </text:list-level-style-bullet>
    </text:list-style>
    <text:list-style style:name="id1-3-2-5-1476-6">
      <text:list-level-style-bullet text:bullet-char="▪" text:level="1">
        <style:list-level-properties text:min-label-width="10mm"/>
      </text:list-level-style-bullet>
    </text:list-style>
    <text:list-style style:name="id1-3-2-5-1476-7">
      <text:list-level-style-bullet text:bullet-char="▪" text:level="1">
        <style:list-level-properties text:min-label-width="10mm"/>
      </text:list-level-style-bullet>
    </text:list-style>
    <text:list-style style:name="id1-3-2-5-1476-8">
      <text:list-level-style-bullet text:bullet-char="▪" text:level="1">
        <style:list-level-properties text:min-label-width="10mm"/>
      </text:list-level-style-bullet>
    </text:list-style>
    <text:list-style style:name="id1-3-2-5-1476-9">
      <text:list-level-style-bullet text:bullet-char="▪" text:level="1">
        <style:list-level-properties text:min-label-width="10mm"/>
      </text:list-level-style-bullet>
    </text:list-style>
    <text:list-style style:name="id1-3-2-5-1487">
      <text:list-level-style-bullet text:bullet-char="▪" text:level="1">
        <style:list-level-properties text:min-label-width="10mm"/>
      </text:list-level-style-bullet>
    </text:list-style>
    <text:list-style style:name="id1-3-2-5-1487-1">
      <text:list-level-style-bullet text:bullet-char="▪" text:level="1">
        <style:list-level-properties text:min-label-width="10mm"/>
      </text:list-level-style-bullet>
    </text:list-style>
    <text:list-style style:name="id1-3-2-5-1487-2">
      <text:list-level-style-bullet text:bullet-char="▪" text:level="1">
        <style:list-level-properties text:min-label-width="10mm"/>
      </text:list-level-style-bullet>
    </text:list-style>
    <text:list-style style:name="id1-3-2-5-1487-3">
      <text:list-level-style-bullet text:bullet-char="▪" text:level="1">
        <style:list-level-properties text:min-label-width="10mm"/>
      </text:list-level-style-bullet>
    </text:list-style>
    <text:list-style style:name="id1-3-2-5-1487-4">
      <text:list-level-style-bullet text:bullet-char="▪" text:level="1">
        <style:list-level-properties text:min-label-width="10mm"/>
      </text:list-level-style-bullet>
    </text:list-style>
    <text:list-style style:name="id1-3-2-5-1487-5">
      <text:list-level-style-bullet text:bullet-char="▪" text:level="1">
        <style:list-level-properties text:min-label-width="10mm"/>
      </text:list-level-style-bullet>
    </text:list-style>
    <text:list-style style:name="id1-3-2-5-1487-6">
      <text:list-level-style-bullet text:bullet-char="▪" text:level="1">
        <style:list-level-properties text:min-label-width="10mm"/>
      </text:list-level-style-bullet>
    </text:list-style>
    <text:list-style style:name="id1-3-2-5-1487-7">
      <text:list-level-style-bullet text:bullet-char="▪" text:level="1">
        <style:list-level-properties text:min-label-width="10mm"/>
      </text:list-level-style-bullet>
    </text:list-style>
    <text:list-style style:name="id1-3-2-5-1487-8">
      <text:list-level-style-bullet text:bullet-char="▪" text:level="1">
        <style:list-level-properties text:min-label-width="10mm"/>
      </text:list-level-style-bullet>
    </text:list-style>
    <text:list-style style:name="id1-3-2-5-1499">
      <text:list-level-style-bullet text:bullet-char="▪" text:level="1">
        <style:list-level-properties text:min-label-width="10mm"/>
      </text:list-level-style-bullet>
    </text:list-style>
    <text:list-style style:name="id1-3-2-5-1499-1">
      <text:list-level-style-bullet text:bullet-char="▪" text:level="1">
        <style:list-level-properties text:min-label-width="10mm"/>
      </text:list-level-style-bullet>
    </text:list-style>
    <text:list-style style:name="id1-3-2-5-1499-2">
      <text:list-level-style-bullet text:bullet-char="▪" text:level="1">
        <style:list-level-properties text:min-label-width="10mm"/>
      </text:list-level-style-bullet>
    </text:list-style>
    <text:list-style style:name="id1-3-2-5-1499-3">
      <text:list-level-style-bullet text:bullet-char="▪" text:level="1">
        <style:list-level-properties text:min-label-width="10mm"/>
      </text:list-level-style-bullet>
    </text:list-style>
    <text:list-style style:name="id1-3-2-5-1499-4">
      <text:list-level-style-bullet text:bullet-char="▪" text:level="1">
        <style:list-level-properties text:min-label-width="10mm"/>
      </text:list-level-style-bullet>
    </text:list-style>
    <text:list-style style:name="id1-3-2-5-1499-5">
      <text:list-level-style-bullet text:bullet-char="▪" text:level="1">
        <style:list-level-properties text:min-label-width="10mm"/>
      </text:list-level-style-bullet>
    </text:list-style>
    <text:list-style style:name="id1-3-2-5-1499-6">
      <text:list-level-style-bullet text:bullet-char="▪" text:level="1">
        <style:list-level-properties text:min-label-width="10mm"/>
      </text:list-level-style-bullet>
    </text:list-style>
    <text:list-style style:name="id1-3-2-5-1499-7">
      <text:list-level-style-bullet text:bullet-char="▪" text:level="1">
        <style:list-level-properties text:min-label-width="10mm"/>
      </text:list-level-style-bullet>
    </text:list-style>
    <text:list-style style:name="id1-3-2-5-1499-8">
      <text:list-level-style-bullet text:bullet-char="▪" text:level="1">
        <style:list-level-properties text:min-label-width="10mm"/>
      </text:list-level-style-bullet>
    </text:list-style>
    <text:list-style style:name="id1-3-2-5-1499-9">
      <text:list-level-style-bullet text:bullet-char="▪" text:level="1">
        <style:list-level-properties text:min-label-width="10mm"/>
      </text:list-level-style-bullet>
    </text:list-style>
    <text:list-style style:name="id1-3-2-5-1499-10">
      <text:list-level-style-bullet text:bullet-char="▪" text:level="1">
        <style:list-level-properties text:min-label-width="10mm"/>
      </text:list-level-style-bullet>
    </text:list-style>
    <text:list-style style:name="id1-3-2-5-1499-11">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05-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2-1">
      <text:list-level-style-bullet text:bullet-char="▪" text:level="1">
        <style:list-level-properties text:min-label-width="10mm"/>
      </text:list-level-style-bullet>
    </text:list-style>
    <text:list-style style:name="id1-3-2-5-1542-2">
      <text:list-level-style-bullet text:bullet-char="▪" text:level="1">
        <style:list-level-properties text:min-label-width="10mm"/>
      </text:list-level-style-bullet>
    </text:list-style>
    <text:list-style style:name="id1-3-2-5-1542-3">
      <text:list-level-style-bullet text:bullet-char="▪" text:level="1">
        <style:list-level-properties text:min-label-width="10mm"/>
      </text:list-level-style-bullet>
    </text:list-style>
    <text:list-style style:name="id1-3-2-5-1542-4">
      <text:list-level-style-bullet text:bullet-char="▪" text:level="1">
        <style:list-level-properties text:min-label-width="10mm"/>
      </text:list-level-style-bullet>
    </text:list-style>
    <text:list-style style:name="id1-3-2-5-1542-5">
      <text:list-level-style-bullet text:bullet-char="▪" text:level="1">
        <style:list-level-properties text:min-label-width="10mm"/>
      </text:list-level-style-bullet>
    </text:list-style>
    <text:list-style style:name="id1-3-2-5-1542-6">
      <text:list-level-style-bullet text:bullet-char="▪" text:level="1">
        <style:list-level-properties text:min-label-width="10mm"/>
      </text:list-level-style-bullet>
    </text:list-style>
    <text:list-style style:name="id1-3-2-5-1542-7">
      <text:list-level-style-bullet text:bullet-char="▪" text:level="1">
        <style:list-level-properties text:min-label-width="10mm"/>
      </text:list-level-style-bullet>
    </text:list-style>
    <text:list-style style:name="id1-3-2-5-1542-8">
      <text:list-level-style-bullet text:bullet-char="▪" text:level="1">
        <style:list-level-properties text:min-label-width="10mm"/>
      </text:list-level-style-bullet>
    </text:list-style>
    <text:list-style style:name="id1-3-2-5-1542-9">
      <text:list-level-style-bullet text:bullet-char="▪" text:level="1">
        <style:list-level-properties text:min-label-width="10mm"/>
      </text:list-level-style-bullet>
    </text:list-style>
    <text:list-style style:name="id1-3-2-5-1542-10">
      <text:list-level-style-bullet text:bullet-char="▪" text:level="1">
        <style:list-level-properties text:min-label-width="10mm"/>
      </text:list-level-style-bullet>
    </text:list-style>
    <text:list-style style:name="id1-3-2-5-1542-11">
      <text:list-level-style-bullet text:bullet-char="▪" text:level="1">
        <style:list-level-properties text:min-label-width="10mm"/>
      </text:list-level-style-bullet>
    </text:list-style>
    <text:list-style style:name="id1-3-2-5-1542-12">
      <text:list-level-style-bullet text:bullet-char="▪" text:level="1">
        <style:list-level-properties text:min-label-width="10mm"/>
      </text:list-level-style-bullet>
    </text:list-style>
    <text:list-style style:name="id1-3-2-5-1550">
      <text:list-level-style-bullet text:bullet-char="▪" text:level="1">
        <style:list-level-properties text:min-label-width="10mm"/>
      </text:list-level-style-bullet>
    </text:list-style>
    <text:list-style style:name="id1-3-2-5-1550-1">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1-1">
      <text:list-level-style-bullet text:bullet-char="▪" text:level="1">
        <style:list-level-properties text:min-label-width="10mm"/>
      </text:list-level-style-bullet>
    </text:list-style>
    <text:list-style style:name="id1-3-2-5-1606">
      <text:list-level-style-bullet text:bullet-char="▪" text:level="1">
        <style:list-level-properties text:min-label-width="10mm"/>
      </text:list-level-style-bullet>
    </text:list-style>
    <text:list-style style:name="id1-3-2-5-1606-1">
      <text:list-level-style-bullet text:bullet-char="▪" text:level="1">
        <style:list-level-properties text:min-label-width="10mm"/>
      </text:list-level-style-bullet>
    </text:list-style>
    <text:list-style style:name="id1-3-2-5-1606-2">
      <text:list-level-style-bullet text:bullet-char="▪" text:level="1">
        <style:list-level-properties text:min-label-width="10mm"/>
      </text:list-level-style-bullet>
    </text:list-style>
    <text:list-style style:name="id1-3-2-5-1606-3">
      <text:list-level-style-bullet text:bullet-char="▪" text:level="1">
        <style:list-level-properties text:min-label-width="10mm"/>
      </text:list-level-style-bullet>
    </text:list-style>
    <text:list-style style:name="id1-3-2-5-1606-4">
      <text:list-level-style-bullet text:bullet-char="▪" text:level="1">
        <style:list-level-properties text:min-label-width="10mm"/>
      </text:list-level-style-bullet>
    </text:list-style>
    <text:list-style style:name="id1-3-2-5-1606-5">
      <text:list-level-style-bullet text:bullet-char="▪" text:level="1">
        <style:list-level-properties text:min-label-width="10mm"/>
      </text:list-level-style-bullet>
    </text:list-style>
    <text:list-style style:name="id1-3-2-5-1606-6">
      <text:list-level-style-bullet text:bullet-char="▪" text:level="1">
        <style:list-level-properties text:min-label-width="10mm"/>
      </text:list-level-style-bullet>
    </text:list-style>
    <text:list-style style:name="id1-3-2-5-1606-7">
      <text:list-level-style-bullet text:bullet-char="▪" text:level="1">
        <style:list-level-properties text:min-label-width="10mm"/>
      </text:list-level-style-bullet>
    </text:list-style>
    <text:list-style style:name="id1-3-2-5-1606-8">
      <text:list-level-style-bullet text:bullet-char="▪" text:level="1">
        <style:list-level-properties text:min-label-width="10mm"/>
      </text:list-level-style-bullet>
    </text:list-style>
    <text:list-style style:name="id1-3-2-5-1606-9">
      <text:list-level-style-bullet text:bullet-char="▪" text:level="1">
        <style:list-level-properties text:min-label-width="10mm"/>
      </text:list-level-style-bullet>
    </text:list-style>
    <text:list-style style:name="id1-3-2-5-1606-10">
      <text:list-level-style-bullet text:bullet-char="▪" text:level="1">
        <style:list-level-properties text:min-label-width="10mm"/>
      </text:list-level-style-bullet>
    </text:list-style>
    <text:list-style style:name="id1-3-2-5-1606-11">
      <text:list-level-style-bullet text:bullet-char="▪" text:level="1">
        <style:list-level-properties text:min-label-width="10mm"/>
      </text:list-level-style-bullet>
    </text:list-style>
    <text:list-style style:name="id1-3-2-5-1606-12">
      <text:list-level-style-bullet text:bullet-char="▪" text:level="1">
        <style:list-level-properties text:min-label-width="10mm"/>
      </text:list-level-style-bullet>
    </text:list-style>
    <text:list-style style:name="id1-3-2-5-1606-13">
      <text:list-level-style-bullet text:bullet-char="▪" text:level="1">
        <style:list-level-properties text:min-label-width="10mm"/>
      </text:list-level-style-bullet>
    </text:list-style>
    <text:list-style style:name="id1-3-2-5-1606-14">
      <text:list-level-style-bullet text:bullet-char="▪" text:level="1">
        <style:list-level-properties text:min-label-width="10mm"/>
      </text:list-level-style-bullet>
    </text:list-style>
    <text:list-style style:name="id1-3-2-5-1606-15">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7-1">
      <text:list-level-style-bullet text:bullet-char="▪" text:level="1">
        <style:list-level-properties text:min-label-width="10mm"/>
      </text:list-level-style-bullet>
    </text:list-style>
    <text:list-style style:name="id1-3-2-5-1617-2">
      <text:list-level-style-bullet text:bullet-char="▪" text:level="1">
        <style:list-level-properties text:min-label-width="10mm"/>
      </text:list-level-style-bullet>
    </text:list-style>
    <text:list-style style:name="id1-3-2-5-1617-3">
      <text:list-level-style-bullet text:bullet-char="▪" text:level="1">
        <style:list-level-properties text:min-label-width="10mm"/>
      </text:list-level-style-bullet>
    </text:list-style>
    <text:list-style style:name="id1-3-2-5-1617-4">
      <text:list-level-style-bullet text:bullet-char="▪" text:level="1">
        <style:list-level-properties text:min-label-width="10mm"/>
      </text:list-level-style-bullet>
    </text:list-style>
    <text:list-style style:name="id1-3-2-5-1617-5">
      <text:list-level-style-bullet text:bullet-char="▪" text:level="1">
        <style:list-level-properties text:min-label-width="10mm"/>
      </text:list-level-style-bullet>
    </text:list-style>
    <text:list-style style:name="id1-3-2-5-1617-6">
      <text:list-level-style-bullet text:bullet-char="▪" text:level="1">
        <style:list-level-properties text:min-label-width="10mm"/>
      </text:list-level-style-bullet>
    </text:list-style>
    <text:list-style style:name="id1-3-2-5-1617-7">
      <text:list-level-style-bullet text:bullet-char="▪" text:level="1">
        <style:list-level-properties text:min-label-width="10mm"/>
      </text:list-level-style-bullet>
    </text:list-style>
    <text:list-style style:name="id1-3-2-5-1617-8">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1-1">
      <text:list-level-style-bullet text:bullet-char="▪" text:level="1">
        <style:list-level-properties text:min-label-width="10mm"/>
      </text:list-level-style-bullet>
    </text:list-style>
    <text:list-style style:name="id1-3-2-5-1661-2">
      <text:list-level-style-bullet text:bullet-char="▪" text:level="1">
        <style:list-level-properties text:min-label-width="10mm"/>
      </text:list-level-style-bullet>
    </text:list-style>
    <text:list-style style:name="id1-3-2-5-1661-3">
      <text:list-level-style-bullet text:bullet-char="▪" text:level="1">
        <style:list-level-properties text:min-label-width="10mm"/>
      </text:list-level-style-bullet>
    </text:list-style>
    <text:list-style style:name="id1-3-2-5-1661-4">
      <text:list-level-style-bullet text:bullet-char="▪" text:level="1">
        <style:list-level-properties text:min-label-width="10mm"/>
      </text:list-level-style-bullet>
    </text:list-style>
    <text:list-style style:name="id1-3-2-5-1661-5">
      <text:list-level-style-bullet text:bullet-char="▪" text:level="1">
        <style:list-level-properties text:min-label-width="10mm"/>
      </text:list-level-style-bullet>
    </text:list-style>
    <text:list-style style:name="id1-3-2-5-1661-6">
      <text:list-level-style-bullet text:bullet-char="▪" text:level="1">
        <style:list-level-properties text:min-label-width="10mm"/>
      </text:list-level-style-bullet>
    </text:list-style>
    <text:list-style style:name="id1-3-2-5-1661-7">
      <text:list-level-style-bullet text:bullet-char="▪" text:level="1">
        <style:list-level-properties text:min-label-width="10mm"/>
      </text:list-level-style-bullet>
    </text:list-style>
    <text:list-style style:name="id1-3-2-5-1661-8">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2-1">
      <text:list-level-style-bullet text:bullet-char="▪" text:level="1">
        <style:list-level-properties text:min-label-width="10mm"/>
      </text:list-level-style-bullet>
    </text:list-style>
    <text:list-style style:name="id1-3-2-5-1672-2">
      <text:list-level-style-bullet text:bullet-char="▪" text:level="1">
        <style:list-level-properties text:min-label-width="10mm"/>
      </text:list-level-style-bullet>
    </text:list-style>
    <text:list-style style:name="id1-3-2-5-1672-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4-1">
      <text:list-level-style-bullet text:bullet-char="▪" text:level="1">
        <style:list-level-properties text:min-label-width="10mm"/>
      </text:list-level-style-bullet>
    </text:list-style>
    <text:list-style style:name="id1-3-2-5-1714-2">
      <text:list-level-style-bullet text:bullet-char="▪" text:level="1">
        <style:list-level-properties text:min-label-width="10mm"/>
      </text:list-level-style-bullet>
    </text:list-style>
    <text:list-style style:name="id1-3-2-5-1714-3">
      <text:list-level-style-bullet text:bullet-char="▪" text:level="1">
        <style:list-level-properties text:min-label-width="10mm"/>
      </text:list-level-style-bullet>
    </text:list-style>
    <text:list-style style:name="id1-3-2-5-1714-4">
      <text:list-level-style-bullet text:bullet-char="▪" text:level="1">
        <style:list-level-properties text:min-label-width="10mm"/>
      </text:list-level-style-bullet>
    </text:list-style>
    <text:list-style style:name="id1-3-2-5-1714-5">
      <text:list-level-style-bullet text:bullet-char="▪" text:level="1">
        <style:list-level-properties text:min-label-width="10mm"/>
      </text:list-level-style-bullet>
    </text:list-style>
    <text:list-style style:name="id1-3-2-5-1714-6">
      <text:list-level-style-bullet text:bullet-char="▪" text:level="1">
        <style:list-level-properties text:min-label-width="10mm"/>
      </text:list-level-style-bullet>
    </text:list-style>
    <text:list-style style:name="id1-3-2-5-1714-7">
      <text:list-level-style-bullet text:bullet-char="▪" text:level="1">
        <style:list-level-properties text:min-label-width="10mm"/>
      </text:list-level-style-bullet>
    </text:list-style>
    <text:list-style style:name="id1-3-2-5-1714-8">
      <text:list-level-style-bullet text:bullet-char="▪" text:level="1">
        <style:list-level-properties text:min-label-width="10mm"/>
      </text:list-level-style-bullet>
    </text:list-style>
    <text:list-style style:name="id1-3-2-5-1714-9">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25-1">
      <text:list-level-style-bullet text:bullet-char="▪" text:level="1">
        <style:list-level-properties text:min-label-width="10mm"/>
      </text:list-level-style-bullet>
    </text:list-style>
    <text:list-style style:name="id1-3-2-5-1725-2">
      <text:list-level-style-bullet text:bullet-char="▪" text:level="1">
        <style:list-level-properties text:min-label-width="10mm"/>
      </text:list-level-style-bullet>
    </text:list-style>
    <text:list-style style:name="id1-3-2-5-1725-3">
      <text:list-level-style-bullet text:bullet-char="▪" text:level="1">
        <style:list-level-properties text:min-label-width="10mm"/>
      </text:list-level-style-bullet>
    </text:list-style>
    <text:list-style style:name="id1-3-2-5-1725-4">
      <text:list-level-style-bullet text:bullet-char="▪" text:level="1">
        <style:list-level-properties text:min-label-width="10mm"/>
      </text:list-level-style-bullet>
    </text:list-style>
    <text:list-style style:name="id1-3-2-5-1737">
      <text:list-level-style-bullet text:bullet-char="▪" text:level="1">
        <style:list-level-properties text:min-label-width="10mm"/>
      </text:list-level-style-bullet>
    </text:list-style>
    <text:list-style style:name="id1-3-2-5-1737-1">
      <text:list-level-style-bullet text:bullet-char="▪" text:level="1">
        <style:list-level-properties text:min-label-width="10mm"/>
      </text:list-level-style-bullet>
    </text:list-style>
    <text:list-style style:name="id1-3-2-5-1737-2">
      <text:list-level-style-bullet text:bullet-char="▪" text:level="1">
        <style:list-level-properties text:min-label-width="10mm"/>
      </text:list-level-style-bullet>
    </text:list-style>
    <text:list-style style:name="id1-3-2-5-1737-3">
      <text:list-level-style-bullet text:bullet-char="▪" text:level="1">
        <style:list-level-properties text:min-label-width="10mm"/>
      </text:list-level-style-bullet>
    </text:list-style>
    <text:list-style style:name="id1-3-2-5-1737-4">
      <text:list-level-style-bullet text:bullet-char="▪" text:level="1">
        <style:list-level-properties text:min-label-width="10mm"/>
      </text:list-level-style-bullet>
    </text:list-style>
    <text:list-style style:name="id1-3-2-5-1737-5">
      <text:list-level-style-bullet text:bullet-char="▪" text:level="1">
        <style:list-level-properties text:min-label-width="10mm"/>
      </text:list-level-style-bullet>
    </text:list-style>
    <text:list-style style:name="id1-3-2-5-1737-6">
      <text:list-level-style-bullet text:bullet-char="▪" text:level="1">
        <style:list-level-properties text:min-label-width="10mm"/>
      </text:list-level-style-bullet>
    </text:list-style>
    <text:list-style style:name="id1-3-2-5-1737-7">
      <text:list-level-style-bullet text:bullet-char="▪" text:level="1">
        <style:list-level-properties text:min-label-width="10mm"/>
      </text:list-level-style-bullet>
    </text:list-style>
    <text:list-style style:name="id1-3-2-5-1737-8">
      <text:list-level-style-bullet text:bullet-char="▪" text:level="1">
        <style:list-level-properties text:min-label-width="10mm"/>
      </text:list-level-style-bullet>
    </text:list-style>
    <text:list-style style:name="id1-3-2-5-1737-9">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59">
      <text:list-level-style-bullet text:bullet-char="▪" text:level="1">
        <style:list-level-properties text:min-label-width="10mm"/>
      </text:list-level-style-bullet>
    </text:list-style>
    <text:list-style style:name="id1-3-2-5-1759-1">
      <text:list-level-style-bullet text:bullet-char="▪" text:level="1">
        <style:list-level-properties text:min-label-width="10mm"/>
      </text:list-level-style-bullet>
    </text:list-style>
    <text:list-style style:name="id1-3-2-5-1759-2">
      <text:list-level-style-bullet text:bullet-char="▪" text:level="1">
        <style:list-level-properties text:min-label-width="10mm"/>
      </text:list-level-style-bullet>
    </text:list-style>
    <text:list-style style:name="id1-3-2-5-1759-3">
      <text:list-level-style-bullet text:bullet-char="▪" text:level="1">
        <style:list-level-properties text:min-label-width="10mm"/>
      </text:list-level-style-bullet>
    </text:list-style>
    <text:list-style style:name="id1-3-2-5-1759-4">
      <text:list-level-style-bullet text:bullet-char="▪" text:level="1">
        <style:list-level-properties text:min-label-width="10mm"/>
      </text:list-level-style-bullet>
    </text:list-style>
    <text:list-style style:name="id1-3-2-5-1759-5">
      <text:list-level-style-bullet text:bullet-char="▪" text:level="1">
        <style:list-level-properties text:min-label-width="10mm"/>
      </text:list-level-style-bullet>
    </text:list-style>
    <text:list-style style:name="id1-3-2-5-1759-6">
      <text:list-level-style-bullet text:bullet-char="▪" text:level="1">
        <style:list-level-properties text:min-label-width="10mm"/>
      </text:list-level-style-bullet>
    </text:list-style>
    <text:list-style style:name="id1-3-2-5-1759-7">
      <text:list-level-style-bullet text:bullet-char="▪" text:level="1">
        <style:list-level-properties text:min-label-width="10mm"/>
      </text:list-level-style-bullet>
    </text:list-style>
    <text:list-style style:name="id1-3-2-5-1759-8">
      <text:list-level-style-bullet text:bullet-char="▪" text:level="1">
        <style:list-level-properties text:min-label-width="10mm"/>
      </text:list-level-style-bullet>
    </text:list-style>
    <text:list-style style:name="id1-3-2-5-1768">
      <text:list-level-style-bullet text:bullet-char="▪" text:level="1">
        <style:list-level-properties text:min-label-width="10mm"/>
      </text:list-level-style-bullet>
    </text:list-style>
    <text:list-style style:name="id1-3-2-5-1768-1">
      <text:list-level-style-bullet text:bullet-char="▪" text:level="1">
        <style:list-level-properties text:min-label-width="10mm"/>
      </text:list-level-style-bullet>
    </text:list-style>
    <text:list-style style:name="id1-3-2-5-1768-2">
      <text:list-level-style-bullet text:bullet-char="▪" text:level="1">
        <style:list-level-properties text:min-label-width="10mm"/>
      </text:list-level-style-bullet>
    </text:list-style>
    <text:list-style style:name="id1-3-2-5-1768-3">
      <text:list-level-style-bullet text:bullet-char="▪" text:level="1">
        <style:list-level-properties text:min-label-width="10mm"/>
      </text:list-level-style-bullet>
    </text:list-style>
    <text:list-style style:name="id1-3-2-5-1768-4">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2-1">
      <text:list-level-style-bullet text:bullet-char="▪" text:level="1">
        <style:list-level-properties text:min-label-width="10mm"/>
      </text:list-level-style-bullet>
    </text:list-style>
    <text:list-style style:name="id1-3-2-5-1792-2">
      <text:list-level-style-bullet text:bullet-char="▪" text:level="1">
        <style:list-level-properties text:min-label-width="10mm"/>
      </text:list-level-style-bullet>
    </text:list-style>
    <text:list-style style:name="id1-3-2-5-1792-3">
      <text:list-level-style-bullet text:bullet-char="▪" text:level="1">
        <style:list-level-properties text:min-label-width="10mm"/>
      </text:list-level-style-bullet>
    </text:list-style>
    <text:list-style style:name="id1-3-2-5-1792-4">
      <text:list-level-style-bullet text:bullet-char="▪" text:level="1">
        <style:list-level-properties text:min-label-width="10mm"/>
      </text:list-level-style-bullet>
    </text:list-style>
    <text:list-style style:name="id1-3-2-5-1792-5">
      <text:list-level-style-bullet text:bullet-char="▪" text:level="1">
        <style:list-level-properties text:min-label-width="10mm"/>
      </text:list-level-style-bullet>
    </text:list-style>
    <text:list-style style:name="id1-3-2-5-1792-6">
      <text:list-level-style-bullet text:bullet-char="▪" text:level="1">
        <style:list-level-properties text:min-label-width="10mm"/>
      </text:list-level-style-bullet>
    </text:list-style>
    <text:list-style style:name="id1-3-2-5-1792-7">
      <text:list-level-style-bullet text:bullet-char="▪" text:level="1">
        <style:list-level-properties text:min-label-width="10mm"/>
      </text:list-level-style-bullet>
    </text:list-style>
    <text:list-style style:name="id1-3-2-5-1792-8">
      <text:list-level-style-bullet text:bullet-char="▪" text:level="1">
        <style:list-level-properties text:min-label-width="10mm"/>
      </text:list-level-style-bullet>
    </text:list-style>
    <text:list-style style:name="id1-3-2-5-1792-9">
      <text:list-level-style-bullet text:bullet-char="▪" text:level="1">
        <style:list-level-properties text:min-label-width="10mm"/>
      </text:list-level-style-bullet>
    </text:list-style>
    <text:list-style style:name="id1-3-2-5-1792-10">
      <text:list-level-style-bullet text:bullet-char="▪" text:level="1">
        <style:list-level-properties text:min-label-width="10mm"/>
      </text:list-level-style-bullet>
    </text:list-style>
    <text:list-style style:name="id1-3-2-5-1792-11">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3-1">
      <text:list-level-style-bullet text:bullet-char="▪" text:level="1">
        <style:list-level-properties text:min-label-width="10mm"/>
      </text:list-level-style-bullet>
    </text:list-style>
    <text:list-style style:name="id1-3-2-5-1803-2">
      <text:list-level-style-bullet text:bullet-char="▪" text:level="1">
        <style:list-level-properties text:min-label-width="10mm"/>
      </text:list-level-style-bullet>
    </text:list-style>
    <text:list-style style:name="id1-3-2-5-1803-3">
      <text:list-level-style-bullet text:bullet-char="▪" text:level="1">
        <style:list-level-properties text:min-label-width="10mm"/>
      </text:list-level-style-bullet>
    </text:list-style>
    <text:list-style style:name="id1-3-2-5-1803-4">
      <text:list-level-style-bullet text:bullet-char="▪" text:level="1">
        <style:list-level-properties text:min-label-width="10mm"/>
      </text:list-level-style-bullet>
    </text:list-style>
    <text:list-style style:name="id1-3-2-5-1803-5">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5-1">
      <text:list-level-style-bullet text:bullet-char="▪" text:level="1">
        <style:list-level-properties text:min-label-width="10mm"/>
      </text:list-level-style-bullet>
    </text:list-style>
    <text:list-style style:name="id1-3-2-5-1845-2">
      <text:list-level-style-bullet text:bullet-char="▪" text:level="1">
        <style:list-level-properties text:min-label-width="10mm"/>
      </text:list-level-style-bullet>
    </text:list-style>
    <text:list-style style:name="id1-3-2-5-1845-3">
      <text:list-level-style-bullet text:bullet-char="▪" text:level="1">
        <style:list-level-properties text:min-label-width="10mm"/>
      </text:list-level-style-bullet>
    </text:list-style>
    <text:list-style style:name="id1-3-2-5-1845-4">
      <text:list-level-style-bullet text:bullet-char="▪" text:level="1">
        <style:list-level-properties text:min-label-width="10mm"/>
      </text:list-level-style-bullet>
    </text:list-style>
    <text:list-style style:name="id1-3-2-5-1845-5">
      <text:list-level-style-bullet text:bullet-char="▪" text:level="1">
        <style:list-level-properties text:min-label-width="10mm"/>
      </text:list-level-style-bullet>
    </text:list-style>
    <text:list-style style:name="id1-3-2-5-1845-6">
      <text:list-level-style-bullet text:bullet-char="▪" text:level="1">
        <style:list-level-properties text:min-label-width="10mm"/>
      </text:list-level-style-bullet>
    </text:list-style>
    <text:list-style style:name="id1-3-2-5-1845-7">
      <text:list-level-style-bullet text:bullet-char="▪" text:level="1">
        <style:list-level-properties text:min-label-width="10mm"/>
      </text:list-level-style-bullet>
    </text:list-style>
    <text:list-style style:name="id1-3-2-5-1845-8">
      <text:list-level-style-bullet text:bullet-char="▪" text:level="1">
        <style:list-level-properties text:min-label-width="10mm"/>
      </text:list-level-style-bullet>
    </text:list-style>
    <text:list-style style:name="id1-3-2-5-1845-9">
      <text:list-level-style-bullet text:bullet-char="▪" text:level="1">
        <style:list-level-properties text:min-label-width="10mm"/>
      </text:list-level-style-bullet>
    </text:list-style>
    <text:list-style style:name="id1-3-2-5-1845-10">
      <text:list-level-style-bullet text:bullet-char="▪" text:level="1">
        <style:list-level-properties text:min-label-width="10mm"/>
      </text:list-level-style-bullet>
    </text:list-style>
    <text:list-style style:name="id1-3-2-5-1845-11">
      <text:list-level-style-bullet text:bullet-char="▪" text:level="1">
        <style:list-level-properties text:min-label-width="10mm"/>
      </text:list-level-style-bullet>
    </text:list-style>
    <text:list-style style:name="id1-3-2-5-1845-12">
      <text:list-level-style-bullet text:bullet-char="▪" text:level="1">
        <style:list-level-properties text:min-label-width="10mm"/>
      </text:list-level-style-bullet>
    </text:list-style>
    <text:list-style style:name="id1-3-2-5-1845-13">
      <text:list-level-style-bullet text:bullet-char="▪" text:level="1">
        <style:list-level-properties text:min-label-width="10mm"/>
      </text:list-level-style-bullet>
    </text:list-style>
    <text:list-style style:name="id1-3-2-5-1845-14">
      <text:list-level-style-bullet text:bullet-char="▪" text:level="1">
        <style:list-level-properties text:min-label-width="10mm"/>
      </text:list-level-style-bullet>
    </text:list-style>
    <text:list-style style:name="id1-3-2-5-1845-15">
      <text:list-level-style-bullet text:bullet-char="▪" text:level="1">
        <style:list-level-properties text:min-label-width="10mm"/>
      </text:list-level-style-bullet>
    </text:list-style>
    <text:list-style style:name="id1-3-2-5-1845-16">
      <text:list-level-style-bullet text:bullet-char="▪" text:level="1">
        <style:list-level-properties text:min-label-width="10mm"/>
      </text:list-level-style-bullet>
    </text:list-style>
    <text:list-style style:name="id1-3-2-5-1845-17">
      <text:list-level-style-bullet text:bullet-char="▪" text:level="1">
        <style:list-level-properties text:min-label-width="10mm"/>
      </text:list-level-style-bullet>
    </text:list-style>
    <text:list-style style:name="id1-3-2-5-1845-18">
      <text:list-level-style-bullet text:bullet-char="▪" text:level="1">
        <style:list-level-properties text:min-label-width="10mm"/>
      </text:list-level-style-bullet>
    </text:list-style>
    <text:list-style style:name="id1-3-2-5-1845-19">
      <text:list-level-style-bullet text:bullet-char="▪" text:level="1">
        <style:list-level-properties text:min-label-width="10mm"/>
      </text:list-level-style-bullet>
    </text:list-style>
    <text:list-style style:name="id1-3-2-5-1845-20">
      <text:list-level-style-bullet text:bullet-char="▪" text:level="1">
        <style:list-level-properties text:min-label-width="10mm"/>
      </text:list-level-style-bullet>
    </text:list-style>
    <text:list-style style:name="id1-3-2-5-1845-21">
      <text:list-level-style-bullet text:bullet-char="▪" text:level="1">
        <style:list-level-properties text:min-label-width="10mm"/>
      </text:list-level-style-bullet>
    </text:list-style>
    <text:list-style style:name="id1-3-2-5-1845-22">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1856-1">
      <text:list-level-style-bullet text:bullet-char="▪" text:level="1">
        <style:list-level-properties text:min-label-width="10mm"/>
      </text:list-level-style-bullet>
    </text:list-style>
    <text:list-style style:name="id1-3-2-5-1900">
      <text:list-level-style-bullet text:bullet-char="▪" text:level="1">
        <style:list-level-properties text:min-label-width="10mm"/>
      </text:list-level-style-bullet>
    </text:list-style>
    <text:list-style style:name="id1-3-2-5-1900-1">
      <text:list-level-style-bullet text:bullet-char="▪" text:level="1">
        <style:list-level-properties text:min-label-width="10mm"/>
      </text:list-level-style-bullet>
    </text:list-style>
    <text:list-style style:name="id1-3-2-5-1900-2">
      <text:list-level-style-bullet text:bullet-char="▪" text:level="1">
        <style:list-level-properties text:min-label-width="10mm"/>
      </text:list-level-style-bullet>
    </text:list-style>
    <text:list-style style:name="id1-3-2-5-1900-3">
      <text:list-level-style-bullet text:bullet-char="▪" text:level="1">
        <style:list-level-properties text:min-label-width="10mm"/>
      </text:list-level-style-bullet>
    </text:list-style>
    <text:list-style style:name="id1-3-2-5-1900-4">
      <text:list-level-style-bullet text:bullet-char="▪" text:level="1">
        <style:list-level-properties text:min-label-width="10mm"/>
      </text:list-level-style-bullet>
    </text:list-style>
    <text:list-style style:name="id1-3-2-5-1900-5">
      <text:list-level-style-bullet text:bullet-char="▪" text:level="1">
        <style:list-level-properties text:min-label-width="10mm"/>
      </text:list-level-style-bullet>
    </text:list-style>
    <text:list-style style:name="id1-3-2-5-1900-6">
      <text:list-level-style-bullet text:bullet-char="▪" text:level="1">
        <style:list-level-properties text:min-label-width="10mm"/>
      </text:list-level-style-bullet>
    </text:list-style>
    <text:list-style style:name="id1-3-2-5-1900-7">
      <text:list-level-style-bullet text:bullet-char="▪" text:level="1">
        <style:list-level-properties text:min-label-width="10mm"/>
      </text:list-level-style-bullet>
    </text:list-style>
    <text:list-style style:name="id1-3-2-5-1900-8">
      <text:list-level-style-bullet text:bullet-char="▪" text:level="1">
        <style:list-level-properties text:min-label-width="10mm"/>
      </text:list-level-style-bullet>
    </text:list-style>
    <text:list-style style:name="id1-3-2-5-1900-9">
      <text:list-level-style-bullet text:bullet-char="▪" text:level="1">
        <style:list-level-properties text:min-label-width="10mm"/>
      </text:list-level-style-bullet>
    </text:list-style>
    <text:list-style style:name="id1-3-2-5-1900-10">
      <text:list-level-style-bullet text:bullet-char="▪" text:level="1">
        <style:list-level-properties text:min-label-width="10mm"/>
      </text:list-level-style-bullet>
    </text:list-style>
    <text:list-style style:name="id1-3-2-5-1900-11">
      <text:list-level-style-bullet text:bullet-char="▪" text:level="1">
        <style:list-level-properties text:min-label-width="10mm"/>
      </text:list-level-style-bullet>
    </text:list-style>
    <text:list-style style:name="id1-3-2-5-1900-12">
      <text:list-level-style-bullet text:bullet-char="▪" text:level="1">
        <style:list-level-properties text:min-label-width="10mm"/>
      </text:list-level-style-bullet>
    </text:list-style>
    <text:list-style style:name="id1-3-2-5-1900-13">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1-1">
      <text:list-level-style-bullet text:bullet-char="▪" text:level="1">
        <style:list-level-properties text:min-label-width="10mm"/>
      </text:list-level-style-bullet>
    </text:list-style>
    <text:list-style style:name="id1-3-2-5-1911-2">
      <text:list-level-style-bullet text:bullet-char="▪" text:level="1">
        <style:list-level-properties text:min-label-width="10mm"/>
      </text:list-level-style-bullet>
    </text:list-style>
    <text:list-style style:name="id1-3-2-5-1911-3">
      <text:list-level-style-bullet text:bullet-char="▪" text:level="1">
        <style:list-level-properties text:min-label-width="10mm"/>
      </text:list-level-style-bullet>
    </text:list-style>
    <text:list-style style:name="id1-3-2-5-1911-4">
      <text:list-level-style-bullet text:bullet-char="▪" text:level="1">
        <style:list-level-properties text:min-label-width="10mm"/>
      </text:list-level-style-bullet>
    </text:list-style>
    <text:list-style style:name="id1-3-2-5-1911-5">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3-1">
      <text:list-level-style-bullet text:bullet-char="▪" text:level="1">
        <style:list-level-properties text:min-label-width="10mm"/>
      </text:list-level-style-bullet>
    </text:list-style>
    <text:list-style style:name="id1-3-2-5-1953-2">
      <text:list-level-style-bullet text:bullet-char="▪" text:level="1">
        <style:list-level-properties text:min-label-width="10mm"/>
      </text:list-level-style-bullet>
    </text:list-style>
    <text:list-style style:name="id1-3-2-5-1953-3">
      <text:list-level-style-bullet text:bullet-char="▪" text:level="1">
        <style:list-level-properties text:min-label-width="10mm"/>
      </text:list-level-style-bullet>
    </text:list-style>
    <text:list-style style:name="id1-3-2-5-1953-4">
      <text:list-level-style-bullet text:bullet-char="▪" text:level="1">
        <style:list-level-properties text:min-label-width="10mm"/>
      </text:list-level-style-bullet>
    </text:list-style>
    <text:list-style style:name="id1-3-2-5-1953-5">
      <text:list-level-style-bullet text:bullet-char="▪" text:level="1">
        <style:list-level-properties text:min-label-width="10mm"/>
      </text:list-level-style-bullet>
    </text:list-style>
    <text:list-style style:name="id1-3-2-5-1953-6">
      <text:list-level-style-bullet text:bullet-char="▪" text:level="1">
        <style:list-level-properties text:min-label-width="10mm"/>
      </text:list-level-style-bullet>
    </text:list-style>
    <text:list-style style:name="id1-3-2-5-1953-7">
      <text:list-level-style-bullet text:bullet-char="▪" text:level="1">
        <style:list-level-properties text:min-label-width="10mm"/>
      </text:list-level-style-bullet>
    </text:list-style>
    <text:list-style style:name="id1-3-2-5-1953-8">
      <text:list-level-style-bullet text:bullet-char="▪" text:level="1">
        <style:list-level-properties text:min-label-width="10mm"/>
      </text:list-level-style-bullet>
    </text:list-style>
    <text:list-style style:name="id1-3-2-5-1953-9">
      <text:list-level-style-bullet text:bullet-char="▪" text:level="1">
        <style:list-level-properties text:min-label-width="10mm"/>
      </text:list-level-style-bullet>
    </text:list-style>
    <text:list-style style:name="id1-3-2-5-1953-10">
      <text:list-level-style-bullet text:bullet-char="▪" text:level="1">
        <style:list-level-properties text:min-label-width="10mm"/>
      </text:list-level-style-bullet>
    </text:list-style>
    <text:list-style style:name="id1-3-2-5-1953-11">
      <text:list-level-style-bullet text:bullet-char="▪" text:level="1">
        <style:list-level-properties text:min-label-width="10mm"/>
      </text:list-level-style-bullet>
    </text:list-style>
    <text:list-style style:name="id1-3-2-5-1953-12">
      <text:list-level-style-bullet text:bullet-char="▪" text:level="1">
        <style:list-level-properties text:min-label-width="10mm"/>
      </text:list-level-style-bullet>
    </text:list-style>
    <text:list-style style:name="id1-3-2-5-1953-13">
      <text:list-level-style-bullet text:bullet-char="▪" text:level="1">
        <style:list-level-properties text:min-label-width="10mm"/>
      </text:list-level-style-bullet>
    </text:list-style>
    <text:list-style style:name="id1-3-2-5-1953-14">
      <text:list-level-style-bullet text:bullet-char="▪" text:level="1">
        <style:list-level-properties text:min-label-width="10mm"/>
      </text:list-level-style-bullet>
    </text:list-style>
    <text:list-style style:name="id1-3-2-5-1953-15">
      <text:list-level-style-bullet text:bullet-char="▪" text:level="1">
        <style:list-level-properties text:min-label-width="10mm"/>
      </text:list-level-style-bullet>
    </text:list-style>
    <text:list-style style:name="id1-3-2-5-1953-16">
      <text:list-level-style-bullet text:bullet-char="▪" text:level="1">
        <style:list-level-properties text:min-label-width="10mm"/>
      </text:list-level-style-bullet>
    </text:list-style>
    <text:list-style style:name="id1-3-2-5-1953-17">
      <text:list-level-style-bullet text:bullet-char="▪" text:level="1">
        <style:list-level-properties text:min-label-width="10mm"/>
      </text:list-level-style-bullet>
    </text:list-style>
    <text:list-style style:name="id1-3-2-5-1953-18">
      <text:list-level-style-bullet text:bullet-char="▪" text:level="1">
        <style:list-level-properties text:min-label-width="10mm"/>
      </text:list-level-style-bullet>
    </text:list-style>
    <text:list-style style:name="id1-3-2-5-1953-19">
      <text:list-level-style-bullet text:bullet-char="▪" text:level="1">
        <style:list-level-properties text:min-label-width="10mm"/>
      </text:list-level-style-bullet>
    </text:list-style>
    <text:list-style style:name="id1-3-2-5-1953-20">
      <text:list-level-style-bullet text:bullet-char="▪" text:level="1">
        <style:list-level-properties text:min-label-width="10mm"/>
      </text:list-level-style-bullet>
    </text:list-style>
    <text:list-style style:name="id1-3-2-5-1953-21">
      <text:list-level-style-bullet text:bullet-char="▪" text:level="1">
        <style:list-level-properties text:min-label-width="10mm"/>
      </text:list-level-style-bullet>
    </text:list-style>
    <text:list-style style:name="id1-3-2-5-1953-22">
      <text:list-level-style-bullet text:bullet-char="▪" text:level="1">
        <style:list-level-properties text:min-label-width="10mm"/>
      </text:list-level-style-bullet>
    </text:list-style>
    <text:list-style style:name="id1-3-2-5-1953-23">
      <text:list-level-style-bullet text:bullet-char="▪" text:level="1">
        <style:list-level-properties text:min-label-width="10mm"/>
      </text:list-level-style-bullet>
    </text:list-style>
    <text:list-style style:name="id1-3-2-5-1953-24">
      <text:list-level-style-bullet text:bullet-char="▪" text:level="1">
        <style:list-level-properties text:min-label-width="10mm"/>
      </text:list-level-style-bullet>
    </text:list-style>
    <text:list-style style:name="id1-3-2-5-1953-25">
      <text:list-level-style-bullet text:bullet-char="▪" text:level="1">
        <style:list-level-properties text:min-label-width="10mm"/>
      </text:list-level-style-bullet>
    </text:list-style>
    <text:list-style style:name="id1-3-2-5-1953-26">
      <text:list-level-style-bullet text:bullet-char="▪" text:level="1">
        <style:list-level-properties text:min-label-width="10mm"/>
      </text:list-level-style-bullet>
    </text:list-style>
    <text:list-style style:name="id1-3-2-5-1953-27">
      <text:list-level-style-bullet text:bullet-char="▪" text:level="1">
        <style:list-level-properties text:min-label-width="10mm"/>
      </text:list-level-style-bullet>
    </text:list-style>
    <text:list-style style:name="id1-3-2-5-1953-28">
      <text:list-level-style-bullet text:bullet-char="▪" text:level="1">
        <style:list-level-properties text:min-label-width="10mm"/>
      </text:list-level-style-bullet>
    </text:list-style>
    <text:list-style style:name="id1-3-2-5-1953-29">
      <text:list-level-style-bullet text:bullet-char="▪" text:level="1">
        <style:list-level-properties text:min-label-width="10mm"/>
      </text:list-level-style-bullet>
    </text:list-style>
    <text:list-style style:name="id1-3-2-5-1953-30">
      <text:list-level-style-bullet text:bullet-char="▪" text:level="1">
        <style:list-level-properties text:min-label-width="10mm"/>
      </text:list-level-style-bullet>
    </text:list-style>
    <text:list-style style:name="id1-3-2-5-1953-31">
      <text:list-level-style-bullet text:bullet-char="▪" text:level="1">
        <style:list-level-properties text:min-label-width="10mm"/>
      </text:list-level-style-bullet>
    </text:list-style>
    <text:list-style style:name="id1-3-2-5-1953-32">
      <text:list-level-style-bullet text:bullet-char="▪" text:level="1">
        <style:list-level-properties text:min-label-width="10mm"/>
      </text:list-level-style-bullet>
    </text:list-style>
    <text:list-style style:name="id1-3-2-5-1953-33">
      <text:list-level-style-bullet text:bullet-char="▪" text:level="1">
        <style:list-level-properties text:min-label-width="10mm"/>
      </text:list-level-style-bullet>
    </text:list-style>
    <text:list-style style:name="id1-3-2-5-1953-34">
      <text:list-level-style-bullet text:bullet-char="▪" text:level="1">
        <style:list-level-properties text:min-label-width="10mm"/>
      </text:list-level-style-bullet>
    </text:list-style>
    <text:list-style style:name="id1-3-2-5-1953-35">
      <text:list-level-style-bullet text:bullet-char="▪" text:level="1">
        <style:list-level-properties text:min-label-width="10mm"/>
      </text:list-level-style-bullet>
    </text:list-style>
    <text:list-style style:name="id1-3-2-5-1953-36">
      <text:list-level-style-bullet text:bullet-char="▪" text:level="1">
        <style:list-level-properties text:min-label-width="10mm"/>
      </text:list-level-style-bullet>
    </text:list-style>
    <text:list-style style:name="id1-3-2-5-1953-37">
      <text:list-level-style-bullet text:bullet-char="▪" text:level="1">
        <style:list-level-properties text:min-label-width="10mm"/>
      </text:list-level-style-bullet>
    </text:list-style>
    <text:list-style style:name="id1-3-2-5-1953-38">
      <text:list-level-style-bullet text:bullet-char="▪" text:level="1">
        <style:list-level-properties text:min-label-width="10mm"/>
      </text:list-level-style-bullet>
    </text:list-style>
    <text:list-style style:name="id1-3-2-5-1953-39">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4-1">
      <text:list-level-style-bullet text:bullet-char="▪" text:level="1">
        <style:list-level-properties text:min-label-width="10mm"/>
      </text:list-level-style-bullet>
    </text:list-style>
    <text:list-style style:name="id1-3-2-5-1964-2">
      <text:list-level-style-bullet text:bullet-char="▪" text:level="1">
        <style:list-level-properties text:min-label-width="10mm"/>
      </text:list-level-style-bullet>
    </text:list-style>
    <text:list-style style:name="id1-3-2-5-2169">
      <text:list-level-style-bullet text:bullet-char="▪" text:level="1">
        <style:list-level-properties text:min-label-width="10mm"/>
      </text:list-level-style-bullet>
    </text:list-style>
    <text:list-style style:name="id1-3-2-5-2169-1">
      <text:list-level-style-bullet text:bullet-char="▪" text:level="1">
        <style:list-level-properties text:min-label-width="10mm"/>
      </text:list-level-style-bullet>
    </text:list-style>
    <text:list-style style:name="id1-3-2-5-2169-2">
      <text:list-level-style-bullet text:bullet-char="▪" text:level="1">
        <style:list-level-properties text:min-label-width="10mm"/>
      </text:list-level-style-bullet>
    </text:list-style>
    <text:list-style style:name="id1-3-2-5-2169-3">
      <text:list-level-style-bullet text:bullet-char="▪" text:level="1">
        <style:list-level-properties text:min-label-width="10mm"/>
      </text:list-level-style-bullet>
    </text:list-style>
    <text:list-style style:name="id1-3-2-5-2169-4">
      <text:list-level-style-bullet text:bullet-char="▪" text:level="1">
        <style:list-level-properties text:min-label-width="10mm"/>
      </text:list-level-style-bullet>
    </text:list-style>
    <text:list-style style:name="id1-3-2-5-2169-5">
      <text:list-level-style-bullet text:bullet-char="▪" text:level="1">
        <style:list-level-properties text:min-label-width="10mm"/>
      </text:list-level-style-bullet>
    </text:list-style>
    <text:list-style style:name="id1-3-2-5-2169-6">
      <text:list-level-style-bullet text:bullet-char="▪" text:level="1">
        <style:list-level-properties text:min-label-width="10mm"/>
      </text:list-level-style-bullet>
    </text:list-style>
    <text:list-style style:name="id1-3-2-5-2169-7">
      <text:list-level-style-bullet text:bullet-char="▪" text:level="1">
        <style:list-level-properties text:min-label-width="10mm"/>
      </text:list-level-style-bullet>
    </text:list-style>
    <text:list-style style:name="id1-3-2-5-2169-8">
      <text:list-level-style-bullet text:bullet-char="▪" text:level="1">
        <style:list-level-properties text:min-label-width="10mm"/>
      </text:list-level-style-bullet>
    </text:list-style>
    <text:list-style style:name="id1-3-2-5-2169-9">
      <text:list-level-style-bullet text:bullet-char="▪" text:level="1">
        <style:list-level-properties text:min-label-width="10mm"/>
      </text:list-level-style-bullet>
    </text:list-style>
    <text:list-style style:name="id1-3-2-5-2169-10">
      <text:list-level-style-bullet text:bullet-char="▪" text:level="1">
        <style:list-level-properties text:min-label-width="10mm"/>
      </text:list-level-style-bullet>
    </text:list-style>
    <text:list-style style:name="id1-3-2-5-2169-11">
      <text:list-level-style-bullet text:bullet-char="▪" text:level="1">
        <style:list-level-properties text:min-label-width="10mm"/>
      </text:list-level-style-bullet>
    </text:list-style>
    <text:list-style style:name="id1-3-2-5-2169-12">
      <text:list-level-style-bullet text:bullet-char="▪" text:level="1">
        <style:list-level-properties text:min-label-width="10mm"/>
      </text:list-level-style-bullet>
    </text:list-style>
    <text:list-style style:name="id1-3-2-5-2169-13">
      <text:list-level-style-bullet text:bullet-char="▪" text:level="1">
        <style:list-level-properties text:min-label-width="10mm"/>
      </text:list-level-style-bullet>
    </text:list-style>
    <text:list-style style:name="id1-3-2-5-2169-14">
      <text:list-level-style-bullet text:bullet-char="▪" text:level="1">
        <style:list-level-properties text:min-label-width="10mm"/>
      </text:list-level-style-bullet>
    </text:list-style>
    <text:list-style style:name="id1-3-2-5-2169-15">
      <text:list-level-style-bullet text:bullet-char="▪" text:level="1">
        <style:list-level-properties text:min-label-width="10mm"/>
      </text:list-level-style-bullet>
    </text:list-style>
    <text:list-style style:name="id1-3-2-5-2169-16">
      <text:list-level-style-bullet text:bullet-char="▪" text:level="1">
        <style:list-level-properties text:min-label-width="10mm"/>
      </text:list-level-style-bullet>
    </text:list-style>
    <text:list-style style:name="id1-3-2-5-2169-17">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5-1">
      <text:list-level-style-bullet text:bullet-char="▪" text:level="1">
        <style:list-level-properties text:min-label-width="10mm"/>
      </text:list-level-style-bullet>
    </text:list-style>
    <text:list-style style:name="id1-3-2-5-2175-2">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1-1">
      <text:list-level-style-bullet text:bullet-char="▪" text:level="1">
        <style:list-level-properties text:min-label-width="10mm"/>
      </text:list-level-style-bullet>
    </text:list-style>
    <text:list-style style:name="id1-3-2-5-2211-2">
      <text:list-level-style-bullet text:bullet-char="▪" text:level="1">
        <style:list-level-properties text:min-label-width="10mm"/>
      </text:list-level-style-bullet>
    </text:list-style>
    <text:list-style style:name="id1-3-2-5-2211-3">
      <text:list-level-style-bullet text:bullet-char="▪" text:level="1">
        <style:list-level-properties text:min-label-width="10mm"/>
      </text:list-level-style-bullet>
    </text:list-style>
    <text:list-style style:name="id1-3-2-5-2211-4">
      <text:list-level-style-bullet text:bullet-char="▪" text:level="1">
        <style:list-level-properties text:min-label-width="10mm"/>
      </text:list-level-style-bullet>
    </text:list-style>
    <text:list-style style:name="id1-3-2-5-2211-5">
      <text:list-level-style-bullet text:bullet-char="▪" text:level="1">
        <style:list-level-properties text:min-label-width="10mm"/>
      </text:list-level-style-bullet>
    </text:list-style>
    <text:list-style style:name="id1-3-2-5-2211-6">
      <text:list-level-style-bullet text:bullet-char="▪" text:level="1">
        <style:list-level-properties text:min-label-width="10mm"/>
      </text:list-level-style-bullet>
    </text:list-style>
    <text:list-style style:name="id1-3-2-5-2211-7">
      <text:list-level-style-bullet text:bullet-char="▪" text:level="1">
        <style:list-level-properties text:min-label-width="10mm"/>
      </text:list-level-style-bullet>
    </text:list-style>
    <text:list-style style:name="id1-3-2-5-2211-8">
      <text:list-level-style-bullet text:bullet-char="▪" text:level="1">
        <style:list-level-properties text:min-label-width="10mm"/>
      </text:list-level-style-bullet>
    </text:list-style>
    <text:list-style style:name="id1-3-2-5-2211-9">
      <text:list-level-style-bullet text:bullet-char="▪" text:level="1">
        <style:list-level-properties text:min-label-width="10mm"/>
      </text:list-level-style-bullet>
    </text:list-style>
    <text:list-style style:name="id1-3-2-5-2211-10">
      <text:list-level-style-bullet text:bullet-char="▪" text:level="1">
        <style:list-level-properties text:min-label-width="10mm"/>
      </text:list-level-style-bullet>
    </text:list-style>
    <text:list-style style:name="id1-3-2-5-2211-11">
      <text:list-level-style-bullet text:bullet-char="▪" text:level="1">
        <style:list-level-properties text:min-label-width="10mm"/>
      </text:list-level-style-bullet>
    </text:list-style>
    <text:list-style style:name="id1-3-2-5-2211-12">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2-1">
      <text:list-level-style-bullet text:bullet-char="▪" text:level="1">
        <style:list-level-properties text:min-label-width="10mm"/>
      </text:list-level-style-bullet>
    </text:list-style>
    <text:list-style style:name="id1-3-2-5-2222-2">
      <text:list-level-style-bullet text:bullet-char="▪" text:level="1">
        <style:list-level-properties text:min-label-width="10mm"/>
      </text:list-level-style-bullet>
    </text:list-style>
    <text:list-style style:name="id1-3-2-5-2222-3">
      <text:list-level-style-bullet text:bullet-char="▪" text:level="1">
        <style:list-level-properties text:min-label-width="10mm"/>
      </text:list-level-style-bullet>
    </text:list-style>
    <text:list-style style:name="id1-3-2-5-2222-4">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4-1">
      <text:list-level-style-bullet text:bullet-char="▪" text:level="1">
        <style:list-level-properties text:min-label-width="10mm"/>
      </text:list-level-style-bullet>
    </text:list-style>
    <text:list-style style:name="id1-3-2-5-2234-2">
      <text:list-level-style-bullet text:bullet-char="▪" text:level="1">
        <style:list-level-properties text:min-label-width="10mm"/>
      </text:list-level-style-bullet>
    </text:list-style>
    <text:list-style style:name="id1-3-2-5-2234-3">
      <text:list-level-style-bullet text:bullet-char="▪" text:level="1">
        <style:list-level-properties text:min-label-width="10mm"/>
      </text:list-level-style-bullet>
    </text:list-style>
    <text:list-style style:name="id1-3-2-5-2234-4">
      <text:list-level-style-bullet text:bullet-char="▪" text:level="1">
        <style:list-level-properties text:min-label-width="10mm"/>
      </text:list-level-style-bullet>
    </text:list-style>
    <text:list-style style:name="id1-3-2-5-2234-5">
      <text:list-level-style-bullet text:bullet-char="▪" text:level="1">
        <style:list-level-properties text:min-label-width="10mm"/>
      </text:list-level-style-bullet>
    </text:list-style>
    <text:list-style style:name="id1-3-2-5-2234-6">
      <text:list-level-style-bullet text:bullet-char="▪" text:level="1">
        <style:list-level-properties text:min-label-width="10mm"/>
      </text:list-level-style-bullet>
    </text:list-style>
    <text:list-style style:name="id1-3-2-5-2234-7">
      <text:list-level-style-bullet text:bullet-char="▪" text:level="1">
        <style:list-level-properties text:min-label-width="10mm"/>
      </text:list-level-style-bullet>
    </text:list-style>
    <text:list-style style:name="id1-3-2-5-2234-8">
      <text:list-level-style-bullet text:bullet-char="▪" text:level="1">
        <style:list-level-properties text:min-label-width="10mm"/>
      </text:list-level-style-bullet>
    </text:list-style>
    <text:list-style style:name="id1-3-2-5-2234-9">
      <text:list-level-style-bullet text:bullet-char="▪" text:level="1">
        <style:list-level-properties text:min-label-width="10mm"/>
      </text:list-level-style-bullet>
    </text:list-style>
    <text:list-style style:name="id1-3-2-5-2234-10">
      <text:list-level-style-bullet text:bullet-char="▪" text:level="1">
        <style:list-level-properties text:min-label-width="10mm"/>
      </text:list-level-style-bullet>
    </text:list-style>
    <text:list-style style:name="id1-3-2-5-2234-11">
      <text:list-level-style-bullet text:bullet-char="▪" text:level="1">
        <style:list-level-properties text:min-label-width="10mm"/>
      </text:list-level-style-bullet>
    </text:list-style>
    <text:list-style style:name="id1-3-2-5-2234-12">
      <text:list-level-style-bullet text:bullet-char="▪" text:level="1">
        <style:list-level-properties text:min-label-width="10mm"/>
      </text:list-level-style-bullet>
    </text:list-style>
    <text:list-style style:name="id1-3-2-5-2240">
      <text:list-level-style-bullet text:bullet-char="▪" text:level="1">
        <style:list-level-properties text:min-label-width="10mm"/>
      </text:list-level-style-bullet>
    </text:list-style>
    <text:list-style style:name="id1-3-2-5-2240-1">
      <text:list-level-style-bullet text:bullet-char="▪" text:level="1">
        <style:list-level-properties text:min-label-width="10mm"/>
      </text:list-level-style-bullet>
    </text:list-style>
    <text:list-style style:name="id1-3-2-5-2240-2">
      <text:list-level-style-bullet text:bullet-char="▪" text:level="1">
        <style:list-level-properties text:min-label-width="10mm"/>
      </text:list-level-style-bullet>
    </text:list-style>
    <text:list-style style:name="id1-3-2-5-2240-3">
      <text:list-level-style-bullet text:bullet-char="▪" text:level="1">
        <style:list-level-properties text:min-label-width="10mm"/>
      </text:list-level-style-bullet>
    </text:list-style>
    <text:list-style style:name="id1-3-2-5-2284">
      <text:list-level-style-bullet text:bullet-char="▪" text:level="1">
        <style:list-level-properties text:min-label-width="10mm"/>
      </text:list-level-style-bullet>
    </text:list-style>
    <text:list-style style:name="id1-3-2-5-2284-1">
      <text:list-level-style-bullet text:bullet-char="▪" text:level="1">
        <style:list-level-properties text:min-label-width="10mm"/>
      </text:list-level-style-bullet>
    </text:list-style>
    <text:list-style style:name="id1-3-2-5-2284-2">
      <text:list-level-style-bullet text:bullet-char="▪" text:level="1">
        <style:list-level-properties text:min-label-width="10mm"/>
      </text:list-level-style-bullet>
    </text:list-style>
    <text:list-style style:name="id1-3-2-5-2284-3">
      <text:list-level-style-bullet text:bullet-char="▪" text:level="1">
        <style:list-level-properties text:min-label-width="10mm"/>
      </text:list-level-style-bullet>
    </text:list-style>
    <text:list-style style:name="id1-3-2-5-2284-4">
      <text:list-level-style-bullet text:bullet-char="▪" text:level="1">
        <style:list-level-properties text:min-label-width="10mm"/>
      </text:list-level-style-bullet>
    </text:list-style>
    <text:list-style style:name="id1-3-2-5-2284-5">
      <text:list-level-style-bullet text:bullet-char="▪" text:level="1">
        <style:list-level-properties text:min-label-width="10mm"/>
      </text:list-level-style-bullet>
    </text:list-style>
    <text:list-style style:name="id1-3-2-5-2284-6">
      <text:list-level-style-bullet text:bullet-char="▪" text:level="1">
        <style:list-level-properties text:min-label-width="10mm"/>
      </text:list-level-style-bullet>
    </text:list-style>
    <text:list-style style:name="id1-3-2-5-2284-7">
      <text:list-level-style-bullet text:bullet-char="▪" text:level="1">
        <style:list-level-properties text:min-label-width="10mm"/>
      </text:list-level-style-bullet>
    </text:list-style>
    <text:list-style style:name="id1-3-2-5-2284-8">
      <text:list-level-style-bullet text:bullet-char="▪" text:level="1">
        <style:list-level-properties text:min-label-width="10mm"/>
      </text:list-level-style-bullet>
    </text:list-style>
    <text:list-style style:name="id1-3-2-5-2284-9">
      <text:list-level-style-bullet text:bullet-char="▪" text:level="1">
        <style:list-level-properties text:min-label-width="10mm"/>
      </text:list-level-style-bullet>
    </text:list-style>
    <text:list-style style:name="id1-3-2-5-2284-10">
      <text:list-level-style-bullet text:bullet-char="▪" text:level="1">
        <style:list-level-properties text:min-label-width="10mm"/>
      </text:list-level-style-bullet>
    </text:list-style>
    <text:list-style style:name="id1-3-2-5-2284-11">
      <text:list-level-style-bullet text:bullet-char="▪" text:level="1">
        <style:list-level-properties text:min-label-width="10mm"/>
      </text:list-level-style-bullet>
    </text:list-style>
    <text:list-style style:name="id1-3-2-5-2284-12">
      <text:list-level-style-bullet text:bullet-char="▪" text:level="1">
        <style:list-level-properties text:min-label-width="10mm"/>
      </text:list-level-style-bullet>
    </text:list-style>
    <text:list-style style:name="id1-3-2-5-2290">
      <text:list-level-style-bullet text:bullet-char="▪" text:level="1">
        <style:list-level-properties text:min-label-width="10mm"/>
      </text:list-level-style-bullet>
    </text:list-style>
    <text:list-style style:name="id1-3-2-5-2290-1">
      <text:list-level-style-bullet text:bullet-char="▪" text:level="1">
        <style:list-level-properties text:min-label-width="10mm"/>
      </text:list-level-style-bullet>
    </text:list-style>
    <text:list-style style:name="id1-3-2-5-2326">
      <text:list-level-style-bullet text:bullet-char="▪" text:level="1">
        <style:list-level-properties text:min-label-width="10mm"/>
      </text:list-level-style-bullet>
    </text:list-style>
    <text:list-style style:name="id1-3-2-5-2326-1">
      <text:list-level-style-bullet text:bullet-char="▪" text:level="1">
        <style:list-level-properties text:min-label-width="10mm"/>
      </text:list-level-style-bullet>
    </text:list-style>
    <text:list-style style:name="id1-3-2-5-2326-2">
      <text:list-level-style-bullet text:bullet-char="▪" text:level="1">
        <style:list-level-properties text:min-label-width="10mm"/>
      </text:list-level-style-bullet>
    </text:list-style>
    <text:list-style style:name="id1-3-2-5-2326-3">
      <text:list-level-style-bullet text:bullet-char="▪" text:level="1">
        <style:list-level-properties text:min-label-width="10mm"/>
      </text:list-level-style-bullet>
    </text:list-style>
    <text:list-style style:name="id1-3-2-5-2326-4">
      <text:list-level-style-bullet text:bullet-char="▪" text:level="1">
        <style:list-level-properties text:min-label-width="10mm"/>
      </text:list-level-style-bullet>
    </text:list-style>
    <text:list-style style:name="id1-3-2-5-2326-5">
      <text:list-level-style-bullet text:bullet-char="▪" text:level="1">
        <style:list-level-properties text:min-label-width="10mm"/>
      </text:list-level-style-bullet>
    </text:list-style>
    <text:list-style style:name="id1-3-2-5-2326-6">
      <text:list-level-style-bullet text:bullet-char="▪" text:level="1">
        <style:list-level-properties text:min-label-width="10mm"/>
      </text:list-level-style-bullet>
    </text:list-style>
    <text:list-style style:name="id1-3-2-5-2326-7">
      <text:list-level-style-bullet text:bullet-char="▪" text:level="1">
        <style:list-level-properties text:min-label-width="10mm"/>
      </text:list-level-style-bullet>
    </text:list-style>
    <text:list-style style:name="id1-3-2-5-2326-8">
      <text:list-level-style-bullet text:bullet-char="▪" text:level="1">
        <style:list-level-properties text:min-label-width="10mm"/>
      </text:list-level-style-bullet>
    </text:list-style>
    <text:list-style style:name="id1-3-2-5-2326-9">
      <text:list-level-style-bullet text:bullet-char="▪" text:level="1">
        <style:list-level-properties text:min-label-width="10mm"/>
      </text:list-level-style-bullet>
    </text:list-style>
    <text:list-style style:name="id1-3-2-5-2326-10">
      <text:list-level-style-bullet text:bullet-char="▪" text:level="1">
        <style:list-level-properties text:min-label-width="10mm"/>
      </text:list-level-style-bullet>
    </text:list-style>
    <text:list-style style:name="id1-3-2-5-2326-11">
      <text:list-level-style-bullet text:bullet-char="▪" text:level="1">
        <style:list-level-properties text:min-label-width="10mm"/>
      </text:list-level-style-bullet>
    </text:list-style>
    <text:list-style style:name="id1-3-2-5-2326-12">
      <text:list-level-style-bullet text:bullet-char="▪" text:level="1">
        <style:list-level-properties text:min-label-width="10mm"/>
      </text:list-level-style-bullet>
    </text:list-style>
    <text:list-style style:name="id1-3-2-5-2326-13">
      <text:list-level-style-bullet text:bullet-char="▪" text:level="1">
        <style:list-level-properties text:min-label-width="10mm"/>
      </text:list-level-style-bullet>
    </text:list-style>
    <text:list-style style:name="id1-3-2-5-2326-14">
      <text:list-level-style-bullet text:bullet-char="▪" text:level="1">
        <style:list-level-properties text:min-label-width="10mm"/>
      </text:list-level-style-bullet>
    </text:list-style>
    <text:list-style style:name="id1-3-2-5-2326-15">
      <text:list-level-style-bullet text:bullet-char="▪" text:level="1">
        <style:list-level-properties text:min-label-width="10mm"/>
      </text:list-level-style-bullet>
    </text:list-style>
    <text:list-style style:name="id1-3-2-5-2326-1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text:list-style style:name="id1-3-2-5-2337-1">
      <text:list-level-style-bullet text:bullet-char="▪" text:level="1">
        <style:list-level-properties text:min-label-width="10mm"/>
      </text:list-level-style-bullet>
    </text:list-style>
    <text:list-style style:name="id1-3-2-5-2337-2">
      <text:list-level-style-bullet text:bullet-char="▪" text:level="1">
        <style:list-level-properties text:min-label-width="10mm"/>
      </text:list-level-style-bullet>
    </text:list-style>
    <text:list-style style:name="id1-3-2-5-2337-3">
      <text:list-level-style-bullet text:bullet-char="▪" text:level="1">
        <style:list-level-properties text:min-label-width="10mm"/>
      </text:list-level-style-bullet>
    </text:list-style>
    <text:list-style style:name="id1-3-2-5-2337-4">
      <text:list-level-style-bullet text:bullet-char="▪" text:level="1">
        <style:list-level-properties text:min-label-width="10mm"/>
      </text:list-level-style-bullet>
    </text:list-style>
    <text:list-style style:name="id1-3-2-5-2337-5">
      <text:list-level-style-bullet text:bullet-char="▪" text:level="1">
        <style:list-level-properties text:min-label-width="10mm"/>
      </text:list-level-style-bullet>
    </text:list-style>
    <text:list-style style:name="id1-3-2-5-2337-6">
      <text:list-level-style-bullet text:bullet-char="▪" text:level="1">
        <style:list-level-properties text:min-label-width="10mm"/>
      </text:list-level-style-bullet>
    </text:list-style>
    <text:list-style style:name="id1-3-2-5-2337-7">
      <text:list-level-style-bullet text:bullet-char="▪" text:level="1">
        <style:list-level-properties text:min-label-width="10mm"/>
      </text:list-level-style-bullet>
    </text:list-style>
    <text:list-style style:name="id1-3-2-5-2337-8">
      <text:list-level-style-bullet text:bullet-char="▪" text:level="1">
        <style:list-level-properties text:min-label-width="10mm"/>
      </text:list-level-style-bullet>
    </text:list-style>
    <text:list-style style:name="id1-3-2-5-2337-9">
      <text:list-level-style-bullet text:bullet-char="▪" text:level="1">
        <style:list-level-properties text:min-label-width="10mm"/>
      </text:list-level-style-bullet>
    </text:list-style>
    <text:list-style style:name="id1-3-2-5-2337-10">
      <text:list-level-style-bullet text:bullet-char="▪" text:level="1">
        <style:list-level-properties text:min-label-width="10mm"/>
      </text:list-level-style-bullet>
    </text:list-style>
    <text:list-style style:name="id1-3-2-5-2337-11">
      <text:list-level-style-bullet text:bullet-char="▪" text:level="1">
        <style:list-level-properties text:min-label-width="10mm"/>
      </text:list-level-style-bullet>
    </text:list-style>
    <text:list-style style:name="id1-3-2-5-2337-12">
      <text:list-level-style-bullet text:bullet-char="▪" text:level="1">
        <style:list-level-properties text:min-label-width="10mm"/>
      </text:list-level-style-bullet>
    </text:list-style>
    <text:list-style style:name="id1-3-2-5-2337-13">
      <text:list-level-style-bullet text:bullet-char="▪" text:level="1">
        <style:list-level-properties text:min-label-width="10mm"/>
      </text:list-level-style-bullet>
    </text:list-style>
    <text:list-style style:name="id1-3-2-5-2424">
      <text:list-level-style-bullet text:bullet-char="▪" text:level="1">
        <style:list-level-properties text:min-label-width="10mm"/>
      </text:list-level-style-bullet>
    </text:list-style>
    <text:list-style style:name="id1-3-2-5-2424-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2-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1-1">
      <text:list-level-style-bullet text:bullet-char="▪" text:level="1">
        <style:list-level-properties text:min-label-width="10mm"/>
      </text:list-level-style-bullet>
    </text:list-style>
    <text:list-style style:name="id1-3-2-5-2511-2">
      <text:list-level-style-bullet text:bullet-char="▪" text:level="1">
        <style:list-level-properties text:min-label-width="10mm"/>
      </text:list-level-style-bullet>
    </text:list-style>
    <text:list-style style:name="id1-3-2-5-2511-3">
      <text:list-level-style-bullet text:bullet-char="▪" text:level="1">
        <style:list-level-properties text:min-label-width="10mm"/>
      </text:list-level-style-bullet>
    </text:list-style>
    <text:list-style style:name="id1-3-2-5-2511-4">
      <text:list-level-style-bullet text:bullet-char="▪" text:level="1">
        <style:list-level-properties text:min-label-width="10mm"/>
      </text:list-level-style-bullet>
    </text:list-style>
    <text:list-style style:name="id1-3-2-5-2511-5">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2-1">
      <text:list-level-style-bullet text:bullet-char="▪" text:level="1">
        <style:list-level-properties text:min-label-width="10mm"/>
      </text:list-level-style-bullet>
    </text:list-style>
    <text:list-style style:name="id1-3-2-5-2522-2">
      <text:list-level-style-bullet text:bullet-char="▪" text:level="1">
        <style:list-level-properties text:min-label-width="10mm"/>
      </text:list-level-style-bullet>
    </text:list-style>
    <text:list-style style:name="id1-3-2-5-2522-3">
      <text:list-level-style-bullet text:bullet-char="▪" text:level="1">
        <style:list-level-properties text:min-label-width="10mm"/>
      </text:list-level-style-bullet>
    </text:list-style>
    <text:list-style style:name="id1-3-2-5-2522-4">
      <text:list-level-style-bullet text:bullet-char="▪" text:level="1">
        <style:list-level-properties text:min-label-width="10mm"/>
      </text:list-level-style-bullet>
    </text:list-style>
    <text:list-style style:name="id1-3-2-5-2522-5">
      <text:list-level-style-bullet text:bullet-char="▪" text:level="1">
        <style:list-level-properties text:min-label-width="10mm"/>
      </text:list-level-style-bullet>
    </text:list-style>
    <text:list-style style:name="id1-3-2-5-2650">
      <text:list-level-style-bullet text:bullet-char="▪" text:level="1">
        <style:list-level-properties text:min-label-width="10mm"/>
      </text:list-level-style-bullet>
    </text:list-style>
    <text:list-style style:name="id1-3-2-5-2650-1">
      <text:list-level-style-bullet text:bullet-char="▪" text:level="1">
        <style:list-level-properties text:min-label-width="10mm"/>
      </text:list-level-style-bullet>
    </text:list-style>
    <text:list-style style:name="id1-3-2-5-2650-2">
      <text:list-level-style-bullet text:bullet-char="▪" text:level="1">
        <style:list-level-properties text:min-label-width="10mm"/>
      </text:list-level-style-bullet>
    </text:list-style>
    <text:list-style style:name="id1-3-2-5-2650-3">
      <text:list-level-style-bullet text:bullet-char="▪" text:level="1">
        <style:list-level-properties text:min-label-width="10mm"/>
      </text:list-level-style-bullet>
    </text:list-style>
    <text:list-style style:name="id1-3-2-5-2650-4">
      <text:list-level-style-bullet text:bullet-char="▪" text:level="1">
        <style:list-level-properties text:min-label-width="10mm"/>
      </text:list-level-style-bullet>
    </text:list-style>
    <text:list-style style:name="id1-3-2-5-2650-5">
      <text:list-level-style-bullet text:bullet-char="▪" text:level="1">
        <style:list-level-properties text:min-label-width="10mm"/>
      </text:list-level-style-bullet>
    </text:list-style>
    <text:list-style style:name="id1-3-2-5-2650-6">
      <text:list-level-style-bullet text:bullet-char="▪" text:level="1">
        <style:list-level-properties text:min-label-width="10mm"/>
      </text:list-level-style-bullet>
    </text:list-style>
    <text:list-style style:name="id1-3-2-5-2659">
      <text:list-level-style-bullet text:bullet-char="▪" text:level="1">
        <style:list-level-properties text:min-label-width="10mm"/>
      </text:list-level-style-bullet>
    </text:list-style>
    <text:list-style style:name="id1-3-2-5-2659-1">
      <text:list-level-style-bullet text:bullet-char="▪" text:level="1">
        <style:list-level-properties text:min-label-width="10mm"/>
      </text:list-level-style-bullet>
    </text:list-style>
    <text:list-style style:name="id1-3-2-5-2659-2">
      <text:list-level-style-bullet text:bullet-char="▪" text:level="1">
        <style:list-level-properties text:min-label-width="10mm"/>
      </text:list-level-style-bullet>
    </text:list-style>
    <text:list-style style:name="id1-3-2-5-2659-3">
      <text:list-level-style-bullet text:bullet-char="▪" text:level="1">
        <style:list-level-properties text:min-label-width="10mm"/>
      </text:list-level-style-bullet>
    </text:list-style>
    <text:list-style style:name="id1-3-2-5-2659-4">
      <text:list-level-style-bullet text:bullet-char="▪" text:level="1">
        <style:list-level-properties text:min-label-width="10mm"/>
      </text:list-level-style-bullet>
    </text:list-style>
    <text:list-style style:name="id1-3-2-5-2659-5">
      <text:list-level-style-bullet text:bullet-char="▪" text:level="1">
        <style:list-level-properties text:min-label-width="10mm"/>
      </text:list-level-style-bullet>
    </text:list-style>
    <text:list-style style:name="id1-3-2-5-2659-6">
      <text:list-level-style-bullet text:bullet-char="▪" text:level="1">
        <style:list-level-properties text:min-label-width="10mm"/>
      </text:list-level-style-bullet>
    </text:list-style>
    <text:list-style style:name="id1-3-2-5-2659-7">
      <text:list-level-style-bullet text:bullet-char="▪" text:level="1">
        <style:list-level-properties text:min-label-width="10mm"/>
      </text:list-level-style-bullet>
    </text:list-style>
    <text:list-style style:name="id1-3-2-5-2659-8">
      <text:list-level-style-bullet text:bullet-char="▪" text:level="1">
        <style:list-level-properties text:min-label-width="10mm"/>
      </text:list-level-style-bullet>
    </text:list-style>
    <text:list-style style:name="id1-3-2-5-2659-9">
      <text:list-level-style-bullet text:bullet-char="▪" text:level="1">
        <style:list-level-properties text:min-label-width="10mm"/>
      </text:list-level-style-bullet>
    </text:list-style>
    <text:list-style style:name="id1-3-2-5-2659-10">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1-1">
      <text:list-level-style-bullet text:bullet-char="▪" text:level="1">
        <style:list-level-properties text:min-label-width="10mm"/>
      </text:list-level-style-bullet>
    </text:list-style>
    <text:list-style style:name="id1-3-2-5-2671-2">
      <text:list-level-style-bullet text:bullet-char="▪" text:level="1">
        <style:list-level-properties text:min-label-width="10mm"/>
      </text:list-level-style-bullet>
    </text:list-style>
    <text:list-style style:name="id1-3-2-5-2671-3">
      <text:list-level-style-bullet text:bullet-char="▪" text:level="1">
        <style:list-level-properties text:min-label-width="10mm"/>
      </text:list-level-style-bullet>
    </text:list-style>
    <text:list-style style:name="id1-3-2-5-2671-4">
      <text:list-level-style-bullet text:bullet-char="▪" text:level="1">
        <style:list-level-properties text:min-label-width="10mm"/>
      </text:list-level-style-bullet>
    </text:list-style>
    <text:list-style style:name="id1-3-2-5-2671-5">
      <text:list-level-style-bullet text:bullet-char="▪" text:level="1">
        <style:list-level-properties text:min-label-width="10mm"/>
      </text:list-level-style-bullet>
    </text:list-style>
    <text:list-style style:name="id1-3-2-5-2671-6">
      <text:list-level-style-bullet text:bullet-char="▪" text:level="1">
        <style:list-level-properties text:min-label-width="10mm"/>
      </text:list-level-style-bullet>
    </text:list-style>
    <text:list-style style:name="id1-3-2-5-2671-7">
      <text:list-level-style-bullet text:bullet-char="▪" text:level="1">
        <style:list-level-properties text:min-label-width="10mm"/>
      </text:list-level-style-bullet>
    </text:list-style>
    <text:list-style style:name="id1-3-2-5-2671-8">
      <text:list-level-style-bullet text:bullet-char="▪" text:level="1">
        <style:list-level-properties text:min-label-width="10mm"/>
      </text:list-level-style-bullet>
    </text:list-style>
    <text:list-style style:name="id1-3-2-5-2671-9">
      <text:list-level-style-bullet text:bullet-char="▪" text:level="1">
        <style:list-level-properties text:min-label-width="10mm"/>
      </text:list-level-style-bullet>
    </text:list-style>
    <text:list-style style:name="id1-3-2-5-2671-10">
      <text:list-level-style-bullet text:bullet-char="▪" text:level="1">
        <style:list-level-properties text:min-label-width="10mm"/>
      </text:list-level-style-bullet>
    </text:list-style>
    <text:list-style style:name="id1-3-2-5-2671-11">
      <text:list-level-style-bullet text:bullet-char="▪" text:level="1">
        <style:list-level-properties text:min-label-width="10mm"/>
      </text:list-level-style-bullet>
    </text:list-style>
    <text:list-style style:name="id1-3-2-5-2677">
      <text:list-level-style-bullet text:bullet-char="▪" text:level="1">
        <style:list-level-properties text:min-label-width="10mm"/>
      </text:list-level-style-bullet>
    </text:list-style>
    <text:list-style style:name="id1-3-2-5-2677-1">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3-1">
      <text:list-level-style-bullet text:bullet-char="▪" text:level="1">
        <style:list-level-properties text:min-label-width="10mm"/>
      </text:list-level-style-bullet>
    </text:list-style>
    <text:list-style style:name="id1-3-2-5-2693-2">
      <text:list-level-style-bullet text:bullet-char="▪" text:level="1">
        <style:list-level-properties text:min-label-width="10mm"/>
      </text:list-level-style-bullet>
    </text:list-style>
    <text:list-style style:name="id1-3-2-5-2693-3">
      <text:list-level-style-bullet text:bullet-char="▪" text:level="1">
        <style:list-level-properties text:min-label-width="10mm"/>
      </text:list-level-style-bullet>
    </text:list-style>
    <text:list-style style:name="id1-3-2-5-2693-4">
      <text:list-level-style-bullet text:bullet-char="▪" text:level="1">
        <style:list-level-properties text:min-label-width="10mm"/>
      </text:list-level-style-bullet>
    </text:list-style>
    <text:list-style style:name="id1-3-2-5-2693-5">
      <text:list-level-style-bullet text:bullet-char="▪" text:level="1">
        <style:list-level-properties text:min-label-width="10mm"/>
      </text:list-level-style-bullet>
    </text:list-style>
    <text:list-style style:name="id1-3-2-5-2693-6">
      <text:list-level-style-bullet text:bullet-char="▪" text:level="1">
        <style:list-level-properties text:min-label-width="10mm"/>
      </text:list-level-style-bullet>
    </text:list-style>
    <text:list-style style:name="id1-3-2-5-2693-7">
      <text:list-level-style-bullet text:bullet-char="▪" text:level="1">
        <style:list-level-properties text:min-label-width="10mm"/>
      </text:list-level-style-bullet>
    </text:list-style>
    <text:list-style style:name="id1-3-2-5-2693-8">
      <text:list-level-style-bullet text:bullet-char="▪" text:level="1">
        <style:list-level-properties text:min-label-width="10mm"/>
      </text:list-level-style-bullet>
    </text:list-style>
    <text:list-style style:name="id1-3-2-5-2693-9">
      <text:list-level-style-bullet text:bullet-char="▪" text:level="1">
        <style:list-level-properties text:min-label-width="10mm"/>
      </text:list-level-style-bullet>
    </text:list-style>
    <text:list-style style:name="id1-3-2-5-2693-10">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702-1">
      <text:list-level-style-bullet text:bullet-char="▪" text:level="1">
        <style:list-level-properties text:min-label-width="10mm"/>
      </text:list-level-style-bullet>
    </text:list-style>
    <text:list-style style:name="id1-3-2-5-2726">
      <text:list-level-style-bullet text:bullet-char="▪" text:level="1">
        <style:list-level-properties text:min-label-width="10mm"/>
      </text:list-level-style-bullet>
    </text:list-style>
    <text:list-style style:name="id1-3-2-5-2726-1">
      <text:list-level-style-bullet text:bullet-char="▪" text:level="1">
        <style:list-level-properties text:min-label-width="10mm"/>
      </text:list-level-style-bullet>
    </text:list-style>
    <text:list-style style:name="id1-3-2-5-2726-2">
      <text:list-level-style-bullet text:bullet-char="▪" text:level="1">
        <style:list-level-properties text:min-label-width="10mm"/>
      </text:list-level-style-bullet>
    </text:list-style>
    <text:list-style style:name="id1-3-2-5-2726-3">
      <text:list-level-style-bullet text:bullet-char="▪" text:level="1">
        <style:list-level-properties text:min-label-width="10mm"/>
      </text:list-level-style-bullet>
    </text:list-style>
    <text:list-style style:name="id1-3-2-5-2726-4">
      <text:list-level-style-bullet text:bullet-char="▪" text:level="1">
        <style:list-level-properties text:min-label-width="10mm"/>
      </text:list-level-style-bullet>
    </text:list-style>
    <text:list-style style:name="id1-3-2-5-2726-5">
      <text:list-level-style-bullet text:bullet-char="▪" text:level="1">
        <style:list-level-properties text:min-label-width="10mm"/>
      </text:list-level-style-bullet>
    </text:list-style>
    <text:list-style style:name="id1-3-2-5-2726-6">
      <text:list-level-style-bullet text:bullet-char="▪" text:level="1">
        <style:list-level-properties text:min-label-width="10mm"/>
      </text:list-level-style-bullet>
    </text:list-style>
    <text:list-style style:name="id1-3-2-5-2726-7">
      <text:list-level-style-bullet text:bullet-char="▪" text:level="1">
        <style:list-level-properties text:min-label-width="10mm"/>
      </text:list-level-style-bullet>
    </text:list-style>
    <text:list-style style:name="id1-3-2-5-2726-8">
      <text:list-level-style-bullet text:bullet-char="▪" text:level="1">
        <style:list-level-properties text:min-label-width="10mm"/>
      </text:list-level-style-bullet>
    </text:list-style>
    <text:list-style style:name="id1-3-2-5-2726-9">
      <text:list-level-style-bullet text:bullet-char="▪" text:level="1">
        <style:list-level-properties text:min-label-width="10mm"/>
      </text:list-level-style-bullet>
    </text:list-style>
    <text:list-style style:name="id1-3-2-5-2726-10">
      <text:list-level-style-bullet text:bullet-char="▪" text:level="1">
        <style:list-level-properties text:min-label-width="10mm"/>
      </text:list-level-style-bullet>
    </text:list-style>
    <text:list-style style:name="id1-3-2-5-2726-11">
      <text:list-level-style-bullet text:bullet-char="▪" text:level="1">
        <style:list-level-properties text:min-label-width="10mm"/>
      </text:list-level-style-bullet>
    </text:list-style>
    <text:list-style style:name="id1-3-2-5-2726-12">
      <text:list-level-style-bullet text:bullet-char="▪" text:level="1">
        <style:list-level-properties text:min-label-width="10mm"/>
      </text:list-level-style-bullet>
    </text:list-style>
    <text:list-style style:name="id1-3-2-5-2726-13">
      <text:list-level-style-bullet text:bullet-char="▪" text:level="1">
        <style:list-level-properties text:min-label-width="10mm"/>
      </text:list-level-style-bullet>
    </text:list-style>
    <text:list-style style:name="id1-3-2-5-2737">
      <text:list-level-style-bullet text:bullet-char="▪" text:level="1">
        <style:list-level-properties text:min-label-width="10mm"/>
      </text:list-level-style-bullet>
    </text:list-style>
    <text:list-style style:name="id1-3-2-5-2737-1">
      <text:list-level-style-bullet text:bullet-char="▪" text:level="1">
        <style:list-level-properties text:min-label-width="10mm"/>
      </text:list-level-style-bullet>
    </text:list-style>
    <text:list-style style:name="id1-3-2-5-2819">
      <text:list-level-style-bullet text:bullet-char="▪" text:level="1">
        <style:list-level-properties text:min-label-width="10mm"/>
      </text:list-level-style-bullet>
    </text:list-style>
    <text:list-style style:name="id1-3-2-5-2819-1">
      <text:list-level-style-bullet text:bullet-char="▪" text:level="1">
        <style:list-level-properties text:min-label-width="10mm"/>
      </text:list-level-style-bullet>
    </text:list-style>
    <text:list-style style:name="id1-3-2-5-2819-2">
      <text:list-level-style-bullet text:bullet-char="▪" text:level="1">
        <style:list-level-properties text:min-label-width="10mm"/>
      </text:list-level-style-bullet>
    </text:list-style>
    <text:list-style style:name="id1-3-2-5-2830">
      <text:list-level-style-bullet text:bullet-char="▪" text:level="1">
        <style:list-level-properties text:min-label-width="10mm"/>
      </text:list-level-style-bullet>
    </text:list-style>
    <text:list-style style:name="id1-3-2-5-2830-1">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3-1">
      <text:list-level-style-bullet text:bullet-char="▪" text:level="1">
        <style:list-level-properties text:min-label-width="10mm"/>
      </text:list-level-style-bullet>
    </text:list-style>
    <text:list-style style:name="id1-3-2-5-2873-2">
      <text:list-level-style-bullet text:bullet-char="▪" text:level="1">
        <style:list-level-properties text:min-label-width="10mm"/>
      </text:list-level-style-bullet>
    </text:list-style>
    <text:list-style style:name="id1-3-2-5-2873-3">
      <text:list-level-style-bullet text:bullet-char="▪" text:level="1">
        <style:list-level-properties text:min-label-width="10mm"/>
      </text:list-level-style-bullet>
    </text:list-style>
    <text:list-style style:name="id1-3-2-5-2873-4">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884-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2-1">
      <text:list-level-style-bullet text:bullet-char="▪" text:level="1">
        <style:list-level-properties text:min-label-width="10mm"/>
      </text:list-level-style-bullet>
    </text:list-style>
    <text:list-style style:name="id1-3-2-5-2904">
      <text:list-level-style-bullet text:bullet-char="▪" text:level="1">
        <style:list-level-properties text:min-label-width="10mm"/>
      </text:list-level-style-bullet>
    </text:list-style>
    <text:list-style style:name="id1-3-2-5-2904-1">
      <text:list-level-style-bullet text:bullet-char="▪" text:level="1">
        <style:list-level-properties text:min-label-width="10mm"/>
      </text:list-level-style-bullet>
    </text:list-style>
    <text:list-style style:name="id1-3-2-5-2904-2">
      <text:list-level-style-bullet text:bullet-char="▪" text:level="1">
        <style:list-level-properties text:min-label-width="10mm"/>
      </text:list-level-style-bullet>
    </text:list-style>
    <text:list-style style:name="id1-3-2-5-2904-3">
      <text:list-level-style-bullet text:bullet-char="▪" text:level="1">
        <style:list-level-properties text:min-label-width="10mm"/>
      </text:list-level-style-bullet>
    </text:list-style>
    <text:list-style style:name="id1-3-2-5-2904-4">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19">
      <text:list-level-style-bullet text:bullet-char="▪" text:level="1">
        <style:list-level-properties text:min-label-width="10mm"/>
      </text:list-level-style-bullet>
    </text:list-style>
    <text:list-style style:name="id1-3-2-5-2919-1">
      <text:list-level-style-bullet text:bullet-char="▪" text:level="1">
        <style:list-level-properties text:min-label-width="10mm"/>
      </text:list-level-style-bullet>
    </text:list-style>
    <text:list-style style:name="id1-3-2-5-2935">
      <text:list-level-style-bullet text:bullet-char="▪" text:level="1">
        <style:list-level-properties text:min-label-width="10mm"/>
      </text:list-level-style-bullet>
    </text:list-style>
    <text:list-style style:name="id1-3-2-5-2935-1">
      <text:list-level-style-bullet text:bullet-char="▪" text:level="1">
        <style:list-level-properties text:min-label-width="10mm"/>
      </text:list-level-style-bullet>
    </text:list-style>
    <text:list-style style:name="id1-3-2-5-2935-2">
      <text:list-level-style-bullet text:bullet-char="▪" text:level="1">
        <style:list-level-properties text:min-label-width="10mm"/>
      </text:list-level-style-bullet>
    </text:list-style>
    <text:list-style style:name="id1-3-2-5-2935-3">
      <text:list-level-style-bullet text:bullet-char="▪" text:level="1">
        <style:list-level-properties text:min-label-width="10mm"/>
      </text:list-level-style-bullet>
    </text:list-style>
    <text:list-style style:name="id1-3-2-5-2935-4">
      <text:list-level-style-bullet text:bullet-char="▪" text:level="1">
        <style:list-level-properties text:min-label-width="10mm"/>
      </text:list-level-style-bullet>
    </text:list-style>
    <text:list-style style:name="id1-3-2-5-2935-5">
      <text:list-level-style-bullet text:bullet-char="▪" text:level="1">
        <style:list-level-properties text:min-label-width="10mm"/>
      </text:list-level-style-bullet>
    </text:list-style>
    <text:list-style style:name="id1-3-2-5-2944">
      <text:list-level-style-bullet text:bullet-char="▪" text:level="1">
        <style:list-level-properties text:min-label-width="10mm"/>
      </text:list-level-style-bullet>
    </text:list-style>
    <text:list-style style:name="id1-3-2-5-2944-1">
      <text:list-level-style-bullet text:bullet-char="▪" text:level="1">
        <style:list-level-properties text:min-label-width="10mm"/>
      </text:list-level-style-bullet>
    </text:list-style>
    <text:list-style style:name="id1-3-2-5-2968">
      <text:list-level-style-bullet text:bullet-char="▪" text:level="1">
        <style:list-level-properties text:min-label-width="10mm"/>
      </text:list-level-style-bullet>
    </text:list-style>
    <text:list-style style:name="id1-3-2-5-2968-1">
      <text:list-level-style-bullet text:bullet-char="▪" text:level="1">
        <style:list-level-properties text:min-label-width="10mm"/>
      </text:list-level-style-bullet>
    </text:list-style>
    <text:list-style style:name="id1-3-2-5-2968-2">
      <text:list-level-style-bullet text:bullet-char="▪" text:level="1">
        <style:list-level-properties text:min-label-width="10mm"/>
      </text:list-level-style-bullet>
    </text:list-style>
    <text:list-style style:name="id1-3-2-5-2968-3">
      <text:list-level-style-bullet text:bullet-char="▪" text:level="1">
        <style:list-level-properties text:min-label-width="10mm"/>
      </text:list-level-style-bullet>
    </text:list-style>
    <text:list-style style:name="id1-3-2-5-2968-4">
      <text:list-level-style-bullet text:bullet-char="▪" text:level="1">
        <style:list-level-properties text:min-label-width="10mm"/>
      </text:list-level-style-bullet>
    </text:list-style>
    <text:list-style style:name="id1-3-2-5-2968-5">
      <text:list-level-style-bullet text:bullet-char="▪" text:level="1">
        <style:list-level-properties text:min-label-width="10mm"/>
      </text:list-level-style-bullet>
    </text:list-style>
    <text:list-style style:name="id1-3-2-5-2968-6">
      <text:list-level-style-bullet text:bullet-char="▪" text:level="1">
        <style:list-level-properties text:min-label-width="10mm"/>
      </text:list-level-style-bullet>
    </text:list-style>
    <text:list-style style:name="id1-3-2-5-2968-7">
      <text:list-level-style-bullet text:bullet-char="▪" text:level="1">
        <style:list-level-properties text:min-label-width="10mm"/>
      </text:list-level-style-bullet>
    </text:list-style>
    <text:list-style style:name="id1-3-2-5-2968-8">
      <text:list-level-style-bullet text:bullet-char="▪" text:level="1">
        <style:list-level-properties text:min-label-width="10mm"/>
      </text:list-level-style-bullet>
    </text:list-style>
    <text:list-style style:name="id1-3-2-5-2968-9">
      <text:list-level-style-bullet text:bullet-char="▪" text:level="1">
        <style:list-level-properties text:min-label-width="10mm"/>
      </text:list-level-style-bullet>
    </text:list-style>
    <text:list-style style:name="id1-3-2-5-2968-10">
      <text:list-level-style-bullet text:bullet-char="▪" text:level="1">
        <style:list-level-properties text:min-label-width="10mm"/>
      </text:list-level-style-bullet>
    </text:list-style>
    <text:list-style style:name="id1-3-2-5-2968-11">
      <text:list-level-style-bullet text:bullet-char="▪" text:level="1">
        <style:list-level-properties text:min-label-width="10mm"/>
      </text:list-level-style-bullet>
    </text:list-style>
    <text:list-style style:name="id1-3-2-5-2968-12">
      <text:list-level-style-bullet text:bullet-char="▪" text:level="1">
        <style:list-level-properties text:min-label-width="10mm"/>
      </text:list-level-style-bullet>
    </text:list-style>
    <text:list-style style:name="id1-3-2-5-2968-13">
      <text:list-level-style-bullet text:bullet-char="▪" text:level="1">
        <style:list-level-properties text:min-label-width="10mm"/>
      </text:list-level-style-bullet>
    </text:list-style>
    <text:list-style style:name="id1-3-2-5-2968-14">
      <text:list-level-style-bullet text:bullet-char="▪" text:level="1">
        <style:list-level-properties text:min-label-width="10mm"/>
      </text:list-level-style-bullet>
    </text:list-style>
    <text:list-style style:name="id1-3-2-5-2968-15">
      <text:list-level-style-bullet text:bullet-char="▪" text:level="1">
        <style:list-level-properties text:min-label-width="10mm"/>
      </text:list-level-style-bullet>
    </text:list-style>
    <text:list-style style:name="id1-3-2-5-2979">
      <text:list-level-style-bullet text:bullet-char="▪" text:level="1">
        <style:list-level-properties text:min-label-width="10mm"/>
      </text:list-level-style-bullet>
    </text:list-style>
    <text:list-style style:name="id1-3-2-5-2979-1">
      <text:list-level-style-bullet text:bullet-char="▪" text:level="1">
        <style:list-level-properties text:min-label-width="10mm"/>
      </text:list-level-style-bullet>
    </text:list-style>
    <text:list-style style:name="id1-3-2-5-2979-2">
      <text:list-level-style-bullet text:bullet-char="▪" text:level="1">
        <style:list-level-properties text:min-label-width="10mm"/>
      </text:list-level-style-bullet>
    </text:list-style>
    <text:list-style style:name="id1-3-2-5-2979-3">
      <text:list-level-style-bullet text:bullet-char="▪" text:level="1">
        <style:list-level-properties text:min-label-width="10mm"/>
      </text:list-level-style-bullet>
    </text:list-style>
    <text:list-style style:name="id1-3-2-5-2979-4">
      <text:list-level-style-bullet text:bullet-char="▪" text:level="1">
        <style:list-level-properties text:min-label-width="10mm"/>
      </text:list-level-style-bullet>
    </text:list-style>
    <text:list-style style:name="id1-3-2-5-2979-5">
      <text:list-level-style-bullet text:bullet-char="▪" text:level="1">
        <style:list-level-properties text:min-label-width="10mm"/>
      </text:list-level-style-bullet>
    </text:list-style>
    <text:list-style style:name="id1-3-2-5-2979-6">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3-1">
      <text:list-level-style-bullet text:bullet-char="▪" text:level="1">
        <style:list-level-properties text:min-label-width="10mm"/>
      </text:list-level-style-bullet>
    </text:list-style>
    <text:list-style style:name="id1-3-2-5-3023-2">
      <text:list-level-style-bullet text:bullet-char="▪" text:level="1">
        <style:list-level-properties text:min-label-width="10mm"/>
      </text:list-level-style-bullet>
    </text:list-style>
    <text:list-style style:name="id1-3-2-5-3023-3">
      <text:list-level-style-bullet text:bullet-char="▪" text:level="1">
        <style:list-level-properties text:min-label-width="10mm"/>
      </text:list-level-style-bullet>
    </text:list-style>
    <text:list-style style:name="id1-3-2-5-3023-4">
      <text:list-level-style-bullet text:bullet-char="▪" text:level="1">
        <style:list-level-properties text:min-label-width="10mm"/>
      </text:list-level-style-bullet>
    </text:list-style>
    <text:list-style style:name="id1-3-2-5-3023-5">
      <text:list-level-style-bullet text:bullet-char="▪" text:level="1">
        <style:list-level-properties text:min-label-width="10mm"/>
      </text:list-level-style-bullet>
    </text:list-style>
    <text:list-style style:name="id1-3-2-5-3023-6">
      <text:list-level-style-bullet text:bullet-char="▪" text:level="1">
        <style:list-level-properties text:min-label-width="10mm"/>
      </text:list-level-style-bullet>
    </text:list-style>
    <text:list-style style:name="id1-3-2-5-3023-7">
      <text:list-level-style-bullet text:bullet-char="▪" text:level="1">
        <style:list-level-properties text:min-label-width="10mm"/>
      </text:list-level-style-bullet>
    </text:list-style>
    <text:list-style style:name="id1-3-2-5-3023-8">
      <text:list-level-style-bullet text:bullet-char="▪" text:level="1">
        <style:list-level-properties text:min-label-width="10mm"/>
      </text:list-level-style-bullet>
    </text:list-style>
    <text:list-style style:name="id1-3-2-5-3023-9">
      <text:list-level-style-bullet text:bullet-char="▪" text:level="1">
        <style:list-level-properties text:min-label-width="10mm"/>
      </text:list-level-style-bullet>
    </text:list-style>
    <text:list-style style:name="id1-3-2-5-3023-10">
      <text:list-level-style-bullet text:bullet-char="▪" text:level="1">
        <style:list-level-properties text:min-label-width="10mm"/>
      </text:list-level-style-bullet>
    </text:list-style>
    <text:list-style style:name="id1-3-2-5-3023-11">
      <text:list-level-style-bullet text:bullet-char="▪" text:level="1">
        <style:list-level-properties text:min-label-width="10mm"/>
      </text:list-level-style-bullet>
    </text:list-style>
    <text:list-style style:name="id1-3-2-5-3023-12">
      <text:list-level-style-bullet text:bullet-char="▪" text:level="1">
        <style:list-level-properties text:min-label-width="10mm"/>
      </text:list-level-style-bullet>
    </text:list-style>
    <text:list-style style:name="id1-3-2-5-3023-13">
      <text:list-level-style-bullet text:bullet-char="▪" text:level="1">
        <style:list-level-properties text:min-label-width="10mm"/>
      </text:list-level-style-bullet>
    </text:list-style>
    <text:list-style style:name="id1-3-2-5-3023-14">
      <text:list-level-style-bullet text:bullet-char="▪" text:level="1">
        <style:list-level-properties text:min-label-width="10mm"/>
      </text:list-level-style-bullet>
    </text:list-style>
    <text:list-style style:name="id1-3-2-5-3034">
      <text:list-level-style-bullet text:bullet-char="▪" text:level="1">
        <style:list-level-properties text:min-label-width="10mm"/>
      </text:list-level-style-bullet>
    </text:list-style>
    <text:list-style style:name="id1-3-2-5-3034-1">
      <text:list-level-style-bullet text:bullet-char="▪" text:level="1">
        <style:list-level-properties text:min-label-width="10mm"/>
      </text:list-level-style-bullet>
    </text:list-style>
    <text:list-style style:name="id1-3-2-5-3034-2">
      <text:list-level-style-bullet text:bullet-char="▪" text:level="1">
        <style:list-level-properties text:min-label-width="10mm"/>
      </text:list-level-style-bullet>
    </text:list-style>
    <text:list-style style:name="id1-3-2-5-3034-3">
      <text:list-level-style-bullet text:bullet-char="▪" text:level="1">
        <style:list-level-properties text:min-label-width="10mm"/>
      </text:list-level-style-bullet>
    </text:list-style>
    <text:list-style style:name="id1-3-2-5-3034-4">
      <text:list-level-style-bullet text:bullet-char="▪" text:level="1">
        <style:list-level-properties text:min-label-width="10mm"/>
      </text:list-level-style-bullet>
    </text:list-style>
    <text:list-style style:name="id1-3-2-5-3034-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3116-1">
      <text:list-level-style-bullet text:bullet-char="▪" text:level="1">
        <style:list-level-properties text:min-label-width="10mm"/>
      </text:list-level-style-bullet>
    </text:list-style>
    <text:list-style style:name="id1-3-2-5-3116-2">
      <text:list-level-style-bullet text:bullet-char="▪" text:level="1">
        <style:list-level-properties text:min-label-width="10mm"/>
      </text:list-level-style-bullet>
    </text:list-style>
    <text:list-style style:name="id1-3-2-5-3116-3">
      <text:list-level-style-bullet text:bullet-char="▪" text:level="1">
        <style:list-level-properties text:min-label-width="10mm"/>
      </text:list-level-style-bullet>
    </text:list-style>
    <text:list-style style:name="id1-3-2-5-3127">
      <text:list-level-style-bullet text:bullet-char="▪" text:level="1">
        <style:list-level-properties text:min-label-width="10mm"/>
      </text:list-level-style-bullet>
    </text:list-style>
    <text:list-style style:name="id1-3-2-5-3127-1">
      <text:list-level-style-bullet text:bullet-char="▪" text:level="1">
        <style:list-level-properties text:min-label-width="10mm"/>
      </text:list-level-style-bullet>
    </text:list-style>
    <text:list-style style:name="id1-3-2-5-3170">
      <text:list-level-style-bullet text:bullet-char="▪" text:level="1">
        <style:list-level-properties text:min-label-width="10mm"/>
      </text:list-level-style-bullet>
    </text:list-style>
    <text:list-style style:name="id1-3-2-5-3170-1">
      <text:list-level-style-bullet text:bullet-char="▪" text:level="1">
        <style:list-level-properties text:min-label-width="10mm"/>
      </text:list-level-style-bullet>
    </text:list-style>
    <text:list-style style:name="id1-3-2-5-3170-2">
      <text:list-level-style-bullet text:bullet-char="▪" text:level="1">
        <style:list-level-properties text:min-label-width="10mm"/>
      </text:list-level-style-bullet>
    </text:list-style>
    <text:list-style style:name="id1-3-2-5-3170-3">
      <text:list-level-style-bullet text:bullet-char="▪" text:level="1">
        <style:list-level-properties text:min-label-width="10mm"/>
      </text:list-level-style-bullet>
    </text:list-style>
    <text:list-style style:name="id1-3-2-5-3170-4">
      <text:list-level-style-bullet text:bullet-char="▪" text:level="1">
        <style:list-level-properties text:min-label-width="10mm"/>
      </text:list-level-style-bullet>
    </text:list-style>
    <text:list-style style:name="id1-3-2-5-3170-5">
      <text:list-level-style-bullet text:bullet-char="▪" text:level="1">
        <style:list-level-properties text:min-label-width="10mm"/>
      </text:list-level-style-bullet>
    </text:list-style>
    <text:list-style style:name="id1-3-2-5-3170-6">
      <text:list-level-style-bullet text:bullet-char="▪" text:level="1">
        <style:list-level-properties text:min-label-width="10mm"/>
      </text:list-level-style-bullet>
    </text:list-style>
    <text:list-style style:name="id1-3-2-5-3170-7">
      <text:list-level-style-bullet text:bullet-char="▪" text:level="1">
        <style:list-level-properties text:min-label-width="10mm"/>
      </text:list-level-style-bullet>
    </text:list-style>
    <text:list-style style:name="id1-3-2-5-3170-8">
      <text:list-level-style-bullet text:bullet-char="▪" text:level="1">
        <style:list-level-properties text:min-label-width="10mm"/>
      </text:list-level-style-bullet>
    </text:list-style>
    <text:list-style style:name="id1-3-2-5-3170-9">
      <text:list-level-style-bullet text:bullet-char="▪" text:level="1">
        <style:list-level-properties text:min-label-width="10mm"/>
      </text:list-level-style-bullet>
    </text:list-style>
    <text:list-style style:name="id1-3-2-5-3170-10">
      <text:list-level-style-bullet text:bullet-char="▪" text:level="1">
        <style:list-level-properties text:min-label-width="10mm"/>
      </text:list-level-style-bullet>
    </text:list-style>
    <text:list-style style:name="id1-3-2-5-3170-11">
      <text:list-level-style-bullet text:bullet-char="▪" text:level="1">
        <style:list-level-properties text:min-label-width="10mm"/>
      </text:list-level-style-bullet>
    </text:list-style>
    <text:list-style style:name="id1-3-2-5-3170-12">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1-1">
      <text:list-level-style-bullet text:bullet-char="▪" text:level="1">
        <style:list-level-properties text:min-label-width="10mm"/>
      </text:list-level-style-bullet>
    </text:list-style>
    <text:list-style style:name="id1-3-2-5-3181-2">
      <text:list-level-style-bullet text:bullet-char="▪" text:level="1">
        <style:list-level-properties text:min-label-width="10mm"/>
      </text:list-level-style-bullet>
    </text:list-style>
    <text:list-style style:name="id1-3-2-5-3181-3">
      <text:list-level-style-bullet text:bullet-char="▪" text:level="1">
        <style:list-level-properties text:min-label-width="10mm"/>
      </text:list-level-style-bullet>
    </text:list-style>
    <text:list-style style:name="id1-3-2-5-3226">
      <text:list-level-style-bullet text:bullet-char="▪" text:level="1">
        <style:list-level-properties text:min-label-width="10mm"/>
      </text:list-level-style-bullet>
    </text:list-style>
    <text:list-style style:name="id1-3-2-5-3226-1">
      <text:list-level-style-bullet text:bullet-char="▪" text:level="1">
        <style:list-level-properties text:min-label-width="10mm"/>
      </text:list-level-style-bullet>
    </text:list-style>
    <text:list-style style:name="id1-3-2-5-3226-2">
      <text:list-level-style-bullet text:bullet-char="▪" text:level="1">
        <style:list-level-properties text:min-label-width="10mm"/>
      </text:list-level-style-bullet>
    </text:list-style>
    <text:list-style style:name="id1-3-2-5-3226-3">
      <text:list-level-style-bullet text:bullet-char="▪" text:level="1">
        <style:list-level-properties text:min-label-width="10mm"/>
      </text:list-level-style-bullet>
    </text:list-style>
    <text:list-style style:name="id1-3-2-5-3226-4">
      <text:list-level-style-bullet text:bullet-char="▪" text:level="1">
        <style:list-level-properties text:min-label-width="10mm"/>
      </text:list-level-style-bullet>
    </text:list-style>
    <text:list-style style:name="id1-3-2-5-3226-5">
      <text:list-level-style-bullet text:bullet-char="▪" text:level="1">
        <style:list-level-properties text:min-label-width="10mm"/>
      </text:list-level-style-bullet>
    </text:list-style>
    <text:list-style style:name="id1-3-2-5-3226-6">
      <text:list-level-style-bullet text:bullet-char="▪" text:level="1">
        <style:list-level-properties text:min-label-width="10mm"/>
      </text:list-level-style-bullet>
    </text:list-style>
    <text:list-style style:name="id1-3-2-5-3226-7">
      <text:list-level-style-bullet text:bullet-char="▪" text:level="1">
        <style:list-level-properties text:min-label-width="10mm"/>
      </text:list-level-style-bullet>
    </text:list-style>
    <text:list-style style:name="id1-3-2-5-3226-8">
      <text:list-level-style-bullet text:bullet-char="▪" text:level="1">
        <style:list-level-properties text:min-label-width="10mm"/>
      </text:list-level-style-bullet>
    </text:list-style>
    <text:list-style style:name="id1-3-2-5-3226-9">
      <text:list-level-style-bullet text:bullet-char="▪" text:level="1">
        <style:list-level-properties text:min-label-width="10mm"/>
      </text:list-level-style-bullet>
    </text:list-style>
    <text:list-style style:name="id1-3-2-5-3226-10">
      <text:list-level-style-bullet text:bullet-char="▪" text:level="1">
        <style:list-level-properties text:min-label-width="10mm"/>
      </text:list-level-style-bullet>
    </text:list-style>
    <text:list-style style:name="id1-3-2-5-3226-11">
      <text:list-level-style-bullet text:bullet-char="▪" text:level="1">
        <style:list-level-properties text:min-label-width="10mm"/>
      </text:list-level-style-bullet>
    </text:list-style>
    <text:list-style style:name="id1-3-2-5-3226-12">
      <text:list-level-style-bullet text:bullet-char="▪" text:level="1">
        <style:list-level-properties text:min-label-width="10mm"/>
      </text:list-level-style-bullet>
    </text:list-style>
    <text:list-style style:name="id1-3-2-5-3226-13">
      <text:list-level-style-bullet text:bullet-char="▪" text:level="1">
        <style:list-level-properties text:min-label-width="10mm"/>
      </text:list-level-style-bullet>
    </text:list-style>
    <text:list-style style:name="id1-3-2-5-3226-14">
      <text:list-level-style-bullet text:bullet-char="▪" text:level="1">
        <style:list-level-properties text:min-label-width="10mm"/>
      </text:list-level-style-bullet>
    </text:list-style>
    <text:list-style style:name="id1-3-2-5-3226-15">
      <text:list-level-style-bullet text:bullet-char="▪" text:level="1">
        <style:list-level-properties text:min-label-width="10mm"/>
      </text:list-level-style-bullet>
    </text:list-style>
    <text:list-style style:name="id1-3-2-5-3226-16">
      <text:list-level-style-bullet text:bullet-char="▪" text:level="1">
        <style:list-level-properties text:min-label-width="10mm"/>
      </text:list-level-style-bullet>
    </text:list-style>
    <text:list-style style:name="id1-3-2-5-3226-17">
      <text:list-level-style-bullet text:bullet-char="▪" text:level="1">
        <style:list-level-properties text:min-label-width="10mm"/>
      </text:list-level-style-bullet>
    </text:list-style>
    <text:list-style style:name="id1-3-2-5-3226-18">
      <text:list-level-style-bullet text:bullet-char="▪" text:level="1">
        <style:list-level-properties text:min-label-width="10mm"/>
      </text:list-level-style-bullet>
    </text:list-style>
    <text:list-style style:name="id1-3-2-5-3226-19">
      <text:list-level-style-bullet text:bullet-char="▪" text:level="1">
        <style:list-level-properties text:min-label-width="10mm"/>
      </text:list-level-style-bullet>
    </text:list-style>
    <text:list-style style:name="id1-3-2-5-3226-20">
      <text:list-level-style-bullet text:bullet-char="▪" text:level="1">
        <style:list-level-properties text:min-label-width="10mm"/>
      </text:list-level-style-bullet>
    </text:list-style>
    <text:list-style style:name="id1-3-2-5-3226-21">
      <text:list-level-style-bullet text:bullet-char="▪" text:level="1">
        <style:list-level-properties text:min-label-width="10mm"/>
      </text:list-level-style-bullet>
    </text:list-style>
    <text:list-style style:name="id1-3-2-5-3226-22">
      <text:list-level-style-bullet text:bullet-char="▪" text:level="1">
        <style:list-level-properties text:min-label-width="10mm"/>
      </text:list-level-style-bullet>
    </text:list-style>
    <text:list-style style:name="id1-3-2-5-3226-23">
      <text:list-level-style-bullet text:bullet-char="▪" text:level="1">
        <style:list-level-properties text:min-label-width="10mm"/>
      </text:list-level-style-bullet>
    </text:list-style>
    <text:list-style style:name="id1-3-2-5-3226-24">
      <text:list-level-style-bullet text:bullet-char="▪" text:level="1">
        <style:list-level-properties text:min-label-width="10mm"/>
      </text:list-level-style-bullet>
    </text:list-style>
    <text:list-style style:name="id1-3-2-5-3226-25">
      <text:list-level-style-bullet text:bullet-char="▪" text:level="1">
        <style:list-level-properties text:min-label-width="10mm"/>
      </text:list-level-style-bullet>
    </text:list-style>
    <text:list-style style:name="id1-3-2-5-3226-26">
      <text:list-level-style-bullet text:bullet-char="▪" text:level="1">
        <style:list-level-properties text:min-label-width="10mm"/>
      </text:list-level-style-bullet>
    </text:list-style>
    <text:list-style style:name="id1-3-2-5-3226-27">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7-1">
      <text:list-level-style-bullet text:bullet-char="▪" text:level="1">
        <style:list-level-properties text:min-label-width="10mm"/>
      </text:list-level-style-bullet>
    </text:list-style>
    <text:list-style style:name="id1-3-2-5-3237-2">
      <text:list-level-style-bullet text:bullet-char="▪" text:level="1">
        <style:list-level-properties text:min-label-width="10mm"/>
      </text:list-level-style-bullet>
    </text:list-style>
    <text:list-style style:name="id1-3-2-5-3237-3">
      <text:list-level-style-bullet text:bullet-char="▪" text:level="1">
        <style:list-level-properties text:min-label-width="10mm"/>
      </text:list-level-style-bullet>
    </text:list-style>
    <text:list-style style:name="id1-3-2-5-3237-4">
      <text:list-level-style-bullet text:bullet-char="▪" text:level="1">
        <style:list-level-properties text:min-label-width="10mm"/>
      </text:list-level-style-bullet>
    </text:list-style>
    <text:list-style style:name="id1-3-2-5-3237-5">
      <text:list-level-style-bullet text:bullet-char="▪" text:level="1">
        <style:list-level-properties text:min-label-width="10mm"/>
      </text:list-level-style-bullet>
    </text:list-style>
    <text:list-style style:name="id1-3-2-5-3248">
      <text:list-level-style-bullet text:bullet-char="▪" text:level="1">
        <style:list-level-properties text:min-label-width="10mm"/>
      </text:list-level-style-bullet>
    </text:list-style>
    <text:list-style style:name="id1-3-2-5-3248-1">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3-1">
      <text:list-level-style-bullet text:bullet-char="▪" text:level="1">
        <style:list-level-properties text:min-label-width="10mm"/>
      </text:list-level-style-bullet>
    </text:list-style>
    <text:list-style style:name="id1-3-2-5-3333-2">
      <text:list-level-style-bullet text:bullet-char="▪" text:level="1">
        <style:list-level-properties text:min-label-width="10mm"/>
      </text:list-level-style-bullet>
    </text:list-style>
    <text:list-style style:name="id1-3-2-5-3333-3">
      <text:list-level-style-bullet text:bullet-char="▪" text:level="1">
        <style:list-level-properties text:min-label-width="10mm"/>
      </text:list-level-style-bullet>
    </text:list-style>
    <text:list-style style:name="id1-3-2-5-3333-4">
      <text:list-level-style-bullet text:bullet-char="▪" text:level="1">
        <style:list-level-properties text:min-label-width="10mm"/>
      </text:list-level-style-bullet>
    </text:list-style>
    <text:list-style style:name="id1-3-2-5-3333-5">
      <text:list-level-style-bullet text:bullet-char="▪" text:level="1">
        <style:list-level-properties text:min-label-width="10mm"/>
      </text:list-level-style-bullet>
    </text:list-style>
    <text:list-style style:name="id1-3-2-5-3333-6">
      <text:list-level-style-bullet text:bullet-char="▪" text:level="1">
        <style:list-level-properties text:min-label-width="10mm"/>
      </text:list-level-style-bullet>
    </text:list-style>
    <text:list-style style:name="id1-3-2-5-3333-7">
      <text:list-level-style-bullet text:bullet-char="▪" text:level="1">
        <style:list-level-properties text:min-label-width="10mm"/>
      </text:list-level-style-bullet>
    </text:list-style>
    <text:list-style style:name="id1-3-2-5-3333-8">
      <text:list-level-style-bullet text:bullet-char="▪" text:level="1">
        <style:list-level-properties text:min-label-width="10mm"/>
      </text:list-level-style-bullet>
    </text:list-style>
    <text:list-style style:name="id1-3-2-5-3333-9">
      <text:list-level-style-bullet text:bullet-char="▪" text:level="1">
        <style:list-level-properties text:min-label-width="10mm"/>
      </text:list-level-style-bullet>
    </text:list-style>
    <text:list-style style:name="id1-3-2-5-3333-10">
      <text:list-level-style-bullet text:bullet-char="▪" text:level="1">
        <style:list-level-properties text:min-label-width="10mm"/>
      </text:list-level-style-bullet>
    </text:list-style>
    <text:list-style style:name="id1-3-2-5-3333-11">
      <text:list-level-style-bullet text:bullet-char="▪" text:level="1">
        <style:list-level-properties text:min-label-width="10mm"/>
      </text:list-level-style-bullet>
    </text:list-style>
    <text:list-style style:name="id1-3-2-5-3333-12">
      <text:list-level-style-bullet text:bullet-char="▪" text:level="1">
        <style:list-level-properties text:min-label-width="10mm"/>
      </text:list-level-style-bullet>
    </text:list-style>
    <text:list-style style:name="id1-3-2-5-3333-13">
      <text:list-level-style-bullet text:bullet-char="▪" text:level="1">
        <style:list-level-properties text:min-label-width="10mm"/>
      </text:list-level-style-bullet>
    </text:list-style>
    <text:list-style style:name="id1-3-2-5-3333-14">
      <text:list-level-style-bullet text:bullet-char="▪" text:level="1">
        <style:list-level-properties text:min-label-width="10mm"/>
      </text:list-level-style-bullet>
    </text:list-style>
    <text:list-style style:name="id1-3-2-5-3333-15">
      <text:list-level-style-bullet text:bullet-char="▪" text:level="1">
        <style:list-level-properties text:min-label-width="10mm"/>
      </text:list-level-style-bullet>
    </text:list-style>
    <text:list-style style:name="id1-3-2-5-3333-16">
      <text:list-level-style-bullet text:bullet-char="▪" text:level="1">
        <style:list-level-properties text:min-label-width="10mm"/>
      </text:list-level-style-bullet>
    </text:list-style>
    <text:list-style style:name="id1-3-2-5-3333-17">
      <text:list-level-style-bullet text:bullet-char="▪" text:level="1">
        <style:list-level-properties text:min-label-width="10mm"/>
      </text:list-level-style-bullet>
    </text:list-style>
    <text:list-style style:name="id1-3-2-5-3333-18">
      <text:list-level-style-bullet text:bullet-char="▪" text:level="1">
        <style:list-level-properties text:min-label-width="10mm"/>
      </text:list-level-style-bullet>
    </text:list-style>
    <text:list-style style:name="id1-3-2-5-3333-19">
      <text:list-level-style-bullet text:bullet-char="▪" text:level="1">
        <style:list-level-properties text:min-label-width="10mm"/>
      </text:list-level-style-bullet>
    </text:list-style>
    <text:list-style style:name="id1-3-2-5-3344">
      <text:list-level-style-bullet text:bullet-char="▪" text:level="1">
        <style:list-level-properties text:min-label-width="10mm"/>
      </text:list-level-style-bullet>
    </text:list-style>
    <text:list-style style:name="id1-3-2-5-3344-1">
      <text:list-level-style-bullet text:bullet-char="▪" text:level="1">
        <style:list-level-properties text:min-label-width="10mm"/>
      </text:list-level-style-bullet>
    </text:list-style>
    <text:list-style style:name="id1-3-2-5-3344-2">
      <text:list-level-style-bullet text:bullet-char="▪" text:level="1">
        <style:list-level-properties text:min-label-width="10mm"/>
      </text:list-level-style-bullet>
    </text:list-style>
    <text:list-style style:name="id1-3-2-5-3344-3">
      <text:list-level-style-bullet text:bullet-char="▪" text:level="1">
        <style:list-level-properties text:min-label-width="10mm"/>
      </text:list-level-style-bullet>
    </text:list-style>
    <text:list-style style:name="id1-3-2-5-3344-4">
      <text:list-level-style-bullet text:bullet-char="▪" text:level="1">
        <style:list-level-properties text:min-label-width="10mm"/>
      </text:list-level-style-bullet>
    </text:list-style>
    <text:list-style style:name="id1-3-2-5-3344-5">
      <text:list-level-style-bullet text:bullet-char="▪" text:level="1">
        <style:list-level-properties text:min-label-width="10mm"/>
      </text:list-level-style-bullet>
    </text:list-style>
    <text:list-style style:name="id1-3-2-5-3344-6">
      <text:list-level-style-bullet text:bullet-char="▪" text:level="1">
        <style:list-level-properties text:min-label-width="10mm"/>
      </text:list-level-style-bullet>
    </text:list-style>
    <text:list-style style:name="id1-3-2-5-3344-7">
      <text:list-level-style-bullet text:bullet-char="▪" text:level="1">
        <style:list-level-properties text:min-label-width="10mm"/>
      </text:list-level-style-bullet>
    </text:list-style>
    <text:list-style style:name="id1-3-2-5-3344-8">
      <text:list-level-style-bullet text:bullet-char="▪" text:level="1">
        <style:list-level-properties text:min-label-width="10mm"/>
      </text:list-level-style-bullet>
    </text:list-style>
    <text:list-style style:name="id1-3-2-5-3344-9">
      <text:list-level-style-bullet text:bullet-char="▪" text:level="1">
        <style:list-level-properties text:min-label-width="10mm"/>
      </text:list-level-style-bullet>
    </text:list-style>
    <text:list-style style:name="id1-3-2-5-3344-10">
      <text:list-level-style-bullet text:bullet-char="▪" text:level="1">
        <style:list-level-properties text:min-label-width="10mm"/>
      </text:list-level-style-bullet>
    </text:list-style>
    <text:list-style style:name="id1-3-2-5-3344-11">
      <text:list-level-style-bullet text:bullet-char="▪" text:level="1">
        <style:list-level-properties text:min-label-width="10mm"/>
      </text:list-level-style-bullet>
    </text:list-style>
    <text:list-style style:name="id1-3-2-5-3344-12">
      <text:list-level-style-bullet text:bullet-char="▪" text:level="1">
        <style:list-level-properties text:min-label-width="10mm"/>
      </text:list-level-style-bullet>
    </text:list-style>
    <text:list-style style:name="id1-3-2-5-3344-13">
      <text:list-level-style-bullet text:bullet-char="▪" text:level="1">
        <style:list-level-properties text:min-label-width="10mm"/>
      </text:list-level-style-bullet>
    </text:list-style>
    <text:list-style style:name="id1-3-2-5-3344-14">
      <text:list-level-style-bullet text:bullet-char="▪" text:level="1">
        <style:list-level-properties text:min-label-width="10mm"/>
      </text:list-level-style-bullet>
    </text:list-style>
    <text:list-style style:name="id1-3-2-5-3344-15">
      <text:list-level-style-bullet text:bullet-char="▪" text:level="1">
        <style:list-level-properties text:min-label-width="10mm"/>
      </text:list-level-style-bullet>
    </text:list-style>
    <text:list-style style:name="id1-3-2-5-3344-16">
      <text:list-level-style-bullet text:bullet-char="▪" text:level="1">
        <style:list-level-properties text:min-label-width="10mm"/>
      </text:list-level-style-bullet>
    </text:list-style>
    <text:list-style style:name="id1-3-2-5-3356">
      <text:list-level-style-bullet text:bullet-char="▪" text:level="1">
        <style:list-level-properties text:min-label-width="10mm"/>
      </text:list-level-style-bullet>
    </text:list-style>
    <text:list-style style:name="id1-3-2-5-3356-1">
      <text:list-level-style-bullet text:bullet-char="▪" text:level="1">
        <style:list-level-properties text:min-label-width="10mm"/>
      </text:list-level-style-bullet>
    </text:list-style>
    <text:list-style style:name="id1-3-2-5-3356-2">
      <text:list-level-style-bullet text:bullet-char="▪" text:level="1">
        <style:list-level-properties text:min-label-width="10mm"/>
      </text:list-level-style-bullet>
    </text:list-style>
    <text:list-style style:name="id1-3-2-5-3356-3">
      <text:list-level-style-bullet text:bullet-char="▪" text:level="1">
        <style:list-level-properties text:min-label-width="10mm"/>
      </text:list-level-style-bullet>
    </text:list-style>
    <text:list-style style:name="id1-3-2-5-3356-4">
      <text:list-level-style-bullet text:bullet-char="▪" text:level="1">
        <style:list-level-properties text:min-label-width="10mm"/>
      </text:list-level-style-bullet>
    </text:list-style>
    <text:list-style style:name="id1-3-2-5-3356-5">
      <text:list-level-style-bullet text:bullet-char="▪" text:level="1">
        <style:list-level-properties text:min-label-width="10mm"/>
      </text:list-level-style-bullet>
    </text:list-style>
    <text:list-style style:name="id1-3-2-5-3356-6">
      <text:list-level-style-bullet text:bullet-char="▪" text:level="1">
        <style:list-level-properties text:min-label-width="10mm"/>
      </text:list-level-style-bullet>
    </text:list-style>
    <text:list-style style:name="id1-3-2-5-3356-7">
      <text:list-level-style-bullet text:bullet-char="▪" text:level="1">
        <style:list-level-properties text:min-label-width="10mm"/>
      </text:list-level-style-bullet>
    </text:list-style>
    <text:list-style style:name="id1-3-2-5-3356-8">
      <text:list-level-style-bullet text:bullet-char="▪" text:level="1">
        <style:list-level-properties text:min-label-width="10mm"/>
      </text:list-level-style-bullet>
    </text:list-style>
    <text:list-style style:name="id1-3-2-5-3356-9">
      <text:list-level-style-bullet text:bullet-char="▪" text:level="1">
        <style:list-level-properties text:min-label-width="10mm"/>
      </text:list-level-style-bullet>
    </text:list-style>
    <text:list-style style:name="id1-3-2-5-3356-10">
      <text:list-level-style-bullet text:bullet-char="▪" text:level="1">
        <style:list-level-properties text:min-label-width="10mm"/>
      </text:list-level-style-bullet>
    </text:list-style>
    <text:list-style style:name="id1-3-2-5-3356-11">
      <text:list-level-style-bullet text:bullet-char="▪" text:level="1">
        <style:list-level-properties text:min-label-width="10mm"/>
      </text:list-level-style-bullet>
    </text:list-style>
    <text:list-style style:name="id1-3-2-5-3356-12">
      <text:list-level-style-bullet text:bullet-char="▪" text:level="1">
        <style:list-level-properties text:min-label-width="10mm"/>
      </text:list-level-style-bullet>
    </text:list-style>
    <text:list-style style:name="id1-3-2-5-3356-13">
      <text:list-level-style-bullet text:bullet-char="▪" text:level="1">
        <style:list-level-properties text:min-label-width="10mm"/>
      </text:list-level-style-bullet>
    </text:list-style>
    <text:list-style style:name="id1-3-2-5-3356-14">
      <text:list-level-style-bullet text:bullet-char="▪" text:level="1">
        <style:list-level-properties text:min-label-width="10mm"/>
      </text:list-level-style-bullet>
    </text:list-style>
    <text:list-style style:name="id1-3-2-5-3356-15">
      <text:list-level-style-bullet text:bullet-char="▪" text:level="1">
        <style:list-level-properties text:min-label-width="10mm"/>
      </text:list-level-style-bullet>
    </text:list-style>
    <text:list-style style:name="id1-3-2-5-3356-16">
      <text:list-level-style-bullet text:bullet-char="▪" text:level="1">
        <style:list-level-properties text:min-label-width="10mm"/>
      </text:list-level-style-bullet>
    </text:list-style>
    <text:list-style style:name="id1-3-2-5-3356-17">
      <text:list-level-style-bullet text:bullet-char="▪" text:level="1">
        <style:list-level-properties text:min-label-width="10mm"/>
      </text:list-level-style-bullet>
    </text:list-style>
    <text:list-style style:name="id1-3-2-5-3356-18">
      <text:list-level-style-bullet text:bullet-char="▪" text:level="1">
        <style:list-level-properties text:min-label-width="10mm"/>
      </text:list-level-style-bullet>
    </text:list-style>
    <text:list-style style:name="id1-3-2-5-3356-19">
      <text:list-level-style-bullet text:bullet-char="▪" text:level="1">
        <style:list-level-properties text:min-label-width="10mm"/>
      </text:list-level-style-bullet>
    </text:list-style>
    <text:list-style style:name="id1-3-2-5-3356-20">
      <text:list-level-style-bullet text:bullet-char="▪" text:level="1">
        <style:list-level-properties text:min-label-width="10mm"/>
      </text:list-level-style-bullet>
    </text:list-style>
    <text:list-style style:name="id1-3-2-5-3356-2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2-1">
      <text:list-level-style-bullet text:bullet-char="▪" text:level="1">
        <style:list-level-properties text:min-label-width="10mm"/>
      </text:list-level-style-bullet>
    </text:list-style>
    <text:list-style style:name="id1-3-2-5-3406">
      <text:list-level-style-bullet text:bullet-char="▪" text:level="1">
        <style:list-level-properties text:min-label-width="10mm"/>
      </text:list-level-style-bullet>
    </text:list-style>
    <text:list-style style:name="id1-3-2-5-3406-1">
      <text:list-level-style-bullet text:bullet-char="▪" text:level="1">
        <style:list-level-properties text:min-label-width="10mm"/>
      </text:list-level-style-bullet>
    </text:list-style>
    <text:list-style style:name="id1-3-2-5-3406-2">
      <text:list-level-style-bullet text:bullet-char="▪" text:level="1">
        <style:list-level-properties text:min-label-width="10mm"/>
      </text:list-level-style-bullet>
    </text:list-style>
    <text:list-style style:name="id1-3-2-5-3406-3">
      <text:list-level-style-bullet text:bullet-char="▪" text:level="1">
        <style:list-level-properties text:min-label-width="10mm"/>
      </text:list-level-style-bullet>
    </text:list-style>
    <text:list-style style:name="id1-3-2-5-3406-4">
      <text:list-level-style-bullet text:bullet-char="▪" text:level="1">
        <style:list-level-properties text:min-label-width="10mm"/>
      </text:list-level-style-bullet>
    </text:list-style>
    <text:list-style style:name="id1-3-2-5-3406-5">
      <text:list-level-style-bullet text:bullet-char="▪" text:level="1">
        <style:list-level-properties text:min-label-width="10mm"/>
      </text:list-level-style-bullet>
    </text:list-style>
    <text:list-style style:name="id1-3-2-5-3406-6">
      <text:list-level-style-bullet text:bullet-char="▪" text:level="1">
        <style:list-level-properties text:min-label-width="10mm"/>
      </text:list-level-style-bullet>
    </text:list-style>
    <text:list-style style:name="id1-3-2-5-3406-7">
      <text:list-level-style-bullet text:bullet-char="▪" text:level="1">
        <style:list-level-properties text:min-label-width="10mm"/>
      </text:list-level-style-bullet>
    </text:list-style>
    <text:list-style style:name="id1-3-2-5-3406-8">
      <text:list-level-style-bullet text:bullet-char="▪" text:level="1">
        <style:list-level-properties text:min-label-width="10mm"/>
      </text:list-level-style-bullet>
    </text:list-style>
    <text:list-style style:name="id1-3-2-5-3406-9">
      <text:list-level-style-bullet text:bullet-char="▪" text:level="1">
        <style:list-level-properties text:min-label-width="10mm"/>
      </text:list-level-style-bullet>
    </text:list-style>
    <text:list-style style:name="id1-3-2-5-3406-10">
      <text:list-level-style-bullet text:bullet-char="▪" text:level="1">
        <style:list-level-properties text:min-label-width="10mm"/>
      </text:list-level-style-bullet>
    </text:list-style>
    <text:list-style style:name="id1-3-2-5-3406-11">
      <text:list-level-style-bullet text:bullet-char="▪" text:level="1">
        <style:list-level-properties text:min-label-width="10mm"/>
      </text:list-level-style-bullet>
    </text:list-style>
    <text:list-style style:name="id1-3-2-5-3406-12">
      <text:list-level-style-bullet text:bullet-char="▪" text:level="1">
        <style:list-level-properties text:min-label-width="10mm"/>
      </text:list-level-style-bullet>
    </text:list-style>
    <text:list-style style:name="id1-3-2-5-3406-13">
      <text:list-level-style-bullet text:bullet-char="▪" text:level="1">
        <style:list-level-properties text:min-label-width="10mm"/>
      </text:list-level-style-bullet>
    </text:list-style>
    <text:list-style style:name="id1-3-2-5-3406-14">
      <text:list-level-style-bullet text:bullet-char="▪" text:level="1">
        <style:list-level-properties text:min-label-width="10mm"/>
      </text:list-level-style-bullet>
    </text:list-style>
    <text:list-style style:name="id1-3-2-5-3406-15">
      <text:list-level-style-bullet text:bullet-char="▪" text:level="1">
        <style:list-level-properties text:min-label-width="10mm"/>
      </text:list-level-style-bullet>
    </text:list-style>
    <text:list-style style:name="id1-3-2-5-3406-16">
      <text:list-level-style-bullet text:bullet-char="▪" text:level="1">
        <style:list-level-properties text:min-label-width="10mm"/>
      </text:list-level-style-bullet>
    </text:list-style>
    <text:list-style style:name="id1-3-2-5-3406-17">
      <text:list-level-style-bullet text:bullet-char="▪" text:level="1">
        <style:list-level-properties text:min-label-width="10mm"/>
      </text:list-level-style-bullet>
    </text:list-style>
    <text:list-style style:name="id1-3-2-5-3406-18">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2-1">
      <text:list-level-style-bullet text:bullet-char="▪" text:level="1">
        <style:list-level-properties text:min-label-width="10mm"/>
      </text:list-level-style-bullet>
    </text:list-style>
    <text:list-style style:name="id1-3-2-5-3412-2">
      <text:list-level-style-bullet text:bullet-char="▪" text:level="1">
        <style:list-level-properties text:min-label-width="10mm"/>
      </text:list-level-style-bullet>
    </text:list-style>
    <text:list-style style:name="id1-3-2-5-3412-3">
      <text:list-level-style-bullet text:bullet-char="▪" text:level="1">
        <style:list-level-properties text:min-label-width="10mm"/>
      </text:list-level-style-bullet>
    </text:list-style>
    <text:list-style style:name="id1-3-2-5-3412-4">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456-1">
      <text:list-level-style-bullet text:bullet-char="▪" text:level="1">
        <style:list-level-properties text:min-label-width="10mm"/>
      </text:list-level-style-bullet>
    </text:list-style>
    <text:list-style style:name="id1-3-2-5-3456-2">
      <text:list-level-style-bullet text:bullet-char="▪" text:level="1">
        <style:list-level-properties text:min-label-width="10mm"/>
      </text:list-level-style-bullet>
    </text:list-style>
    <text:list-style style:name="id1-3-2-5-3456-3">
      <text:list-level-style-bullet text:bullet-char="▪" text:level="1">
        <style:list-level-properties text:min-label-width="10mm"/>
      </text:list-level-style-bullet>
    </text:list-style>
    <text:list-style style:name="id1-3-2-5-3456-4">
      <text:list-level-style-bullet text:bullet-char="▪" text:level="1">
        <style:list-level-properties text:min-label-width="10mm"/>
      </text:list-level-style-bullet>
    </text:list-style>
    <text:list-style style:name="id1-3-2-5-3456-5">
      <text:list-level-style-bullet text:bullet-char="▪" text:level="1">
        <style:list-level-properties text:min-label-width="10mm"/>
      </text:list-level-style-bullet>
    </text:list-style>
    <text:list-style style:name="id1-3-2-5-3456-6">
      <text:list-level-style-bullet text:bullet-char="▪" text:level="1">
        <style:list-level-properties text:min-label-width="10mm"/>
      </text:list-level-style-bullet>
    </text:list-style>
    <text:list-style style:name="id1-3-2-5-3456-7">
      <text:list-level-style-bullet text:bullet-char="▪" text:level="1">
        <style:list-level-properties text:min-label-width="10mm"/>
      </text:list-level-style-bullet>
    </text:list-style>
    <text:list-style style:name="id1-3-2-5-3456-8">
      <text:list-level-style-bullet text:bullet-char="▪" text:level="1">
        <style:list-level-properties text:min-label-width="10mm"/>
      </text:list-level-style-bullet>
    </text:list-style>
    <text:list-style style:name="id1-3-2-5-3456-9">
      <text:list-level-style-bullet text:bullet-char="▪" text:level="1">
        <style:list-level-properties text:min-label-width="10mm"/>
      </text:list-level-style-bullet>
    </text:list-style>
    <text:list-style style:name="id1-3-2-5-3456-10">
      <text:list-level-style-bullet text:bullet-char="▪" text:level="1">
        <style:list-level-properties text:min-label-width="10mm"/>
      </text:list-level-style-bullet>
    </text:list-style>
    <text:list-style style:name="id1-3-2-5-3456-11">
      <text:list-level-style-bullet text:bullet-char="▪" text:level="1">
        <style:list-level-properties text:min-label-width="10mm"/>
      </text:list-level-style-bullet>
    </text:list-style>
    <text:list-style style:name="id1-3-2-5-3456-12">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62-1">
      <text:list-level-style-bullet text:bullet-char="▪" text:level="1">
        <style:list-level-properties text:min-label-width="10mm"/>
      </text:list-level-style-bullet>
    </text:list-style>
    <text:list-style style:name="id1-3-2-5-3506">
      <text:list-level-style-bullet text:bullet-char="▪" text:level="1">
        <style:list-level-properties text:min-label-width="10mm"/>
      </text:list-level-style-bullet>
    </text:list-style>
    <text:list-style style:name="id1-3-2-5-3506-1">
      <text:list-level-style-bullet text:bullet-char="▪" text:level="1">
        <style:list-level-properties text:min-label-width="10mm"/>
      </text:list-level-style-bullet>
    </text:list-style>
    <text:list-style style:name="id1-3-2-5-3506-2">
      <text:list-level-style-bullet text:bullet-char="▪" text:level="1">
        <style:list-level-properties text:min-label-width="10mm"/>
      </text:list-level-style-bullet>
    </text:list-style>
    <text:list-style style:name="id1-3-2-5-3506-3">
      <text:list-level-style-bullet text:bullet-char="▪" text:level="1">
        <style:list-level-properties text:min-label-width="10mm"/>
      </text:list-level-style-bullet>
    </text:list-style>
    <text:list-style style:name="id1-3-2-5-3506-4">
      <text:list-level-style-bullet text:bullet-char="▪" text:level="1">
        <style:list-level-properties text:min-label-width="10mm"/>
      </text:list-level-style-bullet>
    </text:list-style>
    <text:list-style style:name="id1-3-2-5-3506-5">
      <text:list-level-style-bullet text:bullet-char="▪" text:level="1">
        <style:list-level-properties text:min-label-width="10mm"/>
      </text:list-level-style-bullet>
    </text:list-style>
    <text:list-style style:name="id1-3-2-5-3506-6">
      <text:list-level-style-bullet text:bullet-char="▪" text:level="1">
        <style:list-level-properties text:min-label-width="10mm"/>
      </text:list-level-style-bullet>
    </text:list-style>
    <text:list-style style:name="id1-3-2-5-3506-7">
      <text:list-level-style-bullet text:bullet-char="▪" text:level="1">
        <style:list-level-properties text:min-label-width="10mm"/>
      </text:list-level-style-bullet>
    </text:list-style>
    <text:list-style style:name="id1-3-2-5-3506-8">
      <text:list-level-style-bullet text:bullet-char="▪" text:level="1">
        <style:list-level-properties text:min-label-width="10mm"/>
      </text:list-level-style-bullet>
    </text:list-style>
    <text:list-style style:name="id1-3-2-5-3506-9">
      <text:list-level-style-bullet text:bullet-char="▪" text:level="1">
        <style:list-level-properties text:min-label-width="10mm"/>
      </text:list-level-style-bullet>
    </text:list-style>
    <text:list-style style:name="id1-3-2-5-3506-10">
      <text:list-level-style-bullet text:bullet-char="▪" text:level="1">
        <style:list-level-properties text:min-label-width="10mm"/>
      </text:list-level-style-bullet>
    </text:list-style>
    <text:list-style style:name="id1-3-2-5-3506-11">
      <text:list-level-style-bullet text:bullet-char="▪" text:level="1">
        <style:list-level-properties text:min-label-width="10mm"/>
      </text:list-level-style-bullet>
    </text:list-style>
    <text:list-style style:name="id1-3-2-5-3506-12">
      <text:list-level-style-bullet text:bullet-char="▪" text:level="1">
        <style:list-level-properties text:min-label-width="10mm"/>
      </text:list-level-style-bullet>
    </text:list-style>
    <text:list-style style:name="id1-3-2-5-3506-13">
      <text:list-level-style-bullet text:bullet-char="▪" text:level="1">
        <style:list-level-properties text:min-label-width="10mm"/>
      </text:list-level-style-bullet>
    </text:list-style>
    <text:list-style style:name="id1-3-2-5-3506-14">
      <text:list-level-style-bullet text:bullet-char="▪" text:level="1">
        <style:list-level-properties text:min-label-width="10mm"/>
      </text:list-level-style-bullet>
    </text:list-style>
    <text:list-style style:name="id1-3-2-5-3506-15">
      <text:list-level-style-bullet text:bullet-char="▪" text:level="1">
        <style:list-level-properties text:min-label-width="10mm"/>
      </text:list-level-style-bullet>
    </text:list-style>
    <text:list-style style:name="id1-3-2-5-3506-16">
      <text:list-level-style-bullet text:bullet-char="▪" text:level="1">
        <style:list-level-properties text:min-label-width="10mm"/>
      </text:list-level-style-bullet>
    </text:list-style>
    <text:list-style style:name="id1-3-2-5-3506-17">
      <text:list-level-style-bullet text:bullet-char="▪" text:level="1">
        <style:list-level-properties text:min-label-width="10mm"/>
      </text:list-level-style-bullet>
    </text:list-style>
    <text:list-style style:name="id1-3-2-5-3506-18">
      <text:list-level-style-bullet text:bullet-char="▪" text:level="1">
        <style:list-level-properties text:min-label-width="10mm"/>
      </text:list-level-style-bullet>
    </text:list-style>
    <text:list-style style:name="id1-3-2-5-3506-19">
      <text:list-level-style-bullet text:bullet-char="▪" text:level="1">
        <style:list-level-properties text:min-label-width="10mm"/>
      </text:list-level-style-bullet>
    </text:list-style>
    <text:list-style style:name="id1-3-2-5-3506-20">
      <text:list-level-style-bullet text:bullet-char="▪" text:level="1">
        <style:list-level-properties text:min-label-width="10mm"/>
      </text:list-level-style-bullet>
    </text:list-style>
    <text:list-style style:name="id1-3-2-5-3506-21">
      <text:list-level-style-bullet text:bullet-char="▪" text:level="1">
        <style:list-level-properties text:min-label-width="10mm"/>
      </text:list-level-style-bullet>
    </text:list-style>
    <text:list-style style:name="id1-3-2-5-3506-22">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2-1">
      <text:list-level-style-bullet text:bullet-char="▪" text:level="1">
        <style:list-level-properties text:min-label-width="10mm"/>
      </text:list-level-style-bullet>
    </text:list-style>
    <text:list-style style:name="id1-3-2-5-3512-2">
      <text:list-level-style-bullet text:bullet-char="▪" text:level="1">
        <style:list-level-properties text:min-label-width="10mm"/>
      </text:list-level-style-bullet>
    </text:list-style>
    <text:list-style style:name="id1-3-2-5-3548">
      <text:list-level-style-bullet text:bullet-char="▪" text:level="1">
        <style:list-level-properties text:min-label-width="10mm"/>
      </text:list-level-style-bullet>
    </text:list-style>
    <text:list-style style:name="id1-3-2-5-3548-1">
      <text:list-level-style-bullet text:bullet-char="▪" text:level="1">
        <style:list-level-properties text:min-label-width="10mm"/>
      </text:list-level-style-bullet>
    </text:list-style>
    <text:list-style style:name="id1-3-2-5-3548-2">
      <text:list-level-style-bullet text:bullet-char="▪" text:level="1">
        <style:list-level-properties text:min-label-width="10mm"/>
      </text:list-level-style-bullet>
    </text:list-style>
    <text:list-style style:name="id1-3-2-5-3548-3">
      <text:list-level-style-bullet text:bullet-char="▪" text:level="1">
        <style:list-level-properties text:min-label-width="10mm"/>
      </text:list-level-style-bullet>
    </text:list-style>
    <text:list-style style:name="id1-3-2-5-3548-4">
      <text:list-level-style-bullet text:bullet-char="▪" text:level="1">
        <style:list-level-properties text:min-label-width="10mm"/>
      </text:list-level-style-bullet>
    </text:list-style>
    <text:list-style style:name="id1-3-2-5-3548-5">
      <text:list-level-style-bullet text:bullet-char="▪" text:level="1">
        <style:list-level-properties text:min-label-width="10mm"/>
      </text:list-level-style-bullet>
    </text:list-style>
    <text:list-style style:name="id1-3-2-5-3548-6">
      <text:list-level-style-bullet text:bullet-char="▪" text:level="1">
        <style:list-level-properties text:min-label-width="10mm"/>
      </text:list-level-style-bullet>
    </text:list-style>
    <text:list-style style:name="id1-3-2-5-3548-7">
      <text:list-level-style-bullet text:bullet-char="▪" text:level="1">
        <style:list-level-properties text:min-label-width="10mm"/>
      </text:list-level-style-bullet>
    </text:list-style>
    <text:list-style style:name="id1-3-2-5-3548-8">
      <text:list-level-style-bullet text:bullet-char="▪" text:level="1">
        <style:list-level-properties text:min-label-width="10mm"/>
      </text:list-level-style-bullet>
    </text:list-style>
    <text:list-style style:name="id1-3-2-5-3548-9">
      <text:list-level-style-bullet text:bullet-char="▪" text:level="1">
        <style:list-level-properties text:min-label-width="10mm"/>
      </text:list-level-style-bullet>
    </text:list-style>
    <text:list-style style:name="id1-3-2-5-3548-10">
      <text:list-level-style-bullet text:bullet-char="▪" text:level="1">
        <style:list-level-properties text:min-label-width="10mm"/>
      </text:list-level-style-bullet>
    </text:list-style>
    <text:list-style style:name="id1-3-2-5-3548-11">
      <text:list-level-style-bullet text:bullet-char="▪" text:level="1">
        <style:list-level-properties text:min-label-width="10mm"/>
      </text:list-level-style-bullet>
    </text:list-style>
    <text:list-style style:name="id1-3-2-5-3548-12">
      <text:list-level-style-bullet text:bullet-char="▪" text:level="1">
        <style:list-level-properties text:min-label-width="10mm"/>
      </text:list-level-style-bullet>
    </text:list-style>
    <text:list-style style:name="id1-3-2-5-3548-13">
      <text:list-level-style-bullet text:bullet-char="▪" text:level="1">
        <style:list-level-properties text:min-label-width="10mm"/>
      </text:list-level-style-bullet>
    </text:list-style>
    <text:list-style style:name="id1-3-2-5-3548-14">
      <text:list-level-style-bullet text:bullet-char="▪" text:level="1">
        <style:list-level-properties text:min-label-width="10mm"/>
      </text:list-level-style-bullet>
    </text:list-style>
    <text:list-style style:name="id1-3-2-5-3548-15">
      <text:list-level-style-bullet text:bullet-char="▪" text:level="1">
        <style:list-level-properties text:min-label-width="10mm"/>
      </text:list-level-style-bullet>
    </text:list-style>
    <text:list-style style:name="id1-3-2-5-3548-16">
      <text:list-level-style-bullet text:bullet-char="▪" text:level="1">
        <style:list-level-properties text:min-label-width="10mm"/>
      </text:list-level-style-bullet>
    </text:list-style>
    <text:list-style style:name="id1-3-2-5-3548-17">
      <text:list-level-style-bullet text:bullet-char="▪" text:level="1">
        <style:list-level-properties text:min-label-width="10mm"/>
      </text:list-level-style-bullet>
    </text:list-style>
    <text:list-style style:name="id1-3-2-5-3548-18">
      <text:list-level-style-bullet text:bullet-char="▪" text:level="1">
        <style:list-level-properties text:min-label-width="10mm"/>
      </text:list-level-style-bullet>
    </text:list-style>
    <text:list-style style:name="id1-3-2-5-3548-19">
      <text:list-level-style-bullet text:bullet-char="▪" text:level="1">
        <style:list-level-properties text:min-label-width="10mm"/>
      </text:list-level-style-bullet>
    </text:list-style>
    <text:list-style style:name="id1-3-2-5-3548-20">
      <text:list-level-style-bullet text:bullet-char="▪" text:level="1">
        <style:list-level-properties text:min-label-width="10mm"/>
      </text:list-level-style-bullet>
    </text:list-style>
    <text:list-style style:name="id1-3-2-5-3559">
      <text:list-level-style-bullet text:bullet-char="▪" text:level="1">
        <style:list-level-properties text:min-label-width="10mm"/>
      </text:list-level-style-bullet>
    </text:list-style>
    <text:list-style style:name="id1-3-2-5-3559-1">
      <text:list-level-style-bullet text:bullet-char="▪" text:level="1">
        <style:list-level-properties text:min-label-width="10mm"/>
      </text:list-level-style-bullet>
    </text:list-style>
    <text:list-style style:name="id1-3-2-5-3559-2">
      <text:list-level-style-bullet text:bullet-char="▪" text:level="1">
        <style:list-level-properties text:min-label-width="10mm"/>
      </text:list-level-style-bullet>
    </text:list-style>
    <text:list-style style:name="id1-3-2-5-3559-3">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1-1">
      <text:list-level-style-bullet text:bullet-char="▪" text:level="1">
        <style:list-level-properties text:min-label-width="10mm"/>
      </text:list-level-style-bullet>
    </text:list-style>
    <text:list-style style:name="id1-3-2-5-3571-2">
      <text:list-level-style-bullet text:bullet-char="▪" text:level="1">
        <style:list-level-properties text:min-label-width="10mm"/>
      </text:list-level-style-bullet>
    </text:list-style>
    <text:list-style style:name="id1-3-2-5-3571-3">
      <text:list-level-style-bullet text:bullet-char="▪" text:level="1">
        <style:list-level-properties text:min-label-width="10mm"/>
      </text:list-level-style-bullet>
    </text:list-style>
    <text:list-style style:name="id1-3-2-5-3571-4">
      <text:list-level-style-bullet text:bullet-char="▪" text:level="1">
        <style:list-level-properties text:min-label-width="10mm"/>
      </text:list-level-style-bullet>
    </text:list-style>
    <text:list-style style:name="id1-3-2-5-3571-5">
      <text:list-level-style-bullet text:bullet-char="▪" text:level="1">
        <style:list-level-properties text:min-label-width="10mm"/>
      </text:list-level-style-bullet>
    </text:list-style>
    <text:list-style style:name="id1-3-2-5-3571-6">
      <text:list-level-style-bullet text:bullet-char="▪" text:level="1">
        <style:list-level-properties text:min-label-width="10mm"/>
      </text:list-level-style-bullet>
    </text:list-style>
    <text:list-style style:name="id1-3-2-5-3571-7">
      <text:list-level-style-bullet text:bullet-char="▪" text:level="1">
        <style:list-level-properties text:min-label-width="10mm"/>
      </text:list-level-style-bullet>
    </text:list-style>
    <text:list-style style:name="id1-3-2-5-3571-8">
      <text:list-level-style-bullet text:bullet-char="▪" text:level="1">
        <style:list-level-properties text:min-label-width="10mm"/>
      </text:list-level-style-bullet>
    </text:list-style>
    <text:list-style style:name="id1-3-2-5-3571-9">
      <text:list-level-style-bullet text:bullet-char="▪" text:level="1">
        <style:list-level-properties text:min-label-width="10mm"/>
      </text:list-level-style-bullet>
    </text:list-style>
    <text:list-style style:name="id1-3-2-5-3571-10">
      <text:list-level-style-bullet text:bullet-char="▪" text:level="1">
        <style:list-level-properties text:min-label-width="10mm"/>
      </text:list-level-style-bullet>
    </text:list-style>
    <text:list-style style:name="id1-3-2-5-3571-11">
      <text:list-level-style-bullet text:bullet-char="▪" text:level="1">
        <style:list-level-properties text:min-label-width="10mm"/>
      </text:list-level-style-bullet>
    </text:list-style>
    <text:list-style style:name="id1-3-2-5-3571-12">
      <text:list-level-style-bullet text:bullet-char="▪" text:level="1">
        <style:list-level-properties text:min-label-width="10mm"/>
      </text:list-level-style-bullet>
    </text:list-style>
    <text:list-style style:name="id1-3-2-5-3571-13">
      <text:list-level-style-bullet text:bullet-char="▪" text:level="1">
        <style:list-level-properties text:min-label-width="10mm"/>
      </text:list-level-style-bullet>
    </text:list-style>
    <text:list-style style:name="id1-3-2-5-3571-14">
      <text:list-level-style-bullet text:bullet-char="▪" text:level="1">
        <style:list-level-properties text:min-label-width="10mm"/>
      </text:list-level-style-bullet>
    </text:list-style>
    <text:list-style style:name="id1-3-2-5-3571-15">
      <text:list-level-style-bullet text:bullet-char="▪" text:level="1">
        <style:list-level-properties text:min-label-width="10mm"/>
      </text:list-level-style-bullet>
    </text:list-style>
    <text:list-style style:name="id1-3-2-5-3571-16">
      <text:list-level-style-bullet text:bullet-char="▪" text:level="1">
        <style:list-level-properties text:min-label-width="10mm"/>
      </text:list-level-style-bullet>
    </text:list-style>
    <text:list-style style:name="id1-3-2-5-3571-17">
      <text:list-level-style-bullet text:bullet-char="▪" text:level="1">
        <style:list-level-properties text:min-label-width="10mm"/>
      </text:list-level-style-bullet>
    </text:list-style>
    <text:list-style style:name="id1-3-2-5-3571-18">
      <text:list-level-style-bullet text:bullet-char="▪" text:level="1">
        <style:list-level-properties text:min-label-width="10mm"/>
      </text:list-level-style-bullet>
    </text:list-style>
    <text:list-style style:name="id1-3-2-5-3571-19">
      <text:list-level-style-bullet text:bullet-char="▪" text:level="1">
        <style:list-level-properties text:min-label-width="10mm"/>
      </text:list-level-style-bullet>
    </text:list-style>
    <text:list-style style:name="id1-3-2-5-3571-20">
      <text:list-level-style-bullet text:bullet-char="▪" text:level="1">
        <style:list-level-properties text:min-label-width="10mm"/>
      </text:list-level-style-bullet>
    </text:list-style>
    <text:list-style style:name="id1-3-2-5-3577">
      <text:list-level-style-bullet text:bullet-char="▪" text:level="1">
        <style:list-level-properties text:min-label-width="10mm"/>
      </text:list-level-style-bullet>
    </text:list-style>
    <text:list-style style:name="id1-3-2-5-3577-1">
      <text:list-level-style-bullet text:bullet-char="▪" text:level="1">
        <style:list-level-properties text:min-label-width="10mm"/>
      </text:list-level-style-bullet>
    </text:list-style>
    <text:list-style style:name="id1-3-2-5-3616">
      <text:list-level-style-bullet text:bullet-char="▪" text:level="1">
        <style:list-level-properties text:min-label-width="10mm"/>
      </text:list-level-style-bullet>
    </text:list-style>
    <text:list-style style:name="id1-3-2-5-3616-1">
      <text:list-level-style-bullet text:bullet-char="▪" text:level="1">
        <style:list-level-properties text:min-label-width="10mm"/>
      </text:list-level-style-bullet>
    </text:list-style>
    <text:list-style style:name="id1-3-2-5-3616-2">
      <text:list-level-style-bullet text:bullet-char="▪" text:level="1">
        <style:list-level-properties text:min-label-width="10mm"/>
      </text:list-level-style-bullet>
    </text:list-style>
    <text:list-style style:name="id1-3-2-5-3616-3">
      <text:list-level-style-bullet text:bullet-char="▪" text:level="1">
        <style:list-level-properties text:min-label-width="10mm"/>
      </text:list-level-style-bullet>
    </text:list-style>
    <text:list-style style:name="id1-3-2-5-3616-4">
      <text:list-level-style-bullet text:bullet-char="▪" text:level="1">
        <style:list-level-properties text:min-label-width="10mm"/>
      </text:list-level-style-bullet>
    </text:list-style>
    <text:list-style style:name="id1-3-2-5-3616-5">
      <text:list-level-style-bullet text:bullet-char="▪" text:level="1">
        <style:list-level-properties text:min-label-width="10mm"/>
      </text:list-level-style-bullet>
    </text:list-style>
    <text:list-style style:name="id1-3-2-5-3616-6">
      <text:list-level-style-bullet text:bullet-char="▪" text:level="1">
        <style:list-level-properties text:min-label-width="10mm"/>
      </text:list-level-style-bullet>
    </text:list-style>
    <text:list-style style:name="id1-3-2-5-3616-7">
      <text:list-level-style-bullet text:bullet-char="▪" text:level="1">
        <style:list-level-properties text:min-label-width="10mm"/>
      </text:list-level-style-bullet>
    </text:list-style>
    <text:list-style style:name="id1-3-2-5-3616-8">
      <text:list-level-style-bullet text:bullet-char="▪" text:level="1">
        <style:list-level-properties text:min-label-width="10mm"/>
      </text:list-level-style-bullet>
    </text:list-style>
    <text:list-style style:name="id1-3-2-5-3616-9">
      <text:list-level-style-bullet text:bullet-char="▪" text:level="1">
        <style:list-level-properties text:min-label-width="10mm"/>
      </text:list-level-style-bullet>
    </text:list-style>
    <text:list-style style:name="id1-3-2-5-3616-10">
      <text:list-level-style-bullet text:bullet-char="▪" text:level="1">
        <style:list-level-properties text:min-label-width="10mm"/>
      </text:list-level-style-bullet>
    </text:list-style>
    <text:list-style style:name="id1-3-2-5-3616-11">
      <text:list-level-style-bullet text:bullet-char="▪" text:level="1">
        <style:list-level-properties text:min-label-width="10mm"/>
      </text:list-level-style-bullet>
    </text:list-style>
    <text:list-style style:name="id1-3-2-5-3616-12">
      <text:list-level-style-bullet text:bullet-char="▪" text:level="1">
        <style:list-level-properties text:min-label-width="10mm"/>
      </text:list-level-style-bullet>
    </text:list-style>
    <text:list-style style:name="id1-3-2-5-3624">
      <text:list-level-style-bullet text:bullet-char="▪" text:level="1">
        <style:list-level-properties text:min-label-width="10mm"/>
      </text:list-level-style-bullet>
    </text:list-style>
    <text:list-style style:name="id1-3-2-5-3624-1">
      <text:list-level-style-bullet text:bullet-char="▪" text:level="1">
        <style:list-level-properties text:min-label-width="10mm"/>
      </text:list-level-style-bullet>
    </text:list-style>
    <text:list-style style:name="id1-3-2-5-3624-2">
      <text:list-level-style-bullet text:bullet-char="▪" text:level="1">
        <style:list-level-properties text:min-label-width="10mm"/>
      </text:list-level-style-bullet>
    </text:list-style>
    <text:list-style style:name="id1-3-2-5-3624-3">
      <text:list-level-style-bullet text:bullet-char="▪" text:level="1">
        <style:list-level-properties text:min-label-width="10mm"/>
      </text:list-level-style-bullet>
    </text:list-style>
    <text:list-style style:name="id1-3-2-5-3624-4">
      <text:list-level-style-bullet text:bullet-char="▪" text:level="1">
        <style:list-level-properties text:min-label-width="10mm"/>
      </text:list-level-style-bullet>
    </text:list-style>
    <text:list-style style:name="id1-3-2-5-3624-5">
      <text:list-level-style-bullet text:bullet-char="▪" text:level="1">
        <style:list-level-properties text:min-label-width="10mm"/>
      </text:list-level-style-bullet>
    </text:list-style>
    <text:list-style style:name="id1-3-2-5-3624-6">
      <text:list-level-style-bullet text:bullet-char="▪" text:level="1">
        <style:list-level-properties text:min-label-width="10mm"/>
      </text:list-level-style-bullet>
    </text:list-style>
    <text:list-style style:name="id1-3-2-5-3624-7">
      <text:list-level-style-bullet text:bullet-char="▪" text:level="1">
        <style:list-level-properties text:min-label-width="10mm"/>
      </text:list-level-style-bullet>
    </text:list-style>
    <text:list-style style:name="id1-3-2-5-3624-8">
      <text:list-level-style-bullet text:bullet-char="▪" text:level="1">
        <style:list-level-properties text:min-label-width="10mm"/>
      </text:list-level-style-bullet>
    </text:list-style>
    <text:list-style style:name="id1-3-2-5-3624-9">
      <text:list-level-style-bullet text:bullet-char="▪" text:level="1">
        <style:list-level-properties text:min-label-width="10mm"/>
      </text:list-level-style-bullet>
    </text:list-style>
    <text:list-style style:name="id1-3-2-5-3624-10">
      <text:list-level-style-bullet text:bullet-char="▪" text:level="1">
        <style:list-level-properties text:min-label-width="10mm"/>
      </text:list-level-style-bullet>
    </text:list-style>
    <text:list-style style:name="id1-3-2-5-3624-11">
      <text:list-level-style-bullet text:bullet-char="▪" text:level="1">
        <style:list-level-properties text:min-label-width="10mm"/>
      </text:list-level-style-bullet>
    </text:list-style>
    <text:list-style style:name="id1-3-2-5-3624-12">
      <text:list-level-style-bullet text:bullet-char="▪" text:level="1">
        <style:list-level-properties text:min-label-width="10mm"/>
      </text:list-level-style-bullet>
    </text:list-style>
    <text:list-style style:name="id1-3-2-5-3666">
      <text:list-level-style-bullet text:bullet-char="▪" text:level="1">
        <style:list-level-properties text:min-label-width="10mm"/>
      </text:list-level-style-bullet>
    </text:list-style>
    <text:list-style style:name="id1-3-2-5-3666-1">
      <text:list-level-style-bullet text:bullet-char="▪" text:level="1">
        <style:list-level-properties text:min-label-width="10mm"/>
      </text:list-level-style-bullet>
    </text:list-style>
    <text:list-style style:name="id1-3-2-5-3666-2">
      <text:list-level-style-bullet text:bullet-char="▪" text:level="1">
        <style:list-level-properties text:min-label-width="10mm"/>
      </text:list-level-style-bullet>
    </text:list-style>
    <text:list-style style:name="id1-3-2-5-3666-3">
      <text:list-level-style-bullet text:bullet-char="▪" text:level="1">
        <style:list-level-properties text:min-label-width="10mm"/>
      </text:list-level-style-bullet>
    </text:list-style>
    <text:list-style style:name="id1-3-2-5-3666-4">
      <text:list-level-style-bullet text:bullet-char="▪" text:level="1">
        <style:list-level-properties text:min-label-width="10mm"/>
      </text:list-level-style-bullet>
    </text:list-style>
    <text:list-style style:name="id1-3-2-5-3666-5">
      <text:list-level-style-bullet text:bullet-char="▪" text:level="1">
        <style:list-level-properties text:min-label-width="10mm"/>
      </text:list-level-style-bullet>
    </text:list-style>
    <text:list-style style:name="id1-3-2-5-3666-6">
      <text:list-level-style-bullet text:bullet-char="▪" text:level="1">
        <style:list-level-properties text:min-label-width="10mm"/>
      </text:list-level-style-bullet>
    </text:list-style>
    <text:list-style style:name="id1-3-2-5-3666-7">
      <text:list-level-style-bullet text:bullet-char="▪" text:level="1">
        <style:list-level-properties text:min-label-width="10mm"/>
      </text:list-level-style-bullet>
    </text:list-style>
    <text:list-style style:name="id1-3-2-5-3666-8">
      <text:list-level-style-bullet text:bullet-char="▪" text:level="1">
        <style:list-level-properties text:min-label-width="10mm"/>
      </text:list-level-style-bullet>
    </text:list-style>
    <text:list-style style:name="id1-3-2-5-3666-9">
      <text:list-level-style-bullet text:bullet-char="▪" text:level="1">
        <style:list-level-properties text:min-label-width="10mm"/>
      </text:list-level-style-bullet>
    </text:list-style>
    <text:list-style style:name="id1-3-2-5-3666-10">
      <text:list-level-style-bullet text:bullet-char="▪" text:level="1">
        <style:list-level-properties text:min-label-width="10mm"/>
      </text:list-level-style-bullet>
    </text:list-style>
    <text:list-style style:name="id1-3-2-5-3666-11">
      <text:list-level-style-bullet text:bullet-char="▪" text:level="1">
        <style:list-level-properties text:min-label-width="10mm"/>
      </text:list-level-style-bullet>
    </text:list-style>
    <text:list-style style:name="id1-3-2-5-3666-12">
      <text:list-level-style-bullet text:bullet-char="▪" text:level="1">
        <style:list-level-properties text:min-label-width="10mm"/>
      </text:list-level-style-bullet>
    </text:list-style>
    <text:list-style style:name="id1-3-2-5-3666-13">
      <text:list-level-style-bullet text:bullet-char="▪" text:level="1">
        <style:list-level-properties text:min-label-width="10mm"/>
      </text:list-level-style-bullet>
    </text:list-style>
    <text:list-style style:name="id1-3-2-5-3666-14">
      <text:list-level-style-bullet text:bullet-char="▪" text:level="1">
        <style:list-level-properties text:min-label-width="10mm"/>
      </text:list-level-style-bullet>
    </text:list-style>
    <text:list-style style:name="id1-3-2-5-3666-15">
      <text:list-level-style-bullet text:bullet-char="▪" text:level="1">
        <style:list-level-properties text:min-label-width="10mm"/>
      </text:list-level-style-bullet>
    </text:list-style>
    <text:list-style style:name="id1-3-2-5-3666-16">
      <text:list-level-style-bullet text:bullet-char="▪" text:level="1">
        <style:list-level-properties text:min-label-width="10mm"/>
      </text:list-level-style-bullet>
    </text:list-style>
    <text:list-style style:name="id1-3-2-5-3666-17">
      <text:list-level-style-bullet text:bullet-char="▪" text:level="1">
        <style:list-level-properties text:min-label-width="10mm"/>
      </text:list-level-style-bullet>
    </text:list-style>
    <text:list-style style:name="id1-3-2-5-3666-18">
      <text:list-level-style-bullet text:bullet-char="▪" text:level="1">
        <style:list-level-properties text:min-label-width="10mm"/>
      </text:list-level-style-bullet>
    </text:list-style>
    <text:list-style style:name="id1-3-2-5-3666-19">
      <text:list-level-style-bullet text:bullet-char="▪" text:level="1">
        <style:list-level-properties text:min-label-width="10mm"/>
      </text:list-level-style-bullet>
    </text:list-style>
    <text:list-style style:name="id1-3-2-5-3666-20">
      <text:list-level-style-bullet text:bullet-char="▪" text:level="1">
        <style:list-level-properties text:min-label-width="10mm"/>
      </text:list-level-style-bullet>
    </text:list-style>
    <text:list-style style:name="id1-3-2-5-3666-21">
      <text:list-level-style-bullet text:bullet-char="▪" text:level="1">
        <style:list-level-properties text:min-label-width="10mm"/>
      </text:list-level-style-bullet>
    </text:list-style>
    <text:list-style style:name="id1-3-2-5-3666-22">
      <text:list-level-style-bullet text:bullet-char="▪" text:level="1">
        <style:list-level-properties text:min-label-width="10mm"/>
      </text:list-level-style-bullet>
    </text:list-style>
    <text:list-style style:name="id1-3-2-5-3666-23">
      <text:list-level-style-bullet text:bullet-char="▪" text:level="1">
        <style:list-level-properties text:min-label-width="10mm"/>
      </text:list-level-style-bullet>
    </text:list-style>
    <text:list-style style:name="id1-3-2-5-3666-24">
      <text:list-level-style-bullet text:bullet-char="▪" text:level="1">
        <style:list-level-properties text:min-label-width="10mm"/>
      </text:list-level-style-bullet>
    </text:list-style>
    <text:list-style style:name="id1-3-2-5-3666-25">
      <text:list-level-style-bullet text:bullet-char="▪" text:level="1">
        <style:list-level-properties text:min-label-width="10mm"/>
      </text:list-level-style-bullet>
    </text:list-style>
    <text:list-style style:name="id1-3-2-5-3666-26">
      <text:list-level-style-bullet text:bullet-char="▪" text:level="1">
        <style:list-level-properties text:min-label-width="10mm"/>
      </text:list-level-style-bullet>
    </text:list-style>
    <text:list-style style:name="id1-3-2-5-3666-27">
      <text:list-level-style-bullet text:bullet-char="▪" text:level="1">
        <style:list-level-properties text:min-label-width="10mm"/>
      </text:list-level-style-bullet>
    </text:list-style>
    <text:list-style style:name="id1-3-2-5-3666-28">
      <text:list-level-style-bullet text:bullet-char="▪" text:level="1">
        <style:list-level-properties text:min-label-width="10mm"/>
      </text:list-level-style-bullet>
    </text:list-style>
    <text:list-style style:name="id1-3-2-5-3666-29">
      <text:list-level-style-bullet text:bullet-char="▪" text:level="1">
        <style:list-level-properties text:min-label-width="10mm"/>
      </text:list-level-style-bullet>
    </text:list-style>
    <text:list-style style:name="id1-3-2-5-3666-30">
      <text:list-level-style-bullet text:bullet-char="▪" text:level="1">
        <style:list-level-properties text:min-label-width="10mm"/>
      </text:list-level-style-bullet>
    </text:list-style>
    <text:list-style style:name="id1-3-2-5-3666-31">
      <text:list-level-style-bullet text:bullet-char="▪" text:level="1">
        <style:list-level-properties text:min-label-width="10mm"/>
      </text:list-level-style-bullet>
    </text:list-style>
    <text:list-style style:name="id1-3-2-5-3666-32">
      <text:list-level-style-bullet text:bullet-char="▪" text:level="1">
        <style:list-level-properties text:min-label-width="10mm"/>
      </text:list-level-style-bullet>
    </text:list-style>
    <text:list-style style:name="id1-3-2-5-3677">
      <text:list-level-style-bullet text:bullet-char="▪" text:level="1">
        <style:list-level-properties text:min-label-width="10mm"/>
      </text:list-level-style-bullet>
    </text:list-style>
    <text:list-style style:name="id1-3-2-5-3677-1">
      <text:list-level-style-bullet text:bullet-char="▪" text:level="1">
        <style:list-level-properties text:min-label-width="10mm"/>
      </text:list-level-style-bullet>
    </text:list-style>
    <text:list-style style:name="id1-3-2-5-3677-2">
      <text:list-level-style-bullet text:bullet-char="▪" text:level="1">
        <style:list-level-properties text:min-label-width="10mm"/>
      </text:list-level-style-bullet>
    </text:list-style>
    <text:list-style style:name="id1-3-2-5-3677-3">
      <text:list-level-style-bullet text:bullet-char="▪" text:level="1">
        <style:list-level-properties text:min-label-width="10mm"/>
      </text:list-level-style-bullet>
    </text:list-style>
    <text:list-style style:name="id1-3-2-5-3677-4">
      <text:list-level-style-bullet text:bullet-char="▪" text:level="1">
        <style:list-level-properties text:min-label-width="10mm"/>
      </text:list-level-style-bullet>
    </text:list-style>
    <text:list-style style:name="id1-3-2-5-3677-5">
      <text:list-level-style-bullet text:bullet-char="▪" text:level="1">
        <style:list-level-properties text:min-label-width="10mm"/>
      </text:list-level-style-bullet>
    </text:list-style>
    <text:list-style style:name="id1-3-2-5-3677-6">
      <text:list-level-style-bullet text:bullet-char="▪" text:level="1">
        <style:list-level-properties text:min-label-width="10mm"/>
      </text:list-level-style-bullet>
    </text:list-style>
    <text:list-style style:name="id1-3-2-5-3677-7">
      <text:list-level-style-bullet text:bullet-char="▪" text:level="1">
        <style:list-level-properties text:min-label-width="10mm"/>
      </text:list-level-style-bullet>
    </text:list-style>
    <text:list-style style:name="id1-3-2-5-3677-8">
      <text:list-level-style-bullet text:bullet-char="▪" text:level="1">
        <style:list-level-properties text:min-label-width="10mm"/>
      </text:list-level-style-bullet>
    </text:list-style>
    <text:list-style style:name="id1-3-2-5-3677-9">
      <text:list-level-style-bullet text:bullet-char="▪" text:level="1">
        <style:list-level-properties text:min-label-width="10mm"/>
      </text:list-level-style-bullet>
    </text:list-style>
    <text:list-style style:name="id1-3-2-5-3677-10">
      <text:list-level-style-bullet text:bullet-char="▪" text:level="1">
        <style:list-level-properties text:min-label-width="10mm"/>
      </text:list-level-style-bullet>
    </text:list-style>
    <text:list-style style:name="id1-3-2-5-3677-11">
      <text:list-level-style-bullet text:bullet-char="▪" text:level="1">
        <style:list-level-properties text:min-label-width="10mm"/>
      </text:list-level-style-bullet>
    </text:list-style>
    <text:list-style style:name="id1-3-2-5-3677-12">
      <text:list-level-style-bullet text:bullet-char="▪" text:level="1">
        <style:list-level-properties text:min-label-width="10mm"/>
      </text:list-level-style-bullet>
    </text:list-style>
    <text:list-style style:name="id1-3-2-5-3677-13">
      <text:list-level-style-bullet text:bullet-char="▪" text:level="1">
        <style:list-level-properties text:min-label-width="10mm"/>
      </text:list-level-style-bullet>
    </text:list-style>
    <text:list-style style:name="id1-3-2-5-3719">
      <text:list-level-style-bullet text:bullet-char="▪" text:level="1">
        <style:list-level-properties text:min-label-width="10mm"/>
      </text:list-level-style-bullet>
    </text:list-style>
    <text:list-style style:name="id1-3-2-5-3719-1">
      <text:list-level-style-bullet text:bullet-char="▪" text:level="1">
        <style:list-level-properties text:min-label-width="10mm"/>
      </text:list-level-style-bullet>
    </text:list-style>
    <text:list-style style:name="id1-3-2-5-3719-2">
      <text:list-level-style-bullet text:bullet-char="▪" text:level="1">
        <style:list-level-properties text:min-label-width="10mm"/>
      </text:list-level-style-bullet>
    </text:list-style>
    <text:list-style style:name="id1-3-2-5-3730">
      <text:list-level-style-bullet text:bullet-char="▪" text:level="1">
        <style:list-level-properties text:min-label-width="10mm"/>
      </text:list-level-style-bullet>
    </text:list-style>
    <text:list-style style:name="id1-3-2-5-3730-1">
      <text:list-level-style-bullet text:bullet-char="▪" text:level="1">
        <style:list-level-properties text:min-label-width="10mm"/>
      </text:list-level-style-bullet>
    </text:list-style>
    <text:list-style style:name="id1-3-2-5-3730-2">
      <text:list-level-style-bullet text:bullet-char="▪" text:level="1">
        <style:list-level-properties text:min-label-width="10mm"/>
      </text:list-level-style-bullet>
    </text:list-style>
    <text:list-style style:name="id1-3-2-5-3772">
      <text:list-level-style-bullet text:bullet-char="▪" text:level="1">
        <style:list-level-properties text:min-label-width="10mm"/>
      </text:list-level-style-bullet>
    </text:list-style>
    <text:list-style style:name="id1-3-2-5-3772-1">
      <text:list-level-style-bullet text:bullet-char="▪" text:level="1">
        <style:list-level-properties text:min-label-width="10mm"/>
      </text:list-level-style-bullet>
    </text:list-style>
    <text:list-style style:name="id1-3-2-5-3772-2">
      <text:list-level-style-bullet text:bullet-char="▪" text:level="1">
        <style:list-level-properties text:min-label-width="10mm"/>
      </text:list-level-style-bullet>
    </text:list-style>
    <text:list-style style:name="id1-3-2-5-3772-3">
      <text:list-level-style-bullet text:bullet-char="▪" text:level="1">
        <style:list-level-properties text:min-label-width="10mm"/>
      </text:list-level-style-bullet>
    </text:list-style>
    <text:list-style style:name="id1-3-2-5-3772-4">
      <text:list-level-style-bullet text:bullet-char="▪" text:level="1">
        <style:list-level-properties text:min-label-width="10mm"/>
      </text:list-level-style-bullet>
    </text:list-style>
    <text:list-style style:name="id1-3-2-5-3772-5">
      <text:list-level-style-bullet text:bullet-char="▪" text:level="1">
        <style:list-level-properties text:min-label-width="10mm"/>
      </text:list-level-style-bullet>
    </text:list-style>
    <text:list-style style:name="id1-3-2-5-3772-6">
      <text:list-level-style-bullet text:bullet-char="▪" text:level="1">
        <style:list-level-properties text:min-label-width="10mm"/>
      </text:list-level-style-bullet>
    </text:list-style>
    <text:list-style style:name="id1-3-2-5-3772-7">
      <text:list-level-style-bullet text:bullet-char="▪" text:level="1">
        <style:list-level-properties text:min-label-width="10mm"/>
      </text:list-level-style-bullet>
    </text:list-style>
    <text:list-style style:name="id1-3-2-5-3772-8">
      <text:list-level-style-bullet text:bullet-char="▪" text:level="1">
        <style:list-level-properties text:min-label-width="10mm"/>
      </text:list-level-style-bullet>
    </text:list-style>
    <text:list-style style:name="id1-3-2-5-3772-9">
      <text:list-level-style-bullet text:bullet-char="▪" text:level="1">
        <style:list-level-properties text:min-label-width="10mm"/>
      </text:list-level-style-bullet>
    </text:list-style>
    <text:list-style style:name="id1-3-2-5-3772-10">
      <text:list-level-style-bullet text:bullet-char="▪" text:level="1">
        <style:list-level-properties text:min-label-width="10mm"/>
      </text:list-level-style-bullet>
    </text:list-style>
    <text:list-style style:name="id1-3-2-5-3783">
      <text:list-level-style-bullet text:bullet-char="▪" text:level="1">
        <style:list-level-properties text:min-label-width="10mm"/>
      </text:list-level-style-bullet>
    </text:list-style>
    <text:list-style style:name="id1-3-2-5-3783-1">
      <text:list-level-style-bullet text:bullet-char="▪" text:level="1">
        <style:list-level-properties text:min-label-width="10mm"/>
      </text:list-level-style-bullet>
    </text:list-style>
    <text:list-style style:name="id1-3-2-5-3783-2">
      <text:list-level-style-bullet text:bullet-char="▪" text:level="1">
        <style:list-level-properties text:min-label-width="10mm"/>
      </text:list-level-style-bullet>
    </text:list-style>
    <text:list-style style:name="id1-3-2-5-3783-3">
      <text:list-level-style-bullet text:bullet-char="▪" text:level="1">
        <style:list-level-properties text:min-label-width="10mm"/>
      </text:list-level-style-bullet>
    </text:list-style>
    <text:list-style style:name="id1-3-2-5-3783-4">
      <text:list-level-style-bullet text:bullet-char="▪" text:level="1">
        <style:list-level-properties text:min-label-width="10mm"/>
      </text:list-level-style-bullet>
    </text:list-style>
    <text:list-style style:name="id1-3-2-5-3783-5">
      <text:list-level-style-bullet text:bullet-char="▪" text:level="1">
        <style:list-level-properties text:min-label-width="10mm"/>
      </text:list-level-style-bullet>
    </text:list-style>
    <text:list-style style:name="id1-3-2-5-3825">
      <text:list-level-style-bullet text:bullet-char="▪" text:level="1">
        <style:list-level-properties text:min-label-width="10mm"/>
      </text:list-level-style-bullet>
    </text:list-style>
    <text:list-style style:name="id1-3-2-5-3825-1">
      <text:list-level-style-bullet text:bullet-char="▪" text:level="1">
        <style:list-level-properties text:min-label-width="10mm"/>
      </text:list-level-style-bullet>
    </text:list-style>
    <text:list-style style:name="id1-3-2-5-3825-2">
      <text:list-level-style-bullet text:bullet-char="▪" text:level="1">
        <style:list-level-properties text:min-label-width="10mm"/>
      </text:list-level-style-bullet>
    </text:list-style>
    <text:list-style style:name="id1-3-2-5-3825-3">
      <text:list-level-style-bullet text:bullet-char="▪" text:level="1">
        <style:list-level-properties text:min-label-width="10mm"/>
      </text:list-level-style-bullet>
    </text:list-style>
    <text:list-style style:name="id1-3-2-5-3825-4">
      <text:list-level-style-bullet text:bullet-char="▪" text:level="1">
        <style:list-level-properties text:min-label-width="10mm"/>
      </text:list-level-style-bullet>
    </text:list-style>
    <text:list-style style:name="id1-3-2-5-3825-5">
      <text:list-level-style-bullet text:bullet-char="▪" text:level="1">
        <style:list-level-properties text:min-label-width="10mm"/>
      </text:list-level-style-bullet>
    </text:list-style>
    <text:list-style style:name="id1-3-2-5-3825-6">
      <text:list-level-style-bullet text:bullet-char="▪" text:level="1">
        <style:list-level-properties text:min-label-width="10mm"/>
      </text:list-level-style-bullet>
    </text:list-style>
    <text:list-style style:name="id1-3-2-5-3825-7">
      <text:list-level-style-bullet text:bullet-char="▪" text:level="1">
        <style:list-level-properties text:min-label-width="10mm"/>
      </text:list-level-style-bullet>
    </text:list-style>
    <text:list-style style:name="id1-3-2-5-3825-8">
      <text:list-level-style-bullet text:bullet-char="▪" text:level="1">
        <style:list-level-properties text:min-label-width="10mm"/>
      </text:list-level-style-bullet>
    </text:list-style>
    <text:list-style style:name="id1-3-2-5-3825-9">
      <text:list-level-style-bullet text:bullet-char="▪" text:level="1">
        <style:list-level-properties text:min-label-width="10mm"/>
      </text:list-level-style-bullet>
    </text:list-style>
    <text:list-style style:name="id1-3-2-5-3825-10">
      <text:list-level-style-bullet text:bullet-char="▪" text:level="1">
        <style:list-level-properties text:min-label-width="10mm"/>
      </text:list-level-style-bullet>
    </text:list-style>
    <text:list-style style:name="id1-3-2-5-3825-11">
      <text:list-level-style-bullet text:bullet-char="▪" text:level="1">
        <style:list-level-properties text:min-label-width="10mm"/>
      </text:list-level-style-bullet>
    </text:list-style>
    <text:list-style style:name="id1-3-2-5-3825-12">
      <text:list-level-style-bullet text:bullet-char="▪" text:level="1">
        <style:list-level-properties text:min-label-width="10mm"/>
      </text:list-level-style-bullet>
    </text:list-style>
    <text:list-style style:name="id1-3-2-5-3825-13">
      <text:list-level-style-bullet text:bullet-char="▪" text:level="1">
        <style:list-level-properties text:min-label-width="10mm"/>
      </text:list-level-style-bullet>
    </text:list-style>
    <text:list-style style:name="id1-3-2-5-3825-14">
      <text:list-level-style-bullet text:bullet-char="▪" text:level="1">
        <style:list-level-properties text:min-label-width="10mm"/>
      </text:list-level-style-bullet>
    </text:list-style>
    <text:list-style style:name="id1-3-2-5-3825-15">
      <text:list-level-style-bullet text:bullet-char="▪" text:level="1">
        <style:list-level-properties text:min-label-width="10mm"/>
      </text:list-level-style-bullet>
    </text:list-style>
    <text:list-style style:name="id1-3-2-5-3836">
      <text:list-level-style-bullet text:bullet-char="▪" text:level="1">
        <style:list-level-properties text:min-label-width="10mm"/>
      </text:list-level-style-bullet>
    </text:list-style>
    <text:list-style style:name="id1-3-2-5-3836-1">
      <text:list-level-style-bullet text:bullet-char="▪" text:level="1">
        <style:list-level-properties text:min-label-width="10mm"/>
      </text:list-level-style-bullet>
    </text:list-style>
    <text:list-style style:name="id1-3-2-5-3836-2">
      <text:list-level-style-bullet text:bullet-char="▪" text:level="1">
        <style:list-level-properties text:min-label-width="10mm"/>
      </text:list-level-style-bullet>
    </text:list-style>
    <text:list-style style:name="id1-3-2-5-3848">
      <text:list-level-style-bullet text:bullet-char="▪" text:level="1">
        <style:list-level-properties text:min-label-width="10mm"/>
      </text:list-level-style-bullet>
    </text:list-style>
    <text:list-style style:name="id1-3-2-5-3848-1">
      <text:list-level-style-bullet text:bullet-char="▪" text:level="1">
        <style:list-level-properties text:min-label-width="10mm"/>
      </text:list-level-style-bullet>
    </text:list-style>
    <text:list-style style:name="id1-3-2-5-3848-2">
      <text:list-level-style-bullet text:bullet-char="▪" text:level="1">
        <style:list-level-properties text:min-label-width="10mm"/>
      </text:list-level-style-bullet>
    </text:list-style>
    <text:list-style style:name="id1-3-2-5-3848-3">
      <text:list-level-style-bullet text:bullet-char="▪" text:level="1">
        <style:list-level-properties text:min-label-width="10mm"/>
      </text:list-level-style-bullet>
    </text:list-style>
    <text:list-style style:name="id1-3-2-5-3848-4">
      <text:list-level-style-bullet text:bullet-char="▪" text:level="1">
        <style:list-level-properties text:min-label-width="10mm"/>
      </text:list-level-style-bullet>
    </text:list-style>
    <text:list-style style:name="id1-3-2-5-3848-5">
      <text:list-level-style-bullet text:bullet-char="▪" text:level="1">
        <style:list-level-properties text:min-label-width="10mm"/>
      </text:list-level-style-bullet>
    </text:list-style>
    <text:list-style style:name="id1-3-2-5-3848-6">
      <text:list-level-style-bullet text:bullet-char="▪" text:level="1">
        <style:list-level-properties text:min-label-width="10mm"/>
      </text:list-level-style-bullet>
    </text:list-style>
    <text:list-style style:name="id1-3-2-5-3848-7">
      <text:list-level-style-bullet text:bullet-char="▪" text:level="1">
        <style:list-level-properties text:min-label-width="10mm"/>
      </text:list-level-style-bullet>
    </text:list-style>
    <text:list-style style:name="id1-3-2-5-3848-8">
      <text:list-level-style-bullet text:bullet-char="▪" text:level="1">
        <style:list-level-properties text:min-label-width="10mm"/>
      </text:list-level-style-bullet>
    </text:list-style>
    <text:list-style style:name="id1-3-2-5-3848-9">
      <text:list-level-style-bullet text:bullet-char="▪" text:level="1">
        <style:list-level-properties text:min-label-width="10mm"/>
      </text:list-level-style-bullet>
    </text:list-style>
    <text:list-style style:name="id1-3-2-5-3848-10">
      <text:list-level-style-bullet text:bullet-char="▪" text:level="1">
        <style:list-level-properties text:min-label-width="10mm"/>
      </text:list-level-style-bullet>
    </text:list-style>
    <text:list-style style:name="id1-3-2-5-3848-11">
      <text:list-level-style-bullet text:bullet-char="▪" text:level="1">
        <style:list-level-properties text:min-label-width="10mm"/>
      </text:list-level-style-bullet>
    </text:list-style>
    <text:list-style style:name="id1-3-2-5-3848-12">
      <text:list-level-style-bullet text:bullet-char="▪" text:level="1">
        <style:list-level-properties text:min-label-width="10mm"/>
      </text:list-level-style-bullet>
    </text:list-style>
    <text:list-style style:name="id1-3-2-5-3848-13">
      <text:list-level-style-bullet text:bullet-char="▪" text:level="1">
        <style:list-level-properties text:min-label-width="10mm"/>
      </text:list-level-style-bullet>
    </text:list-style>
    <text:list-style style:name="id1-3-2-5-3848-14">
      <text:list-level-style-bullet text:bullet-char="▪" text:level="1">
        <style:list-level-properties text:min-label-width="10mm"/>
      </text:list-level-style-bullet>
    </text:list-style>
    <text:list-style style:name="id1-3-2-5-3848-15">
      <text:list-level-style-bullet text:bullet-char="▪" text:level="1">
        <style:list-level-properties text:min-label-width="10mm"/>
      </text:list-level-style-bullet>
    </text:list-style>
    <text:list-style style:name="id1-3-2-5-3854">
      <text:list-level-style-bullet text:bullet-char="▪" text:level="1">
        <style:list-level-properties text:min-label-width="10mm"/>
      </text:list-level-style-bullet>
    </text:list-style>
    <text:list-style style:name="id1-3-2-5-3854-1">
      <text:list-level-style-bullet text:bullet-char="▪" text:level="1">
        <style:list-level-properties text:min-label-width="10mm"/>
      </text:list-level-style-bullet>
    </text:list-style>
    <text:list-style style:name="id1-3-2-5-3854-2">
      <text:list-level-style-bullet text:bullet-char="▪" text:level="1">
        <style:list-level-properties text:min-label-width="10mm"/>
      </text:list-level-style-bullet>
    </text:list-style>
    <text:list-style style:name="id1-3-2-5-3854-3">
      <text:list-level-style-bullet text:bullet-char="▪" text:level="1">
        <style:list-level-properties text:min-label-width="10mm"/>
      </text:list-level-style-bullet>
    </text:list-style>
    <text:list-style style:name="id1-3-2-5-3890">
      <text:list-level-style-bullet text:bullet-char="▪" text:level="1">
        <style:list-level-properties text:min-label-width="10mm"/>
      </text:list-level-style-bullet>
    </text:list-style>
    <text:list-style style:name="id1-3-2-5-3890-1">
      <text:list-level-style-bullet text:bullet-char="▪" text:level="1">
        <style:list-level-properties text:min-label-width="10mm"/>
      </text:list-level-style-bullet>
    </text:list-style>
    <text:list-style style:name="id1-3-2-5-3890-2">
      <text:list-level-style-bullet text:bullet-char="▪" text:level="1">
        <style:list-level-properties text:min-label-width="10mm"/>
      </text:list-level-style-bullet>
    </text:list-style>
    <text:list-style style:name="id1-3-2-5-3890-3">
      <text:list-level-style-bullet text:bullet-char="▪" text:level="1">
        <style:list-level-properties text:min-label-width="10mm"/>
      </text:list-level-style-bullet>
    </text:list-style>
    <text:list-style style:name="id1-3-2-5-3890-4">
      <text:list-level-style-bullet text:bullet-char="▪" text:level="1">
        <style:list-level-properties text:min-label-width="10mm"/>
      </text:list-level-style-bullet>
    </text:list-style>
    <text:list-style style:name="id1-3-2-5-3890-5">
      <text:list-level-style-bullet text:bullet-char="▪" text:level="1">
        <style:list-level-properties text:min-label-width="10mm"/>
      </text:list-level-style-bullet>
    </text:list-style>
    <text:list-style style:name="id1-3-2-5-3890-6">
      <text:list-level-style-bullet text:bullet-char="▪" text:level="1">
        <style:list-level-properties text:min-label-width="10mm"/>
      </text:list-level-style-bullet>
    </text:list-style>
    <text:list-style style:name="id1-3-2-5-3890-7">
      <text:list-level-style-bullet text:bullet-char="▪" text:level="1">
        <style:list-level-properties text:min-label-width="10mm"/>
      </text:list-level-style-bullet>
    </text:list-style>
    <text:list-style style:name="id1-3-2-5-3890-8">
      <text:list-level-style-bullet text:bullet-char="▪" text:level="1">
        <style:list-level-properties text:min-label-width="10mm"/>
      </text:list-level-style-bullet>
    </text:list-style>
    <text:list-style style:name="id1-3-2-5-3890-9">
      <text:list-level-style-bullet text:bullet-char="▪" text:level="1">
        <style:list-level-properties text:min-label-width="10mm"/>
      </text:list-level-style-bullet>
    </text:list-style>
    <text:list-style style:name="id1-3-2-5-3890-10">
      <text:list-level-style-bullet text:bullet-char="▪" text:level="1">
        <style:list-level-properties text:min-label-width="10mm"/>
      </text:list-level-style-bullet>
    </text:list-style>
    <text:list-style style:name="id1-3-2-5-3890-11">
      <text:list-level-style-bullet text:bullet-char="▪" text:level="1">
        <style:list-level-properties text:min-label-width="10mm"/>
      </text:list-level-style-bullet>
    </text:list-style>
    <text:list-style style:name="id1-3-2-5-3901">
      <text:list-level-style-bullet text:bullet-char="▪" text:level="1">
        <style:list-level-properties text:min-label-width="10mm"/>
      </text:list-level-style-bullet>
    </text:list-style>
    <text:list-style style:name="id1-3-2-5-3901-1">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13-2">
      <text:list-level-style-bullet text:bullet-char="▪" text:level="1">
        <style:list-level-properties text:min-label-width="10mm"/>
      </text:list-level-style-bullet>
    </text:list-style>
    <text:list-style style:name="id1-3-2-5-3913-3">
      <text:list-level-style-bullet text:bullet-char="▪" text:level="1">
        <style:list-level-properties text:min-label-width="10mm"/>
      </text:list-level-style-bullet>
    </text:list-style>
    <text:list-style style:name="id1-3-2-5-3913-4">
      <text:list-level-style-bullet text:bullet-char="▪" text:level="1">
        <style:list-level-properties text:min-label-width="10mm"/>
      </text:list-level-style-bullet>
    </text:list-style>
    <text:list-style style:name="id1-3-2-5-3913-5">
      <text:list-level-style-bullet text:bullet-char="▪" text:level="1">
        <style:list-level-properties text:min-label-width="10mm"/>
      </text:list-level-style-bullet>
    </text:list-style>
    <text:list-style style:name="id1-3-2-5-3913-6">
      <text:list-level-style-bullet text:bullet-char="▪" text:level="1">
        <style:list-level-properties text:min-label-width="10mm"/>
      </text:list-level-style-bullet>
    </text:list-style>
    <text:list-style style:name="id1-3-2-5-3913-7">
      <text:list-level-style-bullet text:bullet-char="▪" text:level="1">
        <style:list-level-properties text:min-label-width="10mm"/>
      </text:list-level-style-bullet>
    </text:list-style>
    <text:list-style style:name="id1-3-2-5-3913-8">
      <text:list-level-style-bullet text:bullet-char="▪" text:level="1">
        <style:list-level-properties text:min-label-width="10mm"/>
      </text:list-level-style-bullet>
    </text:list-style>
    <text:list-style style:name="id1-3-2-5-3913-9">
      <text:list-level-style-bullet text:bullet-char="▪" text:level="1">
        <style:list-level-properties text:min-label-width="10mm"/>
      </text:list-level-style-bullet>
    </text:list-style>
    <text:list-style style:name="id1-3-2-5-3913-10">
      <text:list-level-style-bullet text:bullet-char="▪" text:level="1">
        <style:list-level-properties text:min-label-width="10mm"/>
      </text:list-level-style-bullet>
    </text:list-style>
    <text:list-style style:name="id1-3-2-5-3913-11">
      <text:list-level-style-bullet text:bullet-char="▪" text:level="1">
        <style:list-level-properties text:min-label-width="10mm"/>
      </text:list-level-style-bullet>
    </text:list-style>
    <text:list-style style:name="id1-3-2-5-3919">
      <text:list-level-style-bullet text:bullet-char="▪" text:level="1">
        <style:list-level-properties text:min-label-width="10mm"/>
      </text:list-level-style-bullet>
    </text:list-style>
    <text:list-style style:name="id1-3-2-5-3919-1">
      <text:list-level-style-bullet text:bullet-char="▪" text:level="1">
        <style:list-level-properties text:min-label-width="10mm"/>
      </text:list-level-style-bullet>
    </text:list-style>
    <text:list-style style:name="id1-3-2-5-3919-2">
      <text:list-level-style-bullet text:bullet-char="▪" text:level="1">
        <style:list-level-properties text:min-label-width="10mm"/>
      </text:list-level-style-bullet>
    </text:list-style>
    <text:list-style style:name="id1-3-2-5-3955">
      <text:list-level-style-bullet text:bullet-char="▪" text:level="1">
        <style:list-level-properties text:min-label-width="10mm"/>
      </text:list-level-style-bullet>
    </text:list-style>
    <text:list-style style:name="id1-3-2-5-3955-1">
      <text:list-level-style-bullet text:bullet-char="▪" text:level="1">
        <style:list-level-properties text:min-label-width="10mm"/>
      </text:list-level-style-bullet>
    </text:list-style>
    <text:list-style style:name="id1-3-2-5-3955-2">
      <text:list-level-style-bullet text:bullet-char="▪" text:level="1">
        <style:list-level-properties text:min-label-width="10mm"/>
      </text:list-level-style-bullet>
    </text:list-style>
    <text:list-style style:name="id1-3-2-5-3955-3">
      <text:list-level-style-bullet text:bullet-char="▪" text:level="1">
        <style:list-level-properties text:min-label-width="10mm"/>
      </text:list-level-style-bullet>
    </text:list-style>
    <text:list-style style:name="id1-3-2-5-3966">
      <text:list-level-style-bullet text:bullet-char="▪" text:level="1">
        <style:list-level-properties text:min-label-width="10mm"/>
      </text:list-level-style-bullet>
    </text:list-style>
    <text:list-style style:name="id1-3-2-5-3966-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Oost tot het aanwijzen van afvalinzamellocaties en de geldende inzameldagen en inzameltijden in stadsdeel Oost [Besluit ter bekrachtiging geldende afvalregels stadsdeel Oost]</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Oost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Oost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Oost</text:span></text:p>
          </text:section>
          <text:section text:name="ondertekening_id1-3-2-3-6">
            <text:p><text:span text:style-name="functie"/></text:p>
            <text:p><text:span text:style-name="functie">de voorzitter</text:span></text:p>
            <text:p><text:span text:style-name="functie">Carolien de Heer</text:span></text:p>
          </text:section>
          <text:section text:name="ondertekening_id1-3-2-3-7">
            <text:p><text:span text:style-name="functie"/></text:p>
            <text:p><text:span text:style-name="functie">de secretaris</text:span></text:p>
            <text:p><text:span text:style-name="functie">Nejma el Maâch</text:span></text:p>
          </text:section>
        </text:section>
        <text:section text:name="bijlage_id1-3-2-4" text:style-name="bijlage">
          <text:p text:style-name="bijlage_top"/>
          <text:p text:style-name="hoofdstuk_kop"><text:span text:style-name="label"/> <text:span text:style-name="nr"/> Afvalwijzer voor bedrijven in stadsdeel Oost</text:p>
          <text:p text:style-name="al"/>
          <text:p text:style-name="al">
          <text:span text:style-name="nadrukvet">Voorwoord</text:span>
        </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
          <text:span text:style-name="nadrukvet">1 </text:span>
          <text:span text:style-name="nadrukvet">Ambonpleinbuurt</text:span>
        </text:p>
          <text:p text:style-name="al">
          <text:span text:style-name="nadrukvet">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 </text:span>
          <text:span text:style-name="nadrukvet">Amstelglorie</text:span>
        </text:p>
          <text:p text:style-name="al">
          <text:span text:style-name="nadrukvet">2.1</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 </text:span>
          <text:span text:style-name="nadrukvet">Amstelkwartier-Noord</text:span>
        </text:p>
          <text:p text:style-name="al">
          <text:span text:style-name="nadrukvet">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2</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 </text:span>
          <text:span text:style-name="nadrukvet">Amstelkwartier-West</text:span>
        </text:p>
          <text:p text:style-name="al">
          <text:span text:style-name="nadrukvet">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 </text:span>
          <text:span text:style-name="nadrukvet">Amstelkwartier-Zuid</text:span>
        </text:p>
          <text:p text:style-name="al">
          <text:span text:style-name="nadrukvet">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 </text:span>
          <text:span text:style-name="nadrukvet">Architectenbuurt</text:span>
        </text:p>
          <text:p text:style-name="al">
          <text:span text:style-name="nadrukvet">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 </text:span>
          <text:span text:style-name="nadrukvet">Baaibuurt-Oost</text:span>
        </text:p>
          <text:p text:style-name="al">
          <text:span text:style-name="nadrukvet">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5 </text:span>
          <text:span text:style-name="nadrukvet">Restafval</text:span>
        </text:p>
          <text:p text:style-name="al">In Baaibuurt-Oost gelden op verschillende adressen verschillende regels voor het aanbieden van restafval. Hieronder staan de regels met daarbij vermeld voor welke adressen deze gelden.</text:p>
          <text:p text:style-name="al"/>
          <text:p text:style-name="al">
          <text:span text:style-name="nadrukvet">7.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271">
            <text:list-item text:style-override="id1-3-2-4-271-1">
              <text:number>▪</text:number>
              <text:p text:style-name="al">Zuiderzeeweg 6G, 6H, 8, 10, 22B, 22C</text:p>
            </text:list-item>
          </text:list>
          <text:p text:style-name="al">
          <text:span text:style-name="nadrukvet">7.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280">
            <text:list-item text:style-override="id1-3-2-4-280-1">
              <text:number>▪</text:number>
              <text:p text:style-name="al">Zuiderzeeweg 11A, 11B, 11C</text:p>
            </text:list-item>
          </text:list>
          <text:p text:style-name="al">
          <text:span text:style-name="nadrukvet">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8 </text:span>
          <text:span text:style-name="nadrukvet">Baaibuurt-West</text:span>
        </text:p>
          <text:p text:style-name="al">
          <text:span text:style-name="nadrukvet">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8.2 </text:span>
          <text:span text:style-name="nadrukvet">Groente, fruit, etensresten en tuinafval</text:span>
        </text:p>
          <text:p text:style-name="al">In Baaibuurt-West gelden op verschillende adressen verschillende regels voor het aanbieden van groente, fruit, etensresten en tuinafval. Hieronder staan de regels met daarbij vermeld voor welke adressen deze gelden.</text:p>
          <text:p text:style-name="al"/>
          <text:p text:style-name="al">
          <text:span text:style-name="nadrukvet">8.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304">
            <text:list-item text:style-override="id1-3-2-4-304-1">
              <text:number>▪</text:number>
              <text:p text:style-name="al">Zuider IJdijk, alle huisnummers</text:p>
            </text:list-item>
            <text:list-item text:style-override="id1-3-2-4-304-2">
              <text:number>▪</text:number>
              <text:p text:style-name="al">Zuiderzeeweg 26A, 26B, 28, 29, 29A, 29B, 46A</text:p>
            </text:list-item>
          </text:list>
          <text:p text:style-name="al">
          <text:span text:style-name="nadrukvet">8.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315">
            <text:list-item text:style-override="id1-3-2-4-315-1">
              <text:number>▪</text:number>
              <text:p text:style-name="al">Zuiderzeeweg 31</text:p>
            </text:list-item>
          </text:list>
          <text:p text:style-name="al">
          <text:span text:style-name="nadrukvet">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8.5 </text:span>
          <text:span text:style-name="nadrukvet">Restafval</text:span>
        </text:p>
          <text:p text:style-name="al">In Baaibuurt-West gelden op verschillende adressen verschillende regels voor het aanbieden van restafval. Hieronder staan de regels met daarbij vermeld voor welke adressen deze gelden.</text:p>
          <text:p text:style-name="al"/>
          <text:p text:style-name="al">
          <text:span text:style-name="nadrukvet">8.5.1 </text:span>
          <text:span text:style-name="nadrukvet">Optie 1</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338">
            <text:list-item text:style-override="id1-3-2-4-338-1">
              <text:number>▪</text:number>
              <text:p text:style-name="al">Zuider IJdijk, alle huisnummers</text:p>
            </text:list-item>
            <text:list-item text:style-override="id1-3-2-4-338-2">
              <text:number>▪</text:number>
              <text:p text:style-name="al">Zuiderzeeweg 29, 29A, 29B</text:p>
            </text:list-item>
          </text:list>
          <text:p text:style-name="al">
          <text:span text:style-name="nadrukvet">8.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345">
            <text:list-item text:style-override="id1-3-2-4-345-1">
              <text:number>▪</text:number>
              <text:p text:style-name="al">Zuiderzeeweg 26A, 26B, 28, 31, 46A</text:p>
            </text:list-item>
          </text:list>
          <text:p text:style-name="al">
          <text:span text:style-name="nadrukvet">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9 </text:span>
          <text:span text:style-name="nadrukvet">Bedrijvengebied Veelaan</text:span>
        </text:p>
          <text:p text:style-name="al">
          <text:span text:style-name="nadrukvet">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0 </text:span>
          <text:span text:style-name="nadrukvet">Bedrijvengebied Zeeburgerkade</text:span>
        </text:p>
          <text:p text:style-name="al">
          <text:span text:style-name="nadrukvet">1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0.2 </text:span>
          <text:span text:style-name="nadrukvet">Groente, fruit, etensresten en tuinafval</text:span>
        </text:p>
          <text:p text:style-name="al">In Bedrijvengebied Zeeburgerkade gelden op verschillende adressen verschillende regels voor het aanbieden van groente, fruit, etensresten en tuinafval. Hieronder staan de regels met daarbij vermeld voor welke adressen deze gelden.</text:p>
          <text:p text:style-name="al"/>
          <text:p text:style-name="al">
          <text:span text:style-name="nadrukvet">10.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406">
            <text:list-item text:style-override="id1-3-2-4-406-1">
              <text:number>▪</text:number>
              <text:p text:style-name="al">Panamalaan, alle huisnummers</text:p>
            </text:list-item>
            <text:list-item text:style-override="id1-3-2-4-406-2">
              <text:number>▪</text:number>
              <text:p text:style-name="al">Th. K. van Lohuizenlaan 200</text:p>
            </text:list-item>
            <text:list-item text:style-override="id1-3-2-4-406-3">
              <text:number>▪</text:number>
              <text:p text:style-name="al">Veelaan 15</text:p>
            </text:list-item>
            <text:list-item text:style-override="id1-3-2-4-406-4">
              <text:number>▪</text:number>
              <text:p text:style-name="al">Zeeburgerpad 28, 36, 37, 38, 41, 42, 42A, 44, 45, 46, 47, 49, 50P, 51-H, 52-H, 53, 53A, 54, 57, 60, 72, 73, 74, 75, 76, 80, 82, 83, 84, 85, 86, 87, 88, 89, 94, 102, 103, 114, 115, 116</text:p>
            </text:list-item>
          </text:list>
          <text:p text:style-name="al">
          <text:span text:style-name="nadrukvet">10.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417">
            <text:list-item text:style-override="id1-3-2-4-417-1">
              <text:number>▪</text:number>
              <text:p text:style-name="al">Zeeburgerpad 26-H, 27-H, 48-H, 58A</text:p>
            </text:list-item>
          </text:list>
          <text:p text:style-name="al">
          <text:span text:style-name="nadrukvet">1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0.5 </text:span>
          <text:span text:style-name="nadrukvet">Restafval</text:span>
        </text:p>
          <text:p text:style-name="al">In Bedrijvengebied Zeeburgerkade gelden op verschillende adressen verschillende regels voor het aanbieden van restafval. Hieronder staan de regels met daarbij vermeld voor welke adressen deze gelden.</text:p>
          <text:p text:style-name="al"/>
          <text:p text:style-name="al">
          <text:span text:style-name="nadrukvet">10.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438">
            <text:list-item text:style-override="id1-3-2-4-438-1">
              <text:number>▪</text:number>
              <text:p text:style-name="al">Panamalaan, alle huisnummers</text:p>
            </text:list-item>
            <text:list-item text:style-override="id1-3-2-4-438-2">
              <text:number>▪</text:number>
              <text:p text:style-name="al">Th. K. van Lohuizenlaan 200</text:p>
            </text:list-item>
            <text:list-item text:style-override="id1-3-2-4-438-3">
              <text:number>▪</text:number>
              <text:p text:style-name="al">Veelaan 15</text:p>
            </text:list-item>
            <text:list-item text:style-override="id1-3-2-4-438-4">
              <text:number>▪</text:number>
              <text:p text:style-name="al">Zeeburgerpad 42A, 54</text:p>
            </text:list-item>
          </text:list>
          <text:p text:style-name="al">
          <text:span text:style-name="nadrukvet">10.5.2 </text:span>
          <text:span text:style-name="nadrukvet">Optie 2</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4-447">
            <text:list-item text:style-override="id1-3-2-4-447-1">
              <text:number>▪</text:number>
              <text:p text:style-name="al">Zeeburgerpad 26-H, 27-H, 28, 36, 37, 38, 41, 42, 44, 45, 46, 47, 48-H, 49, 50P, 51-H, 52-H, 53, 53A, 57, 58A, 60, 72, 73, 74, 75, 76, 80, 82, 83, 84, 85, 86, 87, 88, 89, 94, 102, 103, 114, 115, 116</text:p>
            </text:list-item>
          </text:list>
          <text:p text:style-name="al">
          <text:span text:style-name="nadrukvet">1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1 </text:span>
          <text:span text:style-name="nadrukvet">Betondorp</text:span>
        </text:p>
          <text:p text:style-name="al">
          <text:span text:style-name="nadrukvet">1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1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2 </text:span>
          <text:span text:style-name="nadrukvet">Borneo</text:span>
        </text:p>
          <text:p text:style-name="al">
          <text:span text:style-name="nadrukvet">1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2.2 </text:span>
          <text:span text:style-name="nadrukvet">Groente, fruit, etensresten en tuinafval</text:span>
        </text:p>
          <text:p text:style-name="al">In Borneo gelden op verschillende adressen verschillende regels voor het aanbieden van groente, fruit, etensresten en tuinafval. Hieronder staan de regels met daarbij vermeld voor welke adressen deze gelden.</text:p>
          <text:p text:style-name="al"/>
          <text:p text:style-name="al">
          <text:span text:style-name="nadrukvet">1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509">
            <text:list-item text:style-override="id1-3-2-4-509-1">
              <text:number>▪</text:number>
              <text:p text:style-name="al">Borneokade 101, 103</text:p>
            </text:list-item>
            <text:list-item text:style-override="id1-3-2-4-509-2">
              <text:number>▪</text:number>
              <text:p text:style-name="al">Borneolaan, alle huisnummers</text:p>
            </text:list-item>
            <text:list-item text:style-override="id1-3-2-4-509-3">
              <text:number>▪</text:number>
              <text:p text:style-name="al">C. van Eesterenlaan, alle huisnummers</text:p>
            </text:list-item>
            <text:list-item text:style-override="id1-3-2-4-509-4">
              <text:number>▪</text:number>
              <text:p text:style-name="al">Feike de Boerlaan 1, 19, 39, 89K</text:p>
            </text:list-item>
            <text:list-item text:style-override="id1-3-2-4-509-5">
              <text:number>▪</text:number>
              <text:p text:style-name="al">Kwartiermeesterstraat 4A</text:p>
            </text:list-item>
            <text:list-item text:style-override="id1-3-2-4-509-6">
              <text:number>▪</text:number>
              <text:p text:style-name="al">R.J.H. Fortuynplein 2, 4, 6, 27, 29</text:p>
            </text:list-item>
            <text:list-item text:style-override="id1-3-2-4-509-7">
              <text:number>▪</text:number>
              <text:p text:style-name="al">R.J.H. Fortuynstraat 1</text:p>
            </text:list-item>
            <text:list-item text:style-override="id1-3-2-4-509-8">
              <text:number>▪</text:number>
              <text:p text:style-name="al">Scheepstimmermanstraat 86A, 88</text:p>
            </text:list-item>
            <text:list-item text:style-override="id1-3-2-4-509-9">
              <text:number>▪</text:number>
              <text:p text:style-name="al">Stuurmankade, alle huisnummers</text:p>
            </text:list-item>
          </text:list>
          <text:p text:style-name="al">
          <text:span text:style-name="nadrukvet">12.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520">
            <text:list-item text:style-override="id1-3-2-4-520-1">
              <text:number>▪</text:number>
              <text:p text:style-name="al">Borneokade 25</text:p>
            </text:list-item>
          </text:list>
          <text:p text:style-name="al">
          <text:span text:style-name="nadrukvet">1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2.5 </text:span>
          <text:span text:style-name="nadrukvet">Restafval</text:span>
        </text:p>
          <text:p text:style-name="al">In Borneo gelden op verschillende adressen verschillende regels voor het aanbieden van restafval. Hieronder staan de regels met daarbij vermeld voor welke adressen deze gelden.</text:p>
          <text:p text:style-name="al"/>
          <text:p text:style-name="al">
          <text:span text:style-name="nadrukvet">12.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541">
            <text:list-item text:style-override="id1-3-2-4-541-1">
              <text:number>▪</text:number>
              <text:p text:style-name="al">Borneolaan, alle huisnummers</text:p>
            </text:list-item>
            <text:list-item text:style-override="id1-3-2-4-541-2">
              <text:number>▪</text:number>
              <text:p text:style-name="al">C. van Eesterenlaan, alle huisnummers</text:p>
            </text:list-item>
            <text:list-item text:style-override="id1-3-2-4-541-3">
              <text:number>▪</text:number>
              <text:p text:style-name="al">Feike de Boerlaan 1, 19, 39, 89K</text:p>
            </text:list-item>
            <text:list-item text:style-override="id1-3-2-4-541-4">
              <text:number>▪</text:number>
              <text:p text:style-name="al">Kwartiermeesterstraat 4A</text:p>
            </text:list-item>
            <text:list-item text:style-override="id1-3-2-4-541-5">
              <text:number>▪</text:number>
              <text:p text:style-name="al">R.J.H. Fortuynplein 2, 4, 6, 27, 29</text:p>
            </text:list-item>
            <text:list-item text:style-override="id1-3-2-4-541-6">
              <text:number>▪</text:number>
              <text:p text:style-name="al">R.J.H. Fortuynstraat 1</text:p>
            </text:list-item>
          </text:list>
          <text:p text:style-name="al">
          <text:span text:style-name="nadrukvet">12.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550">
            <text:list-item text:style-override="id1-3-2-4-550-1">
              <text:number>▪</text:number>
              <text:p text:style-name="al">Borneokade 25, 101, 103</text:p>
            </text:list-item>
            <text:list-item text:style-override="id1-3-2-4-550-2">
              <text:number>▪</text:number>
              <text:p text:style-name="al">Scheepstimmermanstraat 86A, 88</text:p>
            </text:list-item>
            <text:list-item text:style-override="id1-3-2-4-550-3">
              <text:number>▪</text:number>
              <text:p text:style-name="al">Stuurmankade, alle huisnummers</text:p>
            </text:list-item>
          </text:list>
          <text:p text:style-name="al">
          <text:span text:style-name="nadrukvet">1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3 </text:span>
          <text:span text:style-name="nadrukvet">Bovendiep/Diemerpark</text:span>
        </text:p>
          <text:p text:style-name="al">
          <text:span text:style-name="nadrukvet">1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3.5 </text:span>
          <text:span text:style-name="nadrukvet">Restafval</text:span>
        </text:p>
          <text:p text:style-name="al">In Bovendiep/Diemerpark gelden op verschillende adressen verschillende regels voor het aanbieden van restafval. Hieronder staan de regels met daarbij vermeld voor welke adressen deze gelden.</text:p>
          <text:p text:style-name="al"/>
          <text:p text:style-name="al">
          <text:span text:style-name="nadrukvet">13.5.1 </text:span>
          <text:span text:style-name="nadrukvet">Optie 1</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593">
            <text:list-item text:style-override="id1-3-2-4-593-1">
              <text:number>▪</text:number>
              <text:p text:style-name="al">Diemerzeedijk, alle huisnummers</text:p>
            </text:list-item>
          </text:list>
          <text:p text:style-name="al">
          <text:span text:style-name="nadrukvet">13.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600">
            <text:list-item text:style-override="id1-3-2-4-600-1">
              <text:number>▪</text:number>
              <text:p text:style-name="al">Buitenkerkerweg 7, 7A, 7B</text:p>
            </text:list-item>
            <text:list-item text:style-override="id1-3-2-4-600-2">
              <text:number>▪</text:number>
              <text:p text:style-name="al">Dick Hilleniuspad 2, 2B, 2C, 2D</text:p>
            </text:list-item>
            <text:list-item text:style-override="id1-3-2-4-600-3">
              <text:number>▪</text:number>
              <text:p text:style-name="al">Jan Beijerpad 1</text:p>
            </text:list-item>
          </text:list>
          <text:p text:style-name="al">
          <text:span text:style-name="nadrukvet">1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4 </text:span>
          <text:span text:style-name="nadrukvet">Centrumeiland</text:span>
        </text:p>
          <text:p text:style-name="al">
          <text:span text:style-name="nadrukvet">1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5 </text:span>
          <text:span text:style-name="nadrukvet">Cruquiusbuurt</text:span>
        </text:p>
          <text:p text:style-name="al">
          <text:span text:style-name="nadrukvet">1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6 </text:span>
          <text:span text:style-name="nadrukvet">Dapperbuurt-Noord</text:span>
        </text:p>
          <text:p text:style-name="al">
          <text:span text:style-name="nadrukvet">1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7 </text:span>
          <text:span text:style-name="nadrukvet">Dapperbuurt-Zuid</text:span>
        </text:p>
          <text:p text:style-name="al">
          <text:span text:style-name="nadrukvet">1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1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8 </text:span>
          <text:span text:style-name="nadrukvet">De Eenhoorn</text:span>
        </text:p>
          <text:p text:style-name="al">
          <text:span text:style-name="nadrukvet">1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1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9 </text:span>
          <text:span text:style-name="nadrukvet">De Omval</text:span>
        </text:p>
          <text:p text:style-name="al">
          <text:span text:style-name="nadrukvet">1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1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9.5 </text:span>
          <text:span text:style-name="nadrukvet">Restafval</text:span>
        </text:p>
          <text:p text:style-name="al">In De Omval gelden op verschillende adressen verschillende regels voor het aanbieden van restafval. Hieronder staan de regels met daarbij vermeld voor welke adressen deze gelden.</text:p>
          <text:p text:style-name="al"/>
          <text:p text:style-name="al">
          <text:span text:style-name="nadrukvet">19.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828">
            <text:list-item text:style-override="id1-3-2-4-828-1">
              <text:number>▪</text:number>
              <text:p text:style-name="al">Amstelboulevard 58, 88, 134, 184, 234</text:p>
            </text:list-item>
            <text:list-item text:style-override="id1-3-2-4-828-2">
              <text:number>▪</text:number>
              <text:p text:style-name="al">Amstelplein, alle huisnummers</text:p>
            </text:list-item>
            <text:list-item text:style-override="id1-3-2-4-828-3">
              <text:number>▪</text:number>
              <text:p text:style-name="al">Julianapassage 14</text:p>
            </text:list-item>
            <text:list-item text:style-override="id1-3-2-4-828-4">
              <text:number>▪</text:number>
              <text:p text:style-name="al">Omval 300</text:p>
            </text:list-item>
            <text:list-item text:style-override="id1-3-2-4-828-5">
              <text:number>▪</text:number>
              <text:p text:style-name="al">Spaklerweg, alle huisnummers</text:p>
            </text:list-item>
            <text:list-item text:style-override="id1-3-2-4-828-6">
              <text:number>▪</text:number>
              <text:p text:style-name="al">Weesperzijde 190</text:p>
            </text:list-item>
          </text:list>
          <text:p text:style-name="al">
          <text:span text:style-name="nadrukvet">19.5.2 </text:span>
          <text:span text:style-name="nadrukvet">Optie 2</text:span>
        </text:p>
          <text:p text:style-name="al">
          <text:span text:style-name="nadrukvet">Hoe: </text:span>In vuilniszak</text:p>
          <text:p text:style-name="al">
          <text:span text:style-name="nadrukvet">Ophaaldag: </text:span>maandag</text:p>
          <text:p text:style-name="al">
          <text:span text:style-name="nadrukvet">Buiten zetten: </text:span>Tussen 06.00 en 07.00 uur</text:p>
          <text:p text:style-name="al">
          <text:span text:style-name="nadrukvet">Waar: </text:span>Aan de rand van de stoep of op de vaste plek</text:p>
          <text:p text:style-name="al"/>
          <text:p text:style-name="al">Deze regels gelden op de volgende adressen:</text:p>
          <text:p text:style-name="al"/>
          <text:list text:style-name="id1-3-2-4-837">
            <text:list-item text:style-override="id1-3-2-4-837-1">
              <text:number>▪</text:number>
              <text:p text:style-name="al">Amstelboulevard 1</text:p>
            </text:list-item>
          </text:list>
          <text:p text:style-name="al">
          <text:span text:style-name="nadrukvet">1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0 </text:span>
          <text:span text:style-name="nadrukvet">De Wetbuurt</text:span>
        </text:p>
          <text:p text:style-name="al">
          <text:span text:style-name="nadrukvet">2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2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1 </text:span>
          <text:span text:style-name="nadrukvet">Don Bosco</text:span>
        </text:p>
          <text:p text:style-name="al">
          <text:span text:style-name="nadrukvet">2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2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2 </text:span>
          <text:span text:style-name="nadrukvet">Drieburg</text:span>
        </text:p>
          <text:p text:style-name="al">
          <text:span text:style-name="nadrukvet">2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2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3 </text:span>
          <text:span text:style-name="nadrukvet">Ed Pelsterparkbuurt</text:span>
        </text:p>
          <text:p text:style-name="al">
          <text:span text:style-name="nadrukvet">2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3.2 </text:span>
          <text:span text:style-name="nadrukvet">Groente, fruit, etensresten en tuinafval</text:span>
        </text:p>
          <text:p text:style-name="al">In Ed Pelsterpark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23.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976">
            <text:list-item text:style-override="id1-3-2-4-976-1">
              <text:number>▪</text:number>
              <text:p text:style-name="al">Bert Haanstrakade 1051, 1068, 1070, 1074</text:p>
            </text:list-item>
            <text:list-item text:style-override="id1-3-2-4-976-2">
              <text:number>▪</text:number>
              <text:p text:style-name="al">Brand Dirk Ochsepark 5</text:p>
            </text:list-item>
            <text:list-item text:style-override="id1-3-2-4-976-3">
              <text:number>▪</text:number>
              <text:p text:style-name="al">Diemerparklaan, alle huisnummers</text:p>
            </text:list-item>
            <text:list-item text:style-override="id1-3-2-4-976-4">
              <text:number>▪</text:number>
              <text:p text:style-name="al">Ed Pelsterpark, alle huisnummers</text:p>
            </text:list-item>
            <text:list-item text:style-override="id1-3-2-4-976-5">
              <text:number>▪</text:number>
              <text:p text:style-name="al">Erich Salomonstraat, alle huisnummers</text:p>
            </text:list-item>
            <text:list-item text:style-override="id1-3-2-4-976-6">
              <text:number>▪</text:number>
              <text:p text:style-name="al">IJburglaan, alle huisnummers</text:p>
            </text:list-item>
            <text:list-item text:style-override="id1-3-2-4-976-7">
              <text:number>▪</text:number>
              <text:p text:style-name="al">Kiekstraat 18, 20, 22, 24</text:p>
            </text:list-item>
            <text:list-item text:style-override="id1-3-2-4-976-8">
              <text:number>▪</text:number>
              <text:p text:style-name="al">Lumièrestraat, alle huisnummers</text:p>
            </text:list-item>
            <text:list-item text:style-override="id1-3-2-4-976-9">
              <text:number>▪</text:number>
              <text:p text:style-name="al">Maria Austriastraat 35, 35A, 117, 119, 121, 126, 530, 532, 542, 548, 640, 696, 698, 827, 961</text:p>
            </text:list-item>
            <text:list-item text:style-override="id1-3-2-4-976-10">
              <text:number>▪</text:number>
              <text:p text:style-name="al">Paul Schuitemahof 44</text:p>
            </text:list-item>
            <text:list-item text:style-override="id1-3-2-4-976-11">
              <text:number>▪</text:number>
              <text:p text:style-name="al">Profiltigracht 1, 3, 5, 7, 31</text:p>
            </text:list-item>
            <text:list-item text:style-override="id1-3-2-4-976-12">
              <text:number>▪</text:number>
              <text:p text:style-name="al">Sem Presserhof, alle huisnummers</text:p>
            </text:list-item>
            <text:list-item text:style-override="id1-3-2-4-976-13">
              <text:number>▪</text:number>
              <text:p text:style-name="al">Talbotstraat 31, 46</text:p>
            </text:list-item>
          </text:list>
          <text:p text:style-name="al">
          <text:span text:style-name="nadrukvet">23.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987">
            <text:list-item text:style-override="id1-3-2-4-987-1">
              <text:number>▪</text:number>
              <text:p text:style-name="al">Maria Austriastraat 550</text:p>
            </text:list-item>
          </text:list>
          <text:p text:style-name="al">
          <text:span text:style-name="nadrukvet">2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4 </text:span>
          <text:span text:style-name="nadrukvet">Entrepot-Noordwest</text:span>
        </text:p>
          <text:p text:style-name="al">
          <text:span text:style-name="nadrukvet">2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5 </text:span>
          <text:span text:style-name="nadrukvet">Flevopark</text:span>
        </text:p>
          <text:p text:style-name="al">
          <text:span text:style-name="nadrukvet">2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6 </text:span>
          <text:span text:style-name="nadrukvet">Frankendael</text:span>
        </text:p>
          <text:p text:style-name="al">
          <text:span text:style-name="nadrukvet">2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2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7 </text:span>
          <text:span text:style-name="nadrukvet">Havenkwartier IJburg</text:span>
        </text:p>
          <text:p text:style-name="al">
          <text:span text:style-name="nadrukvet">2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7.2 </text:span>
          <text:span text:style-name="nadrukvet">Groente, fruit, etensresten en tuinafval</text:span>
        </text:p>
          <text:p text:style-name="al">In Havenkwartier IJburg gelden op verschillende adressen verschillende regels voor het aanbieden van groente, fruit, etensresten en tuinafval. Hieronder staan de regels met daarbij vermeld voor welke adressen deze gelden.</text:p>
          <text:p text:style-name="al"/>
          <text:p text:style-name="al">
          <text:span text:style-name="nadrukvet">27.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141">
            <text:list-item text:style-override="id1-3-2-4-1141-1">
              <text:number>▪</text:number>
              <text:p text:style-name="al">Bert Haanstrakade 2000, 2000A</text:p>
            </text:list-item>
            <text:list-item text:style-override="id1-3-2-4-1141-2">
              <text:number>▪</text:number>
              <text:p text:style-name="al">Eva Besnyöstraat, alle huisnummers</text:p>
            </text:list-item>
            <text:list-item text:style-override="id1-3-2-4-1141-3">
              <text:number>▪</text:number>
              <text:p text:style-name="al">Franz Zieglerstraat, alle huisnummers</text:p>
            </text:list-item>
            <text:list-item text:style-override="id1-3-2-4-1141-4">
              <text:number>▪</text:number>
              <text:p text:style-name="al">IJburglaan, alle huisnummers</text:p>
            </text:list-item>
            <text:list-item text:style-override="id1-3-2-4-1141-5">
              <text:number>▪</text:number>
              <text:p text:style-name="al">Julius Pergerstraat 1</text:p>
            </text:list-item>
            <text:list-item text:style-override="id1-3-2-4-1141-6">
              <text:number>▪</text:number>
              <text:p text:style-name="al">Krijn Taconiskade 1, 1B, 3, 5, 7, 9, 11, 13, 39, 75A, 124, 132, 141A, 171A, 266, 268, 270, 272, 274, 276, 278, 280, 282, 284, 286, 288, 290, 292, 293A, 294, 328, 330, 332, 334, 336, 338, 340, 342, 344, 346, 348, 350, 356, 358, 360, 362, 364, 366, 372, 374, 404, 406, 408, 410, 412, 414, 416, 418, 420, 422, 424, 426, 428, 430, 432, 434, 436, 438, 440, 442, 444, 446, 547A, 563, 565, 567</text:p>
            </text:list-item>
            <text:list-item text:style-override="id1-3-2-4-1141-7">
              <text:number>▪</text:number>
              <text:p text:style-name="al">Pampuslaan, alle huisnummers</text:p>
            </text:list-item>
            <text:list-item text:style-override="id1-3-2-4-1141-8">
              <text:number>▪</text:number>
              <text:p text:style-name="al">Pieter Oosterhuisstraat 2, 3, 46</text:p>
            </text:list-item>
          </text:list>
          <text:p text:style-name="al">
          <text:span text:style-name="nadrukvet">27.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152">
            <text:list-item text:style-override="id1-3-2-4-1152-1">
              <text:number>▪</text:number>
              <text:p text:style-name="al">Krijn Taconiskade 354</text:p>
            </text:list-item>
          </text:list>
          <text:p text:style-name="al">
          <text:span text:style-name="nadrukvet">2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8 </text:span>
          <text:span text:style-name="nadrukvet">Java-eiland</text:span>
        </text:p>
          <text:p text:style-name="al">
          <text:span text:style-name="nadrukvet">2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8.2 </text:span>
          <text:span text:style-name="nadrukvet">Groente, fruit, etensresten en tuinafval</text:span>
        </text:p>
          <text:p text:style-name="al">In Java-eiland gelden op verschillende adressen verschillende regels voor het aanbieden van groente, fruit, etensresten en tuinafval. Hieronder staan de regels met daarbij vermeld voor welke adressen deze gelden.</text:p>
          <text:p text:style-name="al"/>
          <text:p text:style-name="al">
          <text:span text:style-name="nadrukvet">28.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194">
            <text:list-item text:style-override="id1-3-2-4-1194-1">
              <text:number>▪</text:number>
              <text:p text:style-name="al">Azartplein 1, 45</text:p>
            </text:list-item>
            <text:list-item text:style-override="id1-3-2-4-1194-2">
              <text:number>▪</text:number>
              <text:p text:style-name="al">Bogortuin 1, 2, 4, 6, 14</text:p>
            </text:list-item>
            <text:list-item text:style-override="id1-3-2-4-1194-3">
              <text:number>▪</text:number>
              <text:p text:style-name="al">Javakade, alle huisnummers</text:p>
            </text:list-item>
            <text:list-item text:style-override="id1-3-2-4-1194-4">
              <text:number>▪</text:number>
              <text:p text:style-name="al">Majanggracht 1, 2</text:p>
            </text:list-item>
            <text:list-item text:style-override="id1-3-2-4-1194-5">
              <text:number>▪</text:number>
              <text:p text:style-name="al">Seranggracht 2</text:p>
            </text:list-item>
            <text:list-item text:style-override="id1-3-2-4-1194-6">
              <text:number>▪</text:number>
              <text:p text:style-name="al">Sumatrakade, alle huisnummers</text:p>
            </text:list-item>
            <text:list-item text:style-override="id1-3-2-4-1194-7">
              <text:number>▪</text:number>
              <text:p text:style-name="al">Tosarituin 2</text:p>
            </text:list-item>
          </text:list>
          <text:p text:style-name="al">
          <text:span text:style-name="nadrukvet">28.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202">
            <text:list-item text:style-override="id1-3-2-4-1202-1">
              <text:number>▪</text:number>
              <text:p text:style-name="al">Bogortuin 100</text:p>
            </text:list-item>
            <text:list-item text:style-override="id1-3-2-4-1202-2">
              <text:number>▪</text:number>
              <text:p text:style-name="al">Imogirituin 27A</text:p>
            </text:list-item>
            <text:list-item text:style-override="id1-3-2-4-1202-3">
              <text:number>▪</text:number>
              <text:p text:style-name="al">Kratontuin 29Z</text:p>
            </text:list-item>
            <text:list-item text:style-override="id1-3-2-4-1202-4">
              <text:number>▪</text:number>
              <text:p text:style-name="al">Taman Sapituin 29Z</text:p>
            </text:list-item>
            <text:list-item text:style-override="id1-3-2-4-1202-5">
              <text:number>▪</text:number>
              <text:p text:style-name="al">Tosaristraat, alle huisnummers</text:p>
            </text:list-item>
            <text:list-item text:style-override="id1-3-2-4-1202-6">
              <text:number>▪</text:number>
              <text:p text:style-name="al">Tosarituin 25</text:p>
            </text:list-item>
          </text:list>
          <text:p text:style-name="al">
          <text:span text:style-name="nadrukvet">2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9 </text:span>
          <text:span text:style-name="nadrukvet">Joris Ivenspleinbuurt</text:span>
        </text:p>
          <text:p text:style-name="al">
          <text:span text:style-name="nadrukvet">2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9.2 </text:span>
          <text:span text:style-name="nadrukvet">Groente, fruit, etensresten en tuinafval</text:span>
        </text:p>
          <text:p text:style-name="al">In Joris Ivensplei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29.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244">
            <text:list-item text:style-override="id1-3-2-4-1244-1">
              <text:number>▪</text:number>
              <text:p text:style-name="al">Bert Haanstrakade 2, 4, 6, 100, 102, 104, 144, 184</text:p>
            </text:list-item>
            <text:list-item text:style-override="id1-3-2-4-1244-2">
              <text:number>▪</text:number>
              <text:p text:style-name="al">Cas Oorthuyskade, alle huisnummers</text:p>
            </text:list-item>
            <text:list-item text:style-override="id1-3-2-4-1244-3">
              <text:number>▪</text:number>
              <text:p text:style-name="al">Daguerrestraat, alle huisnummers</text:p>
            </text:list-item>
            <text:list-item text:style-override="id1-3-2-4-1244-4">
              <text:number>▪</text:number>
              <text:p text:style-name="al">IJburglaan, alle huisnummers</text:p>
            </text:list-item>
            <text:list-item text:style-override="id1-3-2-4-1244-5">
              <text:number>▪</text:number>
              <text:p text:style-name="al">Jean Desmetstraat, alle huisnummers</text:p>
            </text:list-item>
            <text:list-item text:style-override="id1-3-2-4-1244-6">
              <text:number>▪</text:number>
              <text:p text:style-name="al">Johan van der Keukenstraat 2, 21, 23, 150</text:p>
            </text:list-item>
            <text:list-item text:style-override="id1-3-2-4-1244-7">
              <text:number>▪</text:number>
              <text:p text:style-name="al">Joris Ivensplein, alle huisnummers</text:p>
            </text:list-item>
            <text:list-item text:style-override="id1-3-2-4-1244-8">
              <text:number>▪</text:number>
              <text:p text:style-name="al">Maria Austriastraat 2</text:p>
            </text:list-item>
            <text:list-item text:style-override="id1-3-2-4-1244-9">
              <text:number>▪</text:number>
              <text:p text:style-name="al">Piet Zwarthof 2</text:p>
            </text:list-item>
          </text:list>
          <text:p text:style-name="al">
          <text:span text:style-name="nadrukvet">29.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255">
            <text:list-item text:style-override="id1-3-2-4-1255-1">
              <text:number>▪</text:number>
              <text:p text:style-name="al">Bert Haanstrakade 146</text:p>
            </text:list-item>
          </text:list>
          <text:p text:style-name="al">
          <text:span text:style-name="nadrukvet">2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2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0 </text:span>
          <text:span text:style-name="nadrukvet">Julianapark</text:span>
        </text:p>
          <text:p text:style-name="al">
          <text:span text:style-name="nadrukvet">3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1 </text:span>
          <text:span text:style-name="nadrukvet">KNSM-eiland</text:span>
        </text:p>
          <text:p text:style-name="al">
          <text:span text:style-name="nadrukvet">3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1.2 </text:span>
          <text:span text:style-name="nadrukvet">Groente, fruit, etensresten en tuinafval</text:span>
        </text:p>
          <text:p text:style-name="al">In KNSM-eiland gelden op verschillende adressen verschillende regels voor het aanbieden van groente, fruit, etensresten en tuinafval. Hieronder staan de regels met daarbij vermeld voor welke adressen deze gelden.</text:p>
          <text:p text:style-name="al"/>
          <text:p text:style-name="al">
          <text:span text:style-name="nadrukvet">31.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334">
            <text:list-item text:style-override="id1-3-2-4-1334-1">
              <text:number>▪</text:number>
              <text:p text:style-name="al">Azartplein 4</text:p>
            </text:list-item>
            <text:list-item text:style-override="id1-3-2-4-1334-2">
              <text:number>▪</text:number>
              <text:p text:style-name="al">Barcelonaplein 91A, 94A, 178A</text:p>
            </text:list-item>
            <text:list-item text:style-override="id1-3-2-4-1334-3">
              <text:number>▪</text:number>
              <text:p text:style-name="al">KNSM-laan, alle huisnummers</text:p>
            </text:list-item>
            <text:list-item text:style-override="id1-3-2-4-1334-4">
              <text:number>▪</text:number>
              <text:p text:style-name="al">Levantkade, alle huisnummers</text:p>
            </text:list-item>
            <text:list-item text:style-override="id1-3-2-4-1334-5">
              <text:number>▪</text:number>
              <text:p text:style-name="al">Levantplein, alle huisnummers</text:p>
            </text:list-item>
            <text:list-item text:style-override="id1-3-2-4-1334-6">
              <text:number>▪</text:number>
              <text:p text:style-name="al">Messinastraat, alle huisnummers</text:p>
            </text:list-item>
            <text:list-item text:style-override="id1-3-2-4-1334-7">
              <text:number>▪</text:number>
              <text:p text:style-name="al">Piraeusplein, alle huisnummers</text:p>
            </text:list-item>
            <text:list-item text:style-override="id1-3-2-4-1334-8">
              <text:number>▪</text:number>
              <text:p text:style-name="al">Surinamekade, alle huisnummers</text:p>
            </text:list-item>
            <text:list-item text:style-override="id1-3-2-4-1334-9">
              <text:number>▪</text:number>
              <text:p text:style-name="al">Venetiëhof 225</text:p>
            </text:list-item>
          </text:list>
          <text:p text:style-name="al">
          <text:span text:style-name="nadrukvet">31.2.2 </text:span>
          <text:span text:style-name="nadrukvet">Optie 2</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1343">
            <text:list-item text:style-override="id1-3-2-4-1343-1">
              <text:number>▪</text:number>
              <text:p text:style-name="al">Azartplein 2A, 2B, 12</text:p>
            </text:list-item>
          </text:list>
          <text:p text:style-name="al">
          <text:span text:style-name="nadrukvet">3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3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1.5 </text:span>
          <text:span text:style-name="nadrukvet">Restafval</text:span>
        </text:p>
          <text:p text:style-name="al">In KNSM-eiland gelden op verschillende adressen verschillende regels voor het aanbieden van restafval. Hieronder staan de regels met daarbij vermeld voor welke adressen deze gelden.</text:p>
          <text:p text:style-name="al"/>
          <text:p text:style-name="al">
          <text:span text:style-name="nadrukvet">31.5.1 </text:span>
          <text:span text:style-name="nadrukvet">Optie 1</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1366">
            <text:list-item text:style-override="id1-3-2-4-1366-1">
              <text:number>▪</text:number>
              <text:p text:style-name="al">KNSM-laan 2, 4, 6,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91, 293, 295, 297, 299, 301, 303, 305, 307, 309, 311, 756, 758, 760, 762, 764, 766, 806, 808, 810</text:p>
            </text:list-item>
          </text:list>
          <text:p text:style-name="al">
          <text:span text:style-name="nadrukvet">31.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1373">
            <text:list-item text:style-override="id1-3-2-4-1373-1">
              <text:number>▪</text:number>
              <text:p text:style-name="al">Azartplein 2A, 2B, 4, 12</text:p>
            </text:list-item>
            <text:list-item text:style-override="id1-3-2-4-1373-2">
              <text:number>▪</text:number>
              <text:p text:style-name="al">Barcelonaplein 91A, 94A, 178A</text:p>
            </text:list-item>
            <text:list-item text:style-override="id1-3-2-4-1373-3">
              <text:number>▪</text:number>
              <text:p text:style-name="al">KNSM-laan 820, 822</text:p>
            </text:list-item>
            <text:list-item text:style-override="id1-3-2-4-1373-4">
              <text:number>▪</text:number>
              <text:p text:style-name="al">Levantkade, alle huisnummers</text:p>
            </text:list-item>
            <text:list-item text:style-override="id1-3-2-4-1373-5">
              <text:number>▪</text:number>
              <text:p text:style-name="al">Levantplein, alle huisnummers</text:p>
            </text:list-item>
            <text:list-item text:style-override="id1-3-2-4-1373-6">
              <text:number>▪</text:number>
              <text:p text:style-name="al">Messinastraat, alle huisnummers</text:p>
            </text:list-item>
            <text:list-item text:style-override="id1-3-2-4-1373-7">
              <text:number>▪</text:number>
              <text:p text:style-name="al">Piraeusplein, alle huisnummers</text:p>
            </text:list-item>
            <text:list-item text:style-override="id1-3-2-4-1373-8">
              <text:number>▪</text:number>
              <text:p text:style-name="al">Surinamekade, alle huisnummers</text:p>
            </text:list-item>
            <text:list-item text:style-override="id1-3-2-4-1373-9">
              <text:number>▪</text:number>
              <text:p text:style-name="al">Venetiëhof 225</text:p>
            </text:list-item>
          </text:list>
          <text:p text:style-name="al">
          <text:span text:style-name="nadrukvet">3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2 </text:span>
          <text:span text:style-name="nadrukvet">Linnaeusparkbuurt</text:span>
        </text:p>
          <text:p text:style-name="al">
          <text:span text:style-name="nadrukvet">3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3 </text:span>
          <text:span text:style-name="nadrukvet">Makassarpleinbuurt</text:span>
        </text:p>
          <text:p text:style-name="al">
          <text:span text:style-name="nadrukvet">3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3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4 </text:span>
          <text:span text:style-name="nadrukvet">Middenmeer-Noord</text:span>
        </text:p>
          <text:p text:style-name="al">
          <text:span text:style-name="nadrukvet">3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5 </text:span>
          <text:span text:style-name="nadrukvet">Middenmeer-Zuid</text:span>
        </text:p>
          <text:p text:style-name="al">
          <text:span text:style-name="nadrukvet">3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6 </text:span>
          <text:span text:style-name="nadrukvet">Muidenbuurt-West</text:span>
        </text:p>
          <text:p text:style-name="al">
          <text:span text:style-name="nadrukvet">3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3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7 </text:span>
          <text:span text:style-name="nadrukvet">Nieuwe Oosterbegraafplaats</text:span>
        </text:p>
          <text:p text:style-name="al">
          <text:span text:style-name="nadrukvet">3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3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8 </text:span>
          <text:span text:style-name="nadrukvet">Oostelijke Handelskade</text:span>
        </text:p>
          <text:p text:style-name="al">
          <text:span text:style-name="nadrukvet">3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3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9 </text:span>
          <text:span text:style-name="nadrukvet">Oosterpark</text:span>
        </text:p>
          <text:p text:style-name="al">
          <text:span text:style-name="nadrukvet">3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3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0 </text:span>
          <text:span text:style-name="nadrukvet">Oosterparkbuurt-Noordwest</text:span>
        </text:p>
          <text:p text:style-name="al">
          <text:span text:style-name="nadrukvet">4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1</text:span>
          <text:span text:style-name="nadrukvet">Oosterparkbuurt-Zuidoost</text:span>
        </text:p>
          <text:p text:style-name="al">
          <text:span text:style-name="nadrukvet">4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2 </text:span>
          <text:span text:style-name="nadrukvet">Oosterparkbuurt-Zuidwest</text:span>
        </text:p>
          <text:p text:style-name="al">
          <text:span text:style-name="nadrukvet">4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3 </text:span>
          <text:span text:style-name="nadrukvet">Oostpoort</text:span>
        </text:p>
          <text:p text:style-name="al">
          <text:span text:style-name="nadrukvet">4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4 </text:span>
          <text:span text:style-name="nadrukvet">Oostpunt Zeeburgereiland</text:span>
        </text:p>
          <text:p text:style-name="al">
          <text:span text:style-name="nadrukvet">4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4.5 </text:span>
          <text:span text:style-name="nadrukvet">Restafval</text:span>
        </text:p>
          <text:p text:style-name="al">In Oostpunt Zeeburgereiland gelden op verschillende adressen verschillende regels voor het aanbieden van restafval. Hieronder staan de regels met daarbij vermeld voor welke adressen deze gelden.</text:p>
          <text:p text:style-name="al"/>
          <text:p text:style-name="al">
          <text:span text:style-name="nadrukvet">44.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1862">
            <text:list-item text:style-override="id1-3-2-4-1862-1">
              <text:number>▪</text:number>
              <text:p text:style-name="al">Atje Keulen-Deelstrastraat 2</text:p>
            </text:list-item>
            <text:list-item text:style-override="id1-3-2-4-1862-2">
              <text:number>▪</text:number>
              <text:p text:style-name="al">Faas Wilkesstraat 120</text:p>
            </text:list-item>
            <text:list-item text:style-override="id1-3-2-4-1862-3">
              <text:number>▪</text:number>
              <text:p text:style-name="al">IJburglaan 11</text:p>
            </text:list-item>
            <text:list-item text:style-override="id1-3-2-4-1862-4">
              <text:number>▪</text:number>
              <text:p text:style-name="al">Marie Baronlaan 13, 19</text:p>
            </text:list-item>
          </text:list>
          <text:p text:style-name="al">
          <text:span text:style-name="nadrukvet">44.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1871">
            <text:list-item text:style-override="id1-3-2-4-1871-1">
              <text:number>▪</text:number>
              <text:p text:style-name="al">Zuider IJdijk 1000, 1002, 1006, 1008</text:p>
            </text:list-item>
          </text:list>
          <text:p text:style-name="al">
          <text:span text:style-name="nadrukvet">4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5 </text:span>
          <text:span text:style-name="nadrukvet">Overamstel</text:span>
        </text:p>
          <text:p text:style-name="al">
          <text:span text:style-name="nadrukvet">4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4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6 </text:span>
          <text:span text:style-name="nadrukvet">Pampusbuurt-West</text:span>
        </text:p>
          <text:p text:style-name="al">
          <text:span text:style-name="nadrukvet">4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7 </text:span>
          <text:span text:style-name="nadrukvet">Park de Meer</text:span>
        </text:p>
          <text:p text:style-name="al">
          <text:span text:style-name="nadrukvet">4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4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8 </text:span>
          <text:span text:style-name="nadrukvet">Parooldriehoek</text:span>
        </text:p>
          <text:p text:style-name="al">
          <text:span text:style-name="nadrukvet">4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9 </text:span>
          <text:span text:style-name="nadrukvet">Rieteiland-Oost</text:span>
        </text:p>
          <text:p text:style-name="al">
          <text:span text:style-name="nadrukvet">4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9.2 </text:span>
          <text:span text:style-name="nadrukvet">Groente, fruit, etensresten en tuinafval</text:span>
        </text:p>
          <text:p text:style-name="al">In Rieteiland-Oost gelden op verschillende adressen verschillende regels voor het aanbieden van groente, fruit, etensresten en tuinafval. Hieronder staan de regels met daarbij vermeld voor welke adressen deze gelden.</text:p>
          <text:p text:style-name="al"/>
          <text:p text:style-name="al">
          <text:span text:style-name="nadrukvet">49.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046">
            <text:list-item text:style-override="id1-3-2-4-2046-1">
              <text:number>▪</text:number>
              <text:p text:style-name="al">Ligusterhof 21</text:p>
            </text:list-item>
            <text:list-item text:style-override="id1-3-2-4-2046-2">
              <text:number>▪</text:number>
              <text:p text:style-name="al">Zandzeggestraat 7</text:p>
            </text:list-item>
          </text:list>
          <text:p text:style-name="al">
          <text:span text:style-name="nadrukvet">49.2.2 </text:span>
          <text:span text:style-name="nadrukvet">Optie 2</text:span>
        </text:p>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057">
            <text:list-item text:style-override="id1-3-2-4-2057-1">
              <text:number>▪</text:number>
              <text:p text:style-name="al">Zandzeggestraat 1, 9</text:p>
            </text:list-item>
          </text:list>
          <text:p text:style-name="al">
          <text:span text:style-name="nadrukvet">4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4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0 </text:span>
          <text:span text:style-name="nadrukvet">Rieteilanden-West</text:span>
        </text:p>
          <text:p text:style-name="al">
          <text:span text:style-name="nadrukvet">5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5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1 </text:span>
          <text:span text:style-name="nadrukvet">Rietlanden</text:span>
        </text:p>
          <text:p text:style-name="al">
          <text:span text:style-name="nadrukvet">5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5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2 </text:span>
          <text:span text:style-name="nadrukvet">Science Park-Noord</text:span>
        </text:p>
          <text:p text:style-name="al">
          <text:span text:style-name="nadrukvet">5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3 </text:span>
          <text:span text:style-name="nadrukvet">Science Park-Zuid</text:span>
        </text:p>
          <text:p text:style-name="al">
          <text:span text:style-name="nadrukvet">5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4 </text:span>
          <text:span text:style-name="nadrukvet">Sluisbuurt</text:span>
        </text:p>
          <text:p text:style-name="al">
          <text:span text:style-name="nadrukvet">5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4.2 </text:span>
          <text:span text:style-name="nadrukvet">Groente, fruit, etensresten en tuinafval</text:span>
        </text:p>
          <text:p text:style-name="al">In Sluis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54.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249">
            <text:list-item text:style-override="id1-3-2-4-2249-1">
              <text:number>▪</text:number>
              <text:p text:style-name="al">George Balanchinestraat 98, 100, 102, 104</text:p>
            </text:list-item>
            <text:list-item text:style-override="id1-3-2-4-2249-2">
              <text:number>▪</text:number>
              <text:p text:style-name="al">Margot Fonteynstraat, alle huisnummers</text:p>
            </text:list-item>
            <text:list-item text:style-override="id1-3-2-4-2249-3">
              <text:number>▪</text:number>
              <text:p text:style-name="al">Merce Cunninghamplantsoen 1, 3, 5, 7, 9</text:p>
            </text:list-item>
            <text:list-item text:style-override="id1-3-2-4-2249-4">
              <text:number>▪</text:number>
              <text:p text:style-name="al">Olga de Haasstraat 99, 101, 555A, 555B, 557</text:p>
            </text:list-item>
            <text:list-item text:style-override="id1-3-2-4-2249-5">
              <text:number>▪</text:number>
              <text:p text:style-name="al">Pina Bauschplein 2, 6, 8</text:p>
            </text:list-item>
            <text:list-item text:style-override="id1-3-2-4-2249-6">
              <text:number>▪</text:number>
              <text:p text:style-name="al">Rudi van Dantzigstraat, alle huisnummers</text:p>
            </text:list-item>
            <text:list-item text:style-override="id1-3-2-4-2249-7">
              <text:number>▪</text:number>
              <text:p text:style-name="al">Rudolf Nurejevstraat 591, 593</text:p>
            </text:list-item>
            <text:list-item text:style-override="id1-3-2-4-2249-8">
              <text:number>▪</text:number>
              <text:p text:style-name="al">Zuider IJdijk 46, 48A, 48B, 49, 51</text:p>
            </text:list-item>
          </text:list>
          <text:p text:style-name="al">
          <text:span text:style-name="nadrukvet">54.2.2 </text:span>
          <text:span text:style-name="nadrukvet">Optie 2</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258">
            <text:list-item text:style-override="id1-3-2-4-2258-1">
              <text:number>▪</text:number>
              <text:p text:style-name="al">Olga de Haasstraat 103, 105, 250</text:p>
            </text:list-item>
            <text:list-item text:style-override="id1-3-2-4-2258-2">
              <text:number>▪</text:number>
              <text:p text:style-name="al">Pina Bauschplein 4</text:p>
            </text:list-item>
          </text:list>
          <text:p text:style-name="al">
          <text:span text:style-name="nadrukvet">5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5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4.5 </text:span>
          <text:span text:style-name="nadrukvet">Restafval</text:span>
        </text:p>
          <text:p text:style-name="al">In Sluisbuurt gelden op verschillende adressen verschillende regels voor het aanbieden van restafval. Hieronder staan de regels met daarbij vermeld voor welke adressen deze gelden.</text:p>
          <text:p text:style-name="al"/>
          <text:p text:style-name="al">
          <text:span text:style-name="nadrukvet">54.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4-2279">
            <text:list-item text:style-override="id1-3-2-4-2279-1">
              <text:number>▪</text:number>
              <text:p text:style-name="al">George Balanchinestraat 98, 100, 102, 104</text:p>
            </text:list-item>
            <text:list-item text:style-override="id1-3-2-4-2279-2">
              <text:number>▪</text:number>
              <text:p text:style-name="al">Margot Fonteynstraat, alle huisnummers</text:p>
            </text:list-item>
            <text:list-item text:style-override="id1-3-2-4-2279-3">
              <text:number>▪</text:number>
              <text:p text:style-name="al">Merce Cunninghamplantsoen 1, 3, 5, 7, 9</text:p>
            </text:list-item>
            <text:list-item text:style-override="id1-3-2-4-2279-4">
              <text:number>▪</text:number>
              <text:p text:style-name="al">Olga de Haasstraat, alle huisnummers</text:p>
            </text:list-item>
            <text:list-item text:style-override="id1-3-2-4-2279-5">
              <text:number>▪</text:number>
              <text:p text:style-name="al">Pina Bauschplein 2, 4, 6, 8</text:p>
            </text:list-item>
            <text:list-item text:style-override="id1-3-2-4-2279-6">
              <text:number>▪</text:number>
              <text:p text:style-name="al">Rudi van Dantzigstraat, alle huisnummers</text:p>
            </text:list-item>
            <text:list-item text:style-override="id1-3-2-4-2279-7">
              <text:number>▪</text:number>
              <text:p text:style-name="al">Rudolf Nurejevstraat 591, 593</text:p>
            </text:list-item>
          </text:list>
          <text:p text:style-name="al">
          <text:span text:style-name="nadrukvet">54.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4-2288">
            <text:list-item text:style-override="id1-3-2-4-2288-1">
              <text:number>▪</text:number>
              <text:p text:style-name="al">Zuider IJdijk 46, 48A, 48B, 49, 51</text:p>
            </text:list-item>
          </text:list>
          <text:p text:style-name="al">
          <text:span text:style-name="nadrukvet">5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5 </text:span>
          <text:span text:style-name="nadrukvet">Sporenburg</text:span>
        </text:p>
          <text:p text:style-name="al">
          <text:span text:style-name="nadrukvet">5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5.2 </text:span>
          <text:span text:style-name="nadrukvet">Groente, fruit, etensresten en tuinafval</text:span>
        </text:p>
          <text:p text:style-name="al">In Sporenburg gelden op verschillende adressen verschillende regels voor het aanbieden van groente, fruit, etensresten en tuinafval. Hieronder staan de regels met daarbij vermeld voor welke adressen deze gelden.</text:p>
          <text:p text:style-name="al"/>
          <text:p text:style-name="al">
          <text:span text:style-name="nadrukvet">55.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312">
            <text:list-item text:style-override="id1-3-2-4-2312-1">
              <text:number>▪</text:number>
              <text:p text:style-name="al">Baron G.A. Tindalplein 1, 91, 217</text:p>
            </text:list-item>
            <text:list-item text:style-override="id1-3-2-4-2312-2">
              <text:number>▪</text:number>
              <text:p text:style-name="al">Baron G.A. Tindalstraat, alle huisnummers</text:p>
            </text:list-item>
            <text:list-item text:style-override="id1-3-2-4-2312-3">
              <text:number>▪</text:number>
              <text:p text:style-name="al">Bufferstraat 4</text:p>
            </text:list-item>
            <text:list-item text:style-override="id1-3-2-4-2312-4">
              <text:number>▪</text:number>
              <text:p text:style-name="al">C. van Eesterenlaan, alle huisnummers</text:p>
            </text:list-item>
            <text:list-item text:style-override="id1-3-2-4-2312-5">
              <text:number>▪</text:number>
              <text:p text:style-name="al">Ertskade, alle huisnummers</text:p>
            </text:list-item>
            <text:list-item text:style-override="id1-3-2-4-2312-6">
              <text:number>▪</text:number>
              <text:p text:style-name="al">J.F. van Hengelstraat 55, 100</text:p>
            </text:list-item>
            <text:list-item text:style-override="id1-3-2-4-2312-7">
              <text:number>▪</text:number>
              <text:p text:style-name="al">Keesje Brijdeplantsoen 16</text:p>
            </text:list-item>
            <text:list-item text:style-override="id1-3-2-4-2312-8">
              <text:number>▪</text:number>
              <text:p text:style-name="al">Lampenistenstraat 135</text:p>
            </text:list-item>
            <text:list-item text:style-override="id1-3-2-4-2312-9">
              <text:number>▪</text:number>
              <text:p text:style-name="al">Seinwachterstraat 121</text:p>
            </text:list-item>
          </text:list>
          <text:p text:style-name="al">
          <text:span text:style-name="nadrukvet">55.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323">
            <text:list-item text:style-override="id1-3-2-4-2323-1">
              <text:number>▪</text:number>
              <text:p text:style-name="al">Baron G.A. Tindalplein 12</text:p>
            </text:list-item>
          </text:list>
          <text:p text:style-name="al">
          <text:span text:style-name="nadrukvet">5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5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6 </text:span>
          <text:span text:style-name="nadrukvet">Sportheldenbuurt</text:span>
        </text:p>
          <text:p text:style-name="al">
          <text:span text:style-name="nadrukvet">5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5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7 </text:span>
          <text:span text:style-name="nadrukvet">Sportpark Middenmeer-Noord</text:span>
        </text:p>
          <text:p text:style-name="al">
          <text:span text:style-name="nadrukvet">5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8 </text:span>
          <text:span text:style-name="nadrukvet">Sportpark Middenmeer-Zuid</text:span>
        </text:p>
          <text:p text:style-name="al">
          <text:span text:style-name="nadrukvet">5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9 </text:span>
          <text:span text:style-name="nadrukvet">Sportpark Voorland</text:span>
        </text:p>
          <text:p text:style-name="al">
          <text:span text:style-name="nadrukvet">5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5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0 </text:span>
          <text:span text:style-name="nadrukvet">Steigereiland-Noord</text:span>
        </text:p>
          <text:p text:style-name="al">
          <text:span text:style-name="nadrukvet">6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0.4 </text:span>
          <text:span text:style-name="nadrukvet">Papier en karton</text:span>
        </text:p>
          <text:p text:style-name="al">In Steigereiland-Noord gelden op verschillende adressen verschillende regels voor het aanbieden van papier en karton. Hieronder staan de regels met daarbij vermeld voor welke adressen deze gelden.</text:p>
          <text:p text:style-name="al"/>
          <text:p text:style-name="al">
          <text:span text:style-name="nadrukvet">60.4.1 </text:span>
          <text:span text:style-name="nadrukvet">Optie 1</text:span>
        </text:p>
          <text:p text:style-name="al">
          <text:span text:style-name="nadrukvet">Hoe: </text:span>In de container voor papier</text:p>
          <text:p text:style-name="al">
          <text:span text:style-name="nadrukvet">Waar: </text:span>Kaart met containers in de buurt</text:p>
          <text:p text:style-name="al"/>
          <text:p text:style-name="al">Deze regels gelden op de volgende adressen:</text:p>
          <text:p text:style-name="al"/>
          <text:list text:style-name="id1-3-2-4-2527">
            <text:list-item text:style-override="id1-3-2-4-2527-1">
              <text:number>▪</text:number>
              <text:p text:style-name="al">Boeierstraat 1</text:p>
            </text:list-item>
            <text:list-item text:style-override="id1-3-2-4-2527-2">
              <text:number>▪</text:number>
              <text:p text:style-name="al">Brigantijnkade, alle huisnummers</text:p>
            </text:list-item>
            <text:list-item text:style-override="id1-3-2-4-2527-3">
              <text:number>▪</text:number>
              <text:p text:style-name="al">Doggerstraat 5, 7, 9, 11, 13</text:p>
            </text:list-item>
            <text:list-item text:style-override="id1-3-2-4-2527-4">
              <text:number>▪</text:number>
              <text:p text:style-name="al">Galjootstraat 71</text:p>
            </text:list-item>
            <text:list-item text:style-override="id1-3-2-4-2527-5">
              <text:number>▪</text:number>
              <text:p text:style-name="al">Haringbuisdijk 17, 519, 535, 905, 913, 915, 917, 919</text:p>
            </text:list-item>
            <text:list-item text:style-override="id1-3-2-4-2527-6">
              <text:number>▪</text:number>
              <text:p text:style-name="al">IJburglaan, alle huisnummers</text:p>
            </text:list-item>
            <text:list-item text:style-override="id1-3-2-4-2527-7">
              <text:number>▪</text:number>
              <text:p text:style-name="al">Smalschipstraat 13</text:p>
            </text:list-item>
          </text:list>
          <text:p text:style-name="al">
          <text:span text:style-name="nadrukvet">60.4.2 </text:span>
          <text:span text:style-name="nadrukvet">Optie 2</text:span>
        </text:p>
          <text:p text:style-name="al">
          <text:span text:style-name="nadrukvet">Hoe: </text:span>In rolcontainer</text:p>
          <text:p text:style-name="al">
          <text:span text:style-name="nadrukvet">Ophaaldag: </text:span>donderdag, even weken</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4-2536">
            <text:list-item text:style-override="id1-3-2-4-2536-1">
              <text:number>▪</text:number>
              <text:p text:style-name="al">Haringbuisdijk 1</text:p>
            </text:list-item>
          </text:list>
          <text:p text:style-name="al">
          <text:span text:style-name="nadrukvet">6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1 </text:span>
          <text:span text:style-name="nadrukvet">Steigereiland-Zuid</text:span>
        </text:p>
          <text:p text:style-name="al">
          <text:span text:style-name="nadrukvet">6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2 </text:span>
          <text:span text:style-name="nadrukvet">Sumatraplantsoenbuurt</text:span>
        </text:p>
          <text:p text:style-name="al">
          <text:span text:style-name="nadrukvet">6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3 </text:span>
          <text:span text:style-name="nadrukvet">Theo van Goghparkbuurt</text:span>
        </text:p>
          <text:p text:style-name="al">
          <text:span text:style-name="nadrukvet">6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3.2 </text:span>
          <text:span text:style-name="nadrukvet">Groente, fruit, etensresten en tuinafval</text:span>
        </text:p>
          <text:p text:style-name="al">In Theo van Goghpark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63.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642">
            <text:list-item text:style-override="id1-3-2-4-2642-1">
              <text:number>▪</text:number>
              <text:p text:style-name="al">Ben van Meerendonkstraat, alle huisnummers</text:p>
            </text:list-item>
            <text:list-item text:style-override="id1-3-2-4-2642-2">
              <text:number>▪</text:number>
              <text:p text:style-name="al">Emmy Andriessestraat 56, 170, 206, 238, 240, 278, 280, 336, 442A, 442B, 504, 506, 508, 510, 512, 514</text:p>
            </text:list-item>
            <text:list-item text:style-override="id1-3-2-4-2642-3">
              <text:number>▪</text:number>
              <text:p text:style-name="al">Eva Besnyöstraat, alle huisnummers</text:p>
            </text:list-item>
            <text:list-item text:style-override="id1-3-2-4-2642-4">
              <text:number>▪</text:number>
              <text:p text:style-name="al">Fritz Dietrich Kahlenbergstraat, alle huisnummers</text:p>
            </text:list-item>
            <text:list-item text:style-override="id1-3-2-4-2642-5">
              <text:number>▪</text:number>
              <text:p text:style-name="al">IJburglaan 1608</text:p>
            </text:list-item>
            <text:list-item text:style-override="id1-3-2-4-2642-6">
              <text:number>▪</text:number>
              <text:p text:style-name="al">Jaap Speyerstraat, alle huisnummers</text:p>
            </text:list-item>
            <text:list-item text:style-override="id1-3-2-4-2642-7">
              <text:number>▪</text:number>
              <text:p text:style-name="al">Jan Vrijmanstraat 123A, 123B, 133, 339, 341</text:p>
            </text:list-item>
            <text:list-item text:style-override="id1-3-2-4-2642-8">
              <text:number>▪</text:number>
              <text:p text:style-name="al">Johan Huijsenstraat 1, 1A</text:p>
            </text:list-item>
            <text:list-item text:style-override="id1-3-2-4-2642-9">
              <text:number>▪</text:number>
              <text:p text:style-name="al">Marius Meijboomstraat 109, 113</text:p>
            </text:list-item>
            <text:list-item text:style-override="id1-3-2-4-2642-10">
              <text:number>▪</text:number>
              <text:p text:style-name="al">Max de Haasstraat 1, 2</text:p>
            </text:list-item>
            <text:list-item text:style-override="id1-3-2-4-2642-11">
              <text:number>▪</text:number>
              <text:p text:style-name="al">Pampuslaan 12, 14, 16, 18, 20, 22, 26, 30, 32, 34, 104, 106, 194</text:p>
            </text:list-item>
            <text:list-item text:style-override="id1-3-2-4-2642-12">
              <text:number>▪</text:number>
              <text:p text:style-name="al">Peter Martensstraat, alle huisnummers</text:p>
            </text:list-item>
            <text:list-item text:style-override="id1-3-2-4-2642-13">
              <text:number>▪</text:number>
              <text:p text:style-name="al">Wim Noordhoekkade 42, 56, 70, 84, 106, 130, 132</text:p>
            </text:list-item>
          </text:list>
          <text:p text:style-name="al">
          <text:span text:style-name="nadrukvet">63.2.2 </text:span>
          <text:span text:style-name="nadrukvet">Optie 2</text:span>
        </text:p>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653">
            <text:list-item text:style-override="id1-3-2-4-2653-1">
              <text:number>▪</text:number>
              <text:p text:style-name="al">Emmy Andriessestraat 18, 516</text:p>
            </text:list-item>
            <text:list-item text:style-override="id1-3-2-4-2653-2">
              <text:number>▪</text:number>
              <text:p text:style-name="al">Hollandiagracht 101</text:p>
            </text:list-item>
            <text:list-item text:style-override="id1-3-2-4-2653-3">
              <text:number>▪</text:number>
              <text:p text:style-name="al">Pampuslaan 24</text:p>
            </text:list-item>
            <text:list-item text:style-override="id1-3-2-4-2653-4">
              <text:number>▪</text:number>
              <text:p text:style-name="al">Wim Noordhoekkade 30</text:p>
            </text:list-item>
          </text:list>
          <text:p text:style-name="al">
          <text:span text:style-name="nadrukvet">6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4 </text:span>
          <text:span text:style-name="nadrukvet">Timorpleinbuurt-Noord</text:span>
        </text:p>
          <text:p text:style-name="al">
          <text:span text:style-name="nadrukvet">6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5 </text:span>
          <text:span text:style-name="nadrukvet">Timorpleinbuurt-Zuid</text:span>
        </text:p>
          <text:p text:style-name="al">
          <text:span text:style-name="nadrukvet">6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5.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6 </text:span>
          <text:span text:style-name="nadrukvet">Transvaalbuurt-Oost</text:span>
        </text:p>
          <text:p text:style-name="al">
          <text:span text:style-name="nadrukvet">6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6.2 </text:span>
          <text:span text:style-name="nadrukvet">Groente, fruit, etensresten en tuinafval</text:span>
        </text:p>
          <text:p text:style-name="al">In Transvaalbuurt-Oost gelden op verschillende adressen verschillende regels voor het aanbieden van groente, fruit, etensresten en tuinafval. Hieronder staan de regels met daarbij vermeld voor welke adressen deze gelden.</text:p>
          <text:p text:style-name="al"/>
          <text:p text:style-name="al">
          <text:span text:style-name="nadrukvet">66.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4-2768">
            <text:list-item text:style-override="id1-3-2-4-2768-1">
              <text:number>▪</text:number>
              <text:p text:style-name="al">Colensostraat, alle huisnummers</text:p>
            </text:list-item>
            <text:list-item text:style-override="id1-3-2-4-2768-2">
              <text:number>▪</text:number>
              <text:p text:style-name="al">Ingogostraat 14A</text:p>
            </text:list-item>
            <text:list-item text:style-override="id1-3-2-4-2768-3">
              <text:number>▪</text:number>
              <text:p text:style-name="al">Krugerplein, alle huisnummers</text:p>
            </text:list-item>
            <text:list-item text:style-override="id1-3-2-4-2768-4">
              <text:number>▪</text:number>
              <text:p text:style-name="al">Laing's Nekstraat 17, 20, 31-H, 32, 44</text:p>
            </text:list-item>
            <text:list-item text:style-override="id1-3-2-4-2768-5">
              <text:number>▪</text:number>
              <text:p text:style-name="al">Linnaeusstraat, alle huisnummers</text:p>
            </text:list-item>
            <text:list-item text:style-override="id1-3-2-4-2768-6">
              <text:number>▪</text:number>
              <text:p text:style-name="al">Majubastraat 4</text:p>
            </text:list-item>
            <text:list-item text:style-override="id1-3-2-4-2768-7">
              <text:number>▪</text:number>
              <text:p text:style-name="al">Pretoriusstraat, alle huisnummers</text:p>
            </text:list-item>
            <text:list-item text:style-override="id1-3-2-4-2768-8">
              <text:number>▪</text:number>
              <text:p text:style-name="al">Retiefstraat 43, 75A</text:p>
            </text:list-item>
            <text:list-item text:style-override="id1-3-2-4-2768-9">
              <text:number>▪</text:number>
              <text:p text:style-name="al">Schalk Burgerstraat 17</text:p>
            </text:list-item>
            <text:list-item text:style-override="id1-3-2-4-2768-10">
              <text:number>▪</text:number>
              <text:p text:style-name="al">Smitstraat 24-H, 32, 42</text:p>
            </text:list-item>
            <text:list-item text:style-override="id1-3-2-4-2768-11">
              <text:number>▪</text:number>
              <text:p text:style-name="al">Steve Bikoplein 4-H, 5-H, 12-H, 13, 23</text:p>
            </text:list-item>
            <text:list-item text:style-override="id1-3-2-4-2768-12">
              <text:number>▪</text:number>
              <text:p text:style-name="al">Transvaalkade 3A-H, 13, 14, 63-H</text:p>
            </text:list-item>
            <text:list-item text:style-override="id1-3-2-4-2768-13">
              <text:number>▪</text:number>
              <text:p text:style-name="al">Transvaalstraat, alle huisnummers</text:p>
            </text:list-item>
            <text:list-item text:style-override="id1-3-2-4-2768-14">
              <text:number>▪</text:number>
              <text:p text:style-name="al">Tugelaweg 1-H, 59A</text:p>
            </text:list-item>
          </text:list>
          <text:p text:style-name="al">
          <text:span text:style-name="nadrukvet">66.2.</text:span>
          <text:span text:style-name="nadrukvet">2 </text:span>
          <text:span text:style-name="nadrukvet">Optie 2</text:span>
        </text:p>
          <text:p text:style-name="al">
          <text:span text:style-name="nadrukvet">Hoe: </text:span>Bij het restafval</text:p>
          <text:p text:style-name="al"/>
          <text:p text:style-name="al">Deze regels gelden op de volgende adressen:</text:p>
          <text:p text:style-name="al"/>
          <text:list text:style-name="id1-3-2-4-2774">
            <text:list-item text:style-override="id1-3-2-4-2774-1">
              <text:number>▪</text:number>
              <text:p text:style-name="al">Magersfonteinstraat 18, 20</text:p>
            </text:list-item>
          </text:list>
          <text:p text:style-name="al">
          <text:span text:style-name="nadrukvet">66.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7 </text:span>
          <text:span text:style-name="nadrukvet">Transvaalbuurt-West</text:span>
        </text:p>
          <text:p text:style-name="al">
          <text:span text:style-name="nadrukvet">6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7.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6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8 </text:span>
          <text:span text:style-name="nadrukvet">Tuindorp Amstelstation</text:span>
        </text:p>
          <text:p text:style-name="al">
          <text:span text:style-name="nadrukvet">6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8.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6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9 </text:span>
          <text:span text:style-name="nadrukvet">Tuindorp Frankendael</text:span>
        </text:p>
          <text:p text:style-name="al">
          <text:span text:style-name="nadrukvet">6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9.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6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0 </text:span>
          <text:span text:style-name="nadrukvet">Van der Kunbuurt</text:span>
        </text:p>
          <text:p text:style-name="al">
          <text:span text:style-name="nadrukvet">7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0.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7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1 </text:span>
          <text:span text:style-name="nadrukvet">Weespertrekvaart</text:span>
        </text:p>
          <text:p text:style-name="al">
          <text:span text:style-name="nadrukvet">7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1.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span text:style-name="nadrukvet">Opmerking: </text:span>Of breng het naar een Recyclepunt</text:p>
          <text:p text:style-name="al"/>
          <text:p text:style-name="al">
          <text:span text:style-name="nadrukvet">7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2 </text:span>
          <text:span text:style-name="nadrukvet">Weesperzijde-Midden/Zuid</text:span>
        </text:p>
          <text:p text:style-name="al">
          <text:span text:style-name="nadrukvet">7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2.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7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3 </text:span>
          <text:span text:style-name="nadrukvet">Weesperzijde-Noord</text:span>
        </text:p>
          <text:p text:style-name="al">
          <text:span text:style-name="nadrukvet">7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3.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7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4 </text:span>
          <text:span text:style-name="nadrukvet">Zeeburgerdijk-Oost</text:span>
        </text:p>
          <text:p text:style-name="al">
          <text:span text:style-name="nadrukvet">7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74.3 </text:span>
          <text:span text:style-name="nadrukvet">Grof afval</text:span>
        </text:p>
          <text:p text:style-name="al">U dient grof afval als volgt aan te bieden:</text:p>
          <text:p text:style-name="al"/>
          <text:p text:style-name="al">
          <text:span text:style-name="nadrukvet">Hoe: </text:span>Laat uw grof afval ophalen door een erkend afvalbedrijf</text:p>
          <text:p text:style-name="al"/>
          <text:p text:style-name="al">
          <text:span text:style-name="nadrukvet">7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section>
        <text:section text:name="bijlage_id1-3-2-5" text:style-name="bijlage">
          <text:p text:style-name="bijlage_top"/>
          <text:p text:style-name="hoofdstuk_kop"><text:span text:style-name="label"/> <text:span text:style-name="nr"/> Afvalwijzer voor bewoners in stadsdeel Oost</text:p>
          <text:p text:style-name="al"/>
          <text:p text:style-name="al">
          <text:span text:style-name="nadrukvet">Voorwoord</text:span>
        </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
          <text:span text:style-name="nadrukvet">1 </text:span>
          <text:span text:style-name="nadrukvet">Ambonpleinbuurt</text:span>
        </text:p>
          <text:p text:style-name="al">
          <text:span text:style-name="nadrukvet">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 </text:span>
          <text:span text:style-name="nadrukvet">Amstelglorie</text:span>
        </text:p>
          <text:p text:style-name="al">
          <text:span text:style-name="nadrukvet">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2 </text:span>
          <text:span text:style-name="nadrukvet">Groente, fruit, etensresten en tuinafval</text:span>
        </text:p>
          <text:p text:style-name="al">In Amstelglorie gelden op verschillende adressen verschillende regels voor het aanbieden van groente, fruit, etensresten en tuinafval. Hieronder staan de regels met daarbij vermeld voor welke adressen deze gelden.</text:p>
          <text:p text:style-name="al"/>
          <text:p text:style-name="al">
          <text:span text:style-name="nadrukvet">2.2.1 </text:span>
          <text:span text:style-name="nadrukvet">Optie 1</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71">
            <text:list-item text:style-override="id1-3-2-5-71-1">
              <text:number>▪</text:number>
              <text:p text:style-name="al">Jan Vroegopsingel 2F, 2G, 10, 20, 22, 24, 25</text:p>
            </text:list-item>
            <text:list-item text:style-override="id1-3-2-5-71-2">
              <text:number>▪</text:number>
              <text:p text:style-name="al">Ouderkerkerdijk, alle huisnummers</text:p>
            </text:list-item>
          </text:list>
          <text:p text:style-name="al">
          <text:span text:style-name="nadrukvet">2.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79">
            <text:list-item text:style-override="id1-3-2-5-79-1">
              <text:number>▪</text:number>
              <text:p text:style-name="al">Jan Vroegopsingel 23</text:p>
            </text:list-item>
          </text:list>
          <text:p text:style-name="al">
          <text:span text:style-name="nadrukvet">2.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5 </text:span>
          <text:span text:style-name="nadrukvet">Restafval</text:span>
        </text:p>
          <text:p text:style-name="al">In Amstelglorie gelden op verschillende adressen verschillende regels voor het aanbieden van restafval. Hieronder staan de regels met daarbij vermeld voor welke adressen deze gelden.</text:p>
          <text:p text:style-name="al"/>
          <text:p text:style-name="al">
          <text:span text:style-name="nadrukvet">2.5.1 </text:span>
          <text:span text:style-name="nadrukvet">Optie 1</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103">
            <text:list-item text:style-override="id1-3-2-5-103-1">
              <text:number>▪</text:number>
              <text:p text:style-name="al">Jan Vroegopsingel 2F, 2G, 20, 22, 23, 24, 25</text:p>
            </text:list-item>
            <text:list-item text:style-override="id1-3-2-5-103-2">
              <text:number>▪</text:number>
              <text:p text:style-name="al">Ouderkerkerdijk, alle huisnummers</text:p>
            </text:list-item>
          </text:list>
          <text:p text:style-name="al">
          <text:span text:style-name="nadrukvet">2.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110">
            <text:list-item text:style-override="id1-3-2-5-110-1">
              <text:number>▪</text:number>
              <text:p text:style-name="al">Jan Vroegopsingel 10</text:p>
            </text:list-item>
          </text:list>
          <text:p text:style-name="al">
          <text:span text:style-name="nadrukvet">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 </text:span>
          <text:span text:style-name="nadrukvet">Amstelkwartier-Noord</text:span>
        </text:p>
          <text:p text:style-name="al">
          <text:span text:style-name="nadrukvet">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2 </text:span>
          <text:span text:style-name="nadrukvet">Groente, fruit, etensresten en tuinafval</text:span>
        </text:p>
          <text:p text:style-name="al">In Amstelkwartier-Noord gelden op verschillende adressen verschillende regels voor het aanbieden van groente, fruit, etensresten en tuinafval. Hieronder staan de regels met daarbij vermeld voor welke adressen deze gelden.</text:p>
          <text:p text:style-name="al"/>
          <text:p text:style-name="al">
          <text:span text:style-name="nadrukvet">3.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34">
            <text:list-item text:style-override="id1-3-2-5-134-1">
              <text:number>▪</text:number>
              <text:p text:style-name="al">Amstelbestpad, alle huisnummers</text:p>
            </text:list-item>
            <text:list-item text:style-override="id1-3-2-5-134-2">
              <text:number>▪</text:number>
              <text:p text:style-name="al">Amstelbeststraat, alle huisnummers</text:p>
            </text:list-item>
            <text:list-item text:style-override="id1-3-2-5-134-3">
              <text:number>▪</text:number>
              <text:p text:style-name="al">Amstelvlietstraat, alle huisnummers</text:p>
            </text:list-item>
            <text:list-item text:style-override="id1-3-2-5-134-4">
              <text:number>▪</text:number>
              <text:p text:style-name="al">Bella Vistastraat 2, 4, 6, 8, 10, 12, 14, 16, 18, 20, 22, 24, 30, 32, 34, 36, 38, 40, 42, 44, 46, 48, 50, 52, 54, 56, 58, 60, 62, 64, 66, 68, 70, 72, 74, 76, 78, 80, 82, 84, 86, 88, 90, 92, 94, 96, 98, 100, 102, 104, 106, 108, 110, 112, 114, 116, 118, 120, 122, 124, 126, 128, 130, 132, 134, 136, 138, 140, 146, 148, 150, 152, 154, 156, 158, 160, 162, 164, 166, 168, 170, 172, 174, 176, 178, 180, 182, 184, 186, 188, 190, 192, 194, 196, 198, 200, 202, 204, 206, 208, 210, 212, 214, 216, 218, 220, 222, 224, 226, 228, 230, 232, 234, 236, 238, 240, 244, 246, 248, 250, 252, 254, 256, 258, 260, 262, 264, 266, 268, 270, 272, 274, 276, 278, 280, 282, 284, 286, 288, 290, 292, 294, 296, 298, 300, 302, 304, 306, 308, 310, 312, 314, 316, 318, 320, 322, 328, 330, 332, 334, 338</text:p>
            </text:list-item>
            <text:list-item text:style-override="id1-3-2-5-134-5">
              <text:number>▪</text:number>
              <text:p text:style-name="al">Derde Amstelvlietpad 2</text:p>
            </text:list-item>
            <text:list-item text:style-override="id1-3-2-5-134-6">
              <text:number>▪</text:number>
              <text:p text:style-name="al">Eerste Amstelvlietpad 2, 4, 5, 6, 8, 9, 10, 11, 12, 13, 14, 15, 16, 17, 18, 19, 20, 21, 23, 24, 25, 26, 27, 28, 29, 30, 31, 32, 33, 34, 36, 38, 40, 42, 44, 46, 48, 50, 52, 54, 56, 58, 60, 62, 64, 66, 68, 70, 72, 74, 76, 78, 80, 82, 84</text:p>
            </text:list-item>
            <text:list-item text:style-override="id1-3-2-5-134-7">
              <text:number>▪</text:number>
              <text:p text:style-name="al">Korte Ouderkerkerdijk 1A-1, 1A-2, 1A-3, 1B-1, 1B-2, 1B-3, 1C-1, 1C-2, 1C-3, 1D-1, 1D-2, 1D-3, 1E-1, 1E-2, 1E-3, 1F-1, 1F-2, 1F-3, 1G-1, 1G-2, 1G-3, 1H-1, 1H-2, 1H-3, 1K-1, 1K-2, 1K-3, 1L-1, 1L-2, 1M-1, 1M-2, 1M-3, 1N-1, 1N-2, 1P-1, 1P-2, 1P-3, 1R-1, 1R-2, 1R-3, 1S-1, 1S-2, 1T-1, 1T-2, 1U-1, 1U-2, 1V-1, 1V-2, 1W-1, 1W-2, 1X-1, 1X-2, 3A, 3B, 3C, 3D, 3E, 3F, 3G, 3H, 3K, 3L, 3M, 3N, 3P, 5A, 5B, 5C, 5D, 5E, 5F, 5G, 5H, 5K, 5L, 5M, 5N, 5P, 5R, 5S, 5T, 5U, 5V, 55, 57</text:p>
            </text:list-item>
            <text:list-item text:style-override="id1-3-2-5-134-8">
              <text:number>▪</text:number>
              <text:p text:style-name="al">Kruysweerstraat, alle huisnummers</text:p>
            </text:list-item>
            <text:list-item text:style-override="id1-3-2-5-134-9">
              <text:number>▪</text:number>
              <text:p text:style-name="al">Markonstraat 3, 5</text:p>
            </text:list-item>
            <text:list-item text:style-override="id1-3-2-5-134-10">
              <text:number>▪</text:number>
              <text:p text:style-name="al">Meermontkade, alle huisnummers</text:p>
            </text:list-item>
            <text:list-item text:style-override="id1-3-2-5-134-11">
              <text:number>▪</text:number>
              <text:p text:style-name="al">Oostermeerstraat, alle huisnummers</text:p>
            </text:list-item>
            <text:list-item text:style-override="id1-3-2-5-134-12">
              <text:number>▪</text:number>
              <text:p text:style-name="al">Rademakerstraat, alle huisnummers</text:p>
            </text:list-item>
            <text:list-item text:style-override="id1-3-2-5-134-13">
              <text:number>▪</text:number>
              <text:p text:style-name="al">Spaklerweg, alle huisnummers</text:p>
            </text:list-item>
            <text:list-item text:style-override="id1-3-2-5-134-14">
              <text:number>▪</text:number>
              <text:p text:style-name="al">Tweede Amstelvlietpad 1</text:p>
            </text:list-item>
            <text:list-item text:style-override="id1-3-2-5-134-15">
              <text:number>▪</text:number>
              <text:p text:style-name="al">Welnapad, alle huisnummers</text:p>
            </text:list-item>
            <text:list-item text:style-override="id1-3-2-5-134-16">
              <text:number>▪</text:number>
              <text:p text:style-name="al">Welnastraat, alle huisnummers</text:p>
            </text:list-item>
          </text:list>
          <text:p text:style-name="al">
          <text:span text:style-name="nadrukvet">3.2.2 </text:span>
          <text:span text:style-name="nadrukvet">Optie 2</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45">
            <text:list-item text:style-override="id1-3-2-5-145-1">
              <text:number>▪</text:number>
              <text:p text:style-name="al">Bella Vistapad 4</text:p>
            </text:list-item>
            <text:list-item text:style-override="id1-3-2-5-145-2">
              <text:number>▪</text:number>
              <text:p text:style-name="al">Bella Vistastraat 26, 28, 1001, 1003, 1005</text:p>
            </text:list-item>
            <text:list-item text:style-override="id1-3-2-5-145-3">
              <text:number>▪</text:number>
              <text:p text:style-name="al">Eerste Amstelvlietpad 90</text:p>
            </text:list-item>
            <text:list-item text:style-override="id1-3-2-5-145-4">
              <text:number>▪</text:number>
              <text:p text:style-name="al">Korte Ouderkerkerdijk 34, 45B, 52, 54, 56, 58, 60</text:p>
            </text:list-item>
          </text:list>
          <text:p text:style-name="al">
          <text:span text:style-name="nadrukvet">3.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5 </text:span>
          <text:span text:style-name="nadrukvet">Restafval</text:span>
        </text:p>
          <text:p text:style-name="al">In Amstelkwartier-Noord gelden op verschillende adressen verschillende regels voor het aanbieden van restafval. Hieronder staan de regels met daarbij vermeld voor welke adressen deze gelden.</text:p>
          <text:p text:style-name="al"/>
          <text:p text:style-name="al">
          <text:span text:style-name="nadrukvet">3.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167">
            <text:list-item text:style-override="id1-3-2-5-167-1">
              <text:number>▪</text:number>
              <text:p text:style-name="al">Amstelbestpad, alle huisnummers</text:p>
            </text:list-item>
            <text:list-item text:style-override="id1-3-2-5-167-2">
              <text:number>▪</text:number>
              <text:p text:style-name="al">Amstelbeststraat, alle huisnummers</text:p>
            </text:list-item>
            <text:list-item text:style-override="id1-3-2-5-167-3">
              <text:number>▪</text:number>
              <text:p text:style-name="al">Amstelvlietstraat, alle huisnummers</text:p>
            </text:list-item>
            <text:list-item text:style-override="id1-3-2-5-167-4">
              <text:number>▪</text:number>
              <text:p text:style-name="al">Bella Vistapad 4</text:p>
            </text:list-item>
            <text:list-item text:style-override="id1-3-2-5-167-5">
              <text:number>▪</text:number>
              <text:p text:style-name="al">Bella Vistastraat, alle huisnummers</text:p>
            </text:list-item>
            <text:list-item text:style-override="id1-3-2-5-167-6">
              <text:number>▪</text:number>
              <text:p text:style-name="al">Derde Amstelvlietpad 2</text:p>
            </text:list-item>
            <text:list-item text:style-override="id1-3-2-5-167-7">
              <text:number>▪</text:number>
              <text:p text:style-name="al">Eerste Amstelvlietpad, alle huisnummers</text:p>
            </text:list-item>
            <text:list-item text:style-override="id1-3-2-5-167-8">
              <text:number>▪</text:number>
              <text:p text:style-name="al">Korte Ouderkerkerdijk, alle huisnummers</text:p>
            </text:list-item>
            <text:list-item text:style-override="id1-3-2-5-167-9">
              <text:number>▪</text:number>
              <text:p text:style-name="al">Kruysweerstraat, alle huisnummers</text:p>
            </text:list-item>
            <text:list-item text:style-override="id1-3-2-5-167-10">
              <text:number>▪</text:number>
              <text:p text:style-name="al">Markonstraat 3, 5</text:p>
            </text:list-item>
            <text:list-item text:style-override="id1-3-2-5-167-11">
              <text:number>▪</text:number>
              <text:p text:style-name="al">Meermontkade, alle huisnummers</text:p>
            </text:list-item>
            <text:list-item text:style-override="id1-3-2-5-167-12">
              <text:number>▪</text:number>
              <text:p text:style-name="al">Oostermeerstraat, alle huisnummers</text:p>
            </text:list-item>
            <text:list-item text:style-override="id1-3-2-5-167-13">
              <text:number>▪</text:number>
              <text:p text:style-name="al">Rademakerstraat, alle huisnummers</text:p>
            </text:list-item>
            <text:list-item text:style-override="id1-3-2-5-167-14">
              <text:number>▪</text:number>
              <text:p text:style-name="al">Spaklerweg 10B, 12C-1, 12C-10, 12C-100, 12C-101, 12C-102, 12C-103, 12C-104, 12C-105, 12C-106, 12C-107, 12C-108, 12C-109, 12C-11, 12C-110, 12C-111, 12C-112, 12C-113, 12C-114, 12C-115, 12C-116, 12C-117, 12C-118, 12C-119, 12C-12, 12C-120, 12C-121, 12C-122, 12C-123, 12C-124, 12C-125, 12C-126, 12C-127, 12C-128, 12C-129, 12C-13, 12C-130, 12C-131, 12C-132, 12C-133, 12C-134, 12C-135, 12C-136, 12C-137, 12C-138, 12C-139, 12C-14, 12C-140, 12C-141, 12C-142, 12C-143, 12C-144, 12C-145, 12C-146, 12C-147, 12C-148, 12C-149, 12C-15, 12C-150, 12C-151, 12C-152, 12C-153, 12C-154, 12C-155, 12C-156, 12C-157, 12C-158, 12C-159, 12C-16, 12C-160, 12C-161, 12C-17, 12C-18, 12C-19, 12C-2, 12C-20, 12C-21, 12C-22, 12C-23, 12C-24, 12C-25, 12C-26, 12C-27, 12C-28, 12C-29, 12C-30, 12C-31, 12C-32, 12C-33, 12C-34, 12C-35, 12C-36, 12C-37, 12C-38, 12C-39, 12C-4, 12C-40, 12C-41, 12C-42, 12C-43, 12C-44, 12C-45, 12C-46, 12C-47, 12C-48, 12C-49, 12C-5, 12C-50, 12C-51, 12C-52, 12C-53, 12C-54, 12C-55, 12C-56, 12C-57, 12C-58, 12C-59, 12C-6, 12C-60, 12C-61, 12C-62, 12C-63, 12C-64, 12C-65, 12C-66, 12C-67, 12C-68, 12C-69, 12C-7, 12C-70, 12C-71, 12C-72, 12C-73, 12C-74, 12C-75, 12C-76, 12C-77, 12C-78, 12C-79, 12C-8, 12C-80, 12C-81, 12C-82, 12C-83, 12C-84, 12C-85, 12C-86, 12C-87, 12C-88, 12C-89, 12C-9, 12C-90, 12C-91, 12C-92, 12C-93, 12C-94, 12C-95, 12C-96, 12C-97, 12C-98, 12C-99, 14A-1, 14A-2, 14A-3, 14A-4, 14A-5, 14A-6, 14A-7, 14A-8, 14A-9, 14C-1, 14C-10, 14C-11, 14C-12, 14C-13, 14C-14, 14C-15, 14C-16, 14C-17, 14C-18, 14C-19, 14C-2, 14C-20, 14C-21, 14C-22, 14C-23, 14C-24, 14C-25, 14C-26, 14C-27, 14C-28, 14C-29, 14C-3, 14C-4, 14C-5, 14C-6, 14C-7, 14C-8, 14C-9, 14D-1, 14D-10, 14D-11, 14D-12, 14D-13, 14D-14, 14D-15, 14D-16, 14D-17, 14D-18, 14D-19, 14D-2, 14D-20, 14D-21, 14D-22, 14D-23, 14D-24, 14D-25, 14D-26, 14D-27, 14D-28, 14D-29, 14D-3, 14D-4, 14D-5, 14D-6, 14D-7, 14D-8, 14D-9, 14E-1, 14E-10, 14E-11, 14E-12, 14E-13, 14E-14, 14E-15, 14E-16, 14E-17, 14E-18, 14E-19, 14E-2, 14E-20, 14E-21, 14E-22, 14E-23, 14E-24, 14E-25, 14E-26, 14E-27, 14E-28, 14E-29, 14E-3, 14E-4, 14E-5, 14E-6, 14E-7, 14E-8, 14E-9, 14F-1, 14F-10, 14F-11, 14F-12, 14F-13, 14F-14, 14F-15, 14F-16, 14F-17, 14F-18, 14F-19, 14F-2, 14F-20, 14F-21, 14F-22, 14F-23, 14F-24, 14F-25, 14F-26, 14F-27, 14F-28, 14F-29, 14F-3, 14F-4, 14F-5, 14F-6, 14F-7, 14F-8, 14F-9, 14G-1, 14G-10, 14G-11, 14G-12, 14G-13, 14G-14, 14G-15, 14G-16, 14G-17, 14G-18, 14G-19, 14G-2, 14G-20, 14G-21, 14G-22, 14G-23, 14G-24, 14G-25, 14G-26, 14G-27, 14G-28, 14G-29, 14G-3, 14G-4, 14G-5, 14G-6, 14G-7, 14G-8, 14G-9, 14H-1, 14H-10, 14H-11, 14H-12, 14H-13, 14H-14, 14H-15, 14H-16, 14H-17, 14H-18, 14H-19, 14H-2, 14H-20, 14H-21, 14H-22, 14H-23, 14H-24, 14H-25, 14H-26, 14H-27, 14H-28, 14H-29, 14H-3, 14H-4, 14H-5, 14H-6, 14H-7, 14H-8, 14H-9, 14K-1, 14K-10, 14K-11, 14K-12, 14K-13, 14K-14, 14K-15, 14K-16, 14K-17, 14K-18, 14K-19, 14K-2, 14K-20, 14K-21, 14K-22, 14K-23, 14K-24, 14K-25, 14K-26, 14K-27, 14K-28, 14K-29, 14K-3, 14K-4, 14K-5, 14K-6, 14K-7, 14K-8, 14K-9</text:p>
            </text:list-item>
            <text:list-item text:style-override="id1-3-2-5-167-15">
              <text:number>▪</text:number>
              <text:p text:style-name="al">Tweede Amstelvlietpad 1</text:p>
            </text:list-item>
            <text:list-item text:style-override="id1-3-2-5-167-16">
              <text:number>▪</text:number>
              <text:p text:style-name="al">Welnapad, alle huisnummers</text:p>
            </text:list-item>
            <text:list-item text:style-override="id1-3-2-5-167-17">
              <text:number>▪</text:number>
              <text:p text:style-name="al">Welnastraat, alle huisnummers</text:p>
            </text:list-item>
          </text:list>
          <text:p text:style-name="al">
          <text:span text:style-name="nadrukvet">3.5.2 </text:span>
          <text:span text:style-name="nadrukvet">Optie 2</text:span>
        </text:p>
          <text:p text:style-name="al">
          <text:span text:style-name="nadrukvet">Hoe: </text:span>In vuilniszak</text:p>
          <text:p text:style-name="al">
          <text:span text:style-name="nadrukvet">Ophaaldag: </text:span>donderdag</text:p>
          <text:p text:style-name="al">
          <text:span text:style-name="nadrukvet">Buiten zetten: </text:span>Tussen 06.00 en 07.00 uur</text:p>
          <text:p text:style-name="al">
          <text:span text:style-name="nadrukvet">Waar: </text:span>Aan de rand van de stoep of op de vaste plek</text:p>
          <text:p text:style-name="al"/>
          <text:p text:style-name="al">Deze regels gelden op de volgende adressen:</text:p>
          <text:p text:style-name="al"/>
          <text:list text:style-name="id1-3-2-5-176">
            <text:list-item text:style-override="id1-3-2-5-176-1">
              <text:number>▪</text:number>
              <text:p text:style-name="al">Spaklerweg 8</text:p>
            </text:list-item>
          </text:list>
          <text:p text:style-name="al">
          <text:span text:style-name="nadrukvet">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 </text:span>
          <text:span text:style-name="nadrukvet">Amstelkwartier-West</text:span>
        </text:p>
          <text:p text:style-name="al">
          <text:span text:style-name="nadrukvet">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2 </text:span>
          <text:span text:style-name="nadrukvet">Groente, fruit, etensresten en tuinafval</text:span>
        </text:p>
          <text:p text:style-name="al">In Amstelkwartier-West gelden op verschillende adressen verschillende regels voor het aanbieden van groente, fruit, etensresten en tuinafval. Hieronder staan de regels met daarbij vermeld voor welke adressen deze gelden.</text:p>
          <text:p text:style-name="al"/>
          <text:p text:style-name="al">
          <text:span text:style-name="nadrukvet">4.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00">
            <text:list-item text:style-override="id1-3-2-5-200-1">
              <text:number>▪</text:number>
              <text:p text:style-name="al">Joan Muyskenweg 4A-1, 4A-10, 4A-11, 4A-12, 4A-13, 4A-2, 4A-3, 4A-4, 4A-5, 4A-6, 4A-7, 4A-8, 4A-9, 4B-1, 4B-10, 4B-11, 4B-12, 4B-13, 4B-2, 4B-3, 4B-4, 4B-5, 4B-6, 4B-7, 4B-8, 4B-9, 4C-1, 4C-10, 4C-11, 4C-12, 4C-13, 4C-2, 4C-3, 4C-4, 4C-5, 4C-6, 4C-7, 4C-8, 4C-9, 4D-1, 4D-10, 4D-11, 4D-12, 4D-13, 4D-2, 4D-3, 4D-4, 4D-5, 4D-6, 4D-7, 4D-8, 4D-9, 4E-1, 4E-10, 4E-11, 4E-12, 4E-13, 4E-2, 4E-3, 4E-4, 4E-5, 4E-6, 4E-7, 4E-8, 4E-9, 4F-1, 4F-10, 4F-11, 4F-12, 4F-13, 4F-2, 4F-3, 4F-4, 4F-5, 4F-6, 4F-7, 4F-8, 4F-9, 4G-1, 4G-2, 4G-3, 4G-4, 4G-5, 4G-6, 4G-7, 4G-8, 4G-9, 4H-1, 4H-2, 4H-3, 4H-4, 4H-5, 4H-6, 4H-7, 4H-8, 6A-1, 6A-10, 6A-11, 6A-12, 6A-13, 6A-2, 6A-3, 6A-4, 6A-5, 6A-6, 6A-7, 6A-8, 6A-9, 6B-1, 6B-10, 6B-11, 6B-12, 6B-13, 6B-2, 6B-3, 6B-4, 6B-5, 6B-6, 6B-7, 6B-8, 6B-9, 6C-1, 6C-10, 6C-11, 6C-12, 6C-13, 6C-2, 6C-3, 6C-4, 6C-5, 6C-6, 6C-7, 6C-8, 6C-9, 6D-1, 6D-10, 6D-11, 6D-12, 6D-13, 6D-2, 6D-3, 6D-4, 6D-5, 6D-6, 6D-7, 6D-8, 6D-9, 6E-1, 6E-10, 6E-11, 6E-12, 6E-13, 6E-2, 6E-3, 6E-4, 6E-5, 6E-6, 6E-7, 6E-8, 6E-9, 6F-1, 6F-10, 6F-11, 6F-12, 6F-13, 6F-2, 6F-3, 6F-4, 6F-5, 6F-6, 6F-7, 6F-8, 6F-9, 6G-1, 6G-2, 6G-3, 6G-4, 6G-5, 6G-6, 6G-7, 6G-8, 6G-9, 6H-1, 6H-2, 6H-3, 6H-4, 6H-5, 6H-6, 6H-7, 6H-8, 6H-9, 14S, 14T, 15A-1, 15A-10, 15A-11, 15A-12, 15A-13, 15A-14, 15A-15, 15A-16, 15A-17, 15A-18, 15A-19, 15A-2, 15A-21, 15A-22, 15A-23, 15A-24, 15A-25, 15A-26, 15A-27, 15A-28, 15A-29, 15A-3, 15A-30, 15A-31, 15A-32, 15A-33, 15A-34, 15A-4, 15A-5, 15A-6, 15A-7, 15A-8, 15A-9, 15B-1, 15B-10, 15B-11, 15B-12, 15B-13, 15B-14, 15B-15, 15B-16, 15B-17, 15B-18, 15B-19, 15B-2, 15B-20, 15B-21, 15B-22, 15B-23, 15B-24, 15B-25, 15B-26, 15B-27, 15B-28, 15B-29, 15B-3, 15B-30, 15B-31, 15B-32, 15B-33, 15B-34, 15B-35, 15B-36, 15B-37, 15B-38, 15B-39, 15B-4, 15B-40, 15B-41, 15B-42, 15B-43, 15B-44, 15B-45, 15B-46, 15B-47, 15B-48, 15B-49, 15B-5, 15B-50, 15B-51, 15B-52, 15B-53, 15B-54, 15B-55, 15B-56, 15B-6, 15B-7, 15B-8, 15B-9, 15C-1, 15C-10, 15C-11, 15C-12, 15C-13, 15C-14, 15C-15, 15C-16, 15C-17, 15C-18, 15C-19, 15C-2, 15C-20, 15C-21, 15C-22, 15C-23, 15C-24, 15C-25, 15C-26, 15C-27, 15C-28, 15C-29, 15C-3, 15C-30, 15C-31, 15C-32, 15C-33, 15C-34, 15C-35, 15C-36, 15C-37, 15C-38, 15C-39, 15C-4, 15C-40, 15C-41, 15C-42, 15C-43, 15C-44, 15C-45, 15C-46, 15C-47, 15C-48, 15C-49, 15C-5, 15C-50, 15C-51, 15C-52, 15C-53, 15C-54, 15C-55, 15C-56, 15C-6, 15C-7, 15C-8, 15C-9, 15D-1, 15D-10, 15D-11, 15D-12, 15D-13, 15D-14, 15D-15, 15D-16, 15D-17, 15D-18, 15D-19, 15D-2, 15D-20, 15D-21, 15D-22, 15D-23, 15D-24, 15D-25, 15D-26, 15D-27, 15D-28, 15D-29, 15D-3, 15D-30, 15D-31, 15D-32, 15D-33, 15D-34, 15D-35, 15D-36, 15D-37, 15D-38, 15D-39, 15D-4, 15D-40, 15D-41, 15D-42, 15D-43, 15D-44, 15D-45, 15D-46, 15D-47, 15D-48, 15D-49, 15D-5, 15D-50, 15D-51, 15D-52, 15D-53, 15D-54, 15D-55, 15D-56, 15D-6, 15D-7, 15D-8, 15D-9, 15E-1, 15E-10, 15E-11, 15E-12, 15E-13, 15E-14, 15E-15, 15E-16, 15E-17, 15E-18, 15E-19, 15E-2, 15E-20, 15E-21, 15E-22, 15E-23, 15E-24, 15E-25, 15E-26, 15E-27, 15E-28, 15E-29, 15E-3, 15E-30, 15E-31, 15E-32, 15E-33, 15E-34, 15E-35, 15E-36, 15E-37, 15E-38, 15E-39, 15E-4, 15E-40, 15E-41, 15E-42, 15E-43, 15E-44, 15E-45, 15E-46, 15E-47, 15E-48, 15E-49, 15E-5, 15E-50, 15E-51, 15E-52, 15E-53, 15E-54, 15E-55, 15E-56, 15E-6, 15E-7, 15E-8, 15E-9, 17A-1, 17A-10, 17A-11, 17A-12, 17A-13, 17A-14, 17A-16, 17A-17, 17A-18, 17A-19, 17A-2, 17A-20, 17A-21, 17A-22, 17A-23, 17A-24, 17A-25, 17A-26, 17A-27, 17A-28, 17A-29, 17A-3, 17A-30, 17A-31, 17A-32, 17A-33, 17A-34, 17A-35, 17A-36, 17A-37, 17A-38, 17A-39, 17A-4, 17A-40, 17A-5, 17A-6, 17A-7, 17A-8, 17A-9, 17B-1, 17B-10, 17B-11, 17B-12, 17B-13, 17B-14, 17B-15, 17B-16, 17B-17, 17B-18, 17B-19, 17B-2, 17B-20, 17B-21, 17B-22, 17B-23, 17B-24, 17B-25, 17B-26, 17B-27, 17B-28, 17B-29, 17B-3, 17B-30, 17B-31, 17B-32, 17B-33, 17B-34, 17B-35, 17B-36, 17B-37, 17B-38, 17B-39, 17B-4, 17B-40, 17B-41, 17B-42, 17B-43, 17B-44, 17B-45, 17B-46, 17B-47, 17B-48, 17B-49, 17B-5, 17B-50, 17B-51, 17B-52, 17B-53, 17B-54, 17B-55, 17B-56, 17B-6, 17B-7, 17B-8, 17B-9, 17C-1, 17C-10, 17C-11, 17C-12, 17C-13, 17C-14, 17C-15, 17C-16, 17C-17, 17C-18, 17C-19, 17C-2, 17C-20, 17C-21, 17C-22, 17C-23, 17C-24, 17C-25, 17C-26, 17C-27, 17C-28, 17C-29, 17C-3, 17C-30, 17C-31, 17C-32, 17C-33, 17C-34, 17C-35, 17C-36, 17C-37, 17C-38, 17C-39, 17C-4, 17C-40, 17C-41, 17C-42, 17C-43, 17C-44, 17C-45, 17C-46, 17C-47, 17C-48, 17C-49, 17C-5, 17C-50, 17C-51, 17C-52, 17C-53, 17C-54, 17C-55, 17C-56, 17C-6, 17C-7, 17C-8, 17C-9, 17D-1, 17D-10, 17D-11, 17D-12, 17D-13, 17D-14, 17D-15, 17D-16, 17D-17, 17D-18, 17D-19, 17D-2, 17D-20, 17D-21, 17D-22, 17D-23, 17D-24, 17D-25, 17D-26, 17D-27, 17D-28, 17D-29, 17D-3, 17D-30, 17D-31, 17D-32, 17D-33, 17D-34, 17D-35, 17D-36, 17D-37, 17D-38, 17D-39, 17D-4, 17D-40, 17D-41, 17D-42, 17D-43, 17D-44, 17D-45, 17D-46, 17D-47, 17D-48, 17D-49, 17D-5, 17D-50, 17D-51, 17D-52, 17D-53, 17D-54, 17D-55, 17D-56, 17D-6, 17D-7, 17D-8, 17D-9, 17E-1, 17E-10, 17E-11, 17E-12, 17E-13, 17E-14, 17E-15, 17E-16, 17E-17, 17E-18, 17E-19, 17E-2, 17E-20, 17E-21, 17E-22, 17E-23, 17E-24, 17E-25, 17E-26, 17E-27, 17E-28, 17E-29, 17E-3, 17E-30, 17E-31, 17E-32, 17E-33, 17E-34, 17E-35, 17E-36, 17E-37, 17E-38, 17E-39, 17E-4, 17E-40, 17E-41, 17E-42, 17E-43, 17E-44, 17E-45, 17E-46, 17E-47, 17E-48, 17E-49, 17E-5, 17E-50, 17E-51, 17E-52, 17E-53, 17E-54, 17E-55, 17E-56, 17E-6, 17E-7, 17E-8, 17E-9</text:p>
            </text:list-item>
          </text:list>
          <text:p text:style-name="al">
          <text:span text:style-name="nadrukvet">4.2.2 </text:span>
          <text:span text:style-name="nadrukvet">Optie 2</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11">
            <text:list-item text:style-override="id1-3-2-5-211-1">
              <text:number>▪</text:number>
              <text:p text:style-name="al">Jan Vroegopsingel 2A, 2B, 2C, 2D, 2E</text:p>
            </text:list-item>
            <text:list-item text:style-override="id1-3-2-5-211-2">
              <text:number>▪</text:number>
              <text:p text:style-name="al">Joan Muyskenweg 2A, 2B, 2C, 2D, 2E, 2F, 2G, 2H, 2K, 2L, 2M, 2N, 18A, 18B, 18C, 18D, 19A, 19B, 23A, 23B, 23C, 25G</text:p>
            </text:list-item>
          </text:list>
          <text:p text:style-name="al">
          <text:span text:style-name="nadrukvet">4.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5 </text:span>
          <text:span text:style-name="nadrukvet">Restafval</text:span>
        </text:p>
          <text:p text:style-name="al">In Amstelkwartier-West gelden op verschillende adressen verschillende regels voor het aanbieden van restafval. Hieronder staan de regels met daarbij vermeld voor welke adressen deze gelden.</text:p>
          <text:p text:style-name="al"/>
          <text:p text:style-name="al">
          <text:span text:style-name="nadrukvet">4.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233">
            <text:list-item text:style-override="id1-3-2-5-233-1">
              <text:number>▪</text:number>
              <text:p text:style-name="al">Joan Muyskenweg 4A-1, 4A-10, 4A-11, 4A-12, 4A-13, 4A-2, 4A-3, 4A-4, 4A-5, 4A-6, 4A-7, 4A-8, 4A-9, 4B-1, 4B-10, 4B-11, 4B-12, 4B-13, 4B-2, 4B-3, 4B-4, 4B-5, 4B-6, 4B-7, 4B-8, 4B-9, 4C-1, 4C-10, 4C-11, 4C-12, 4C-13, 4C-2, 4C-3, 4C-4, 4C-5, 4C-6, 4C-7, 4C-8, 4C-9, 4D-1, 4D-10, 4D-11, 4D-12, 4D-13, 4D-2, 4D-3, 4D-4, 4D-5, 4D-6, 4D-7, 4D-8, 4D-9, 4E-1, 4E-10, 4E-11, 4E-12, 4E-13, 4E-2, 4E-3, 4E-4, 4E-5, 4E-6, 4E-7, 4E-8, 4E-9, 4F-1, 4F-10, 4F-11, 4F-12, 4F-13, 4F-2, 4F-3, 4F-4, 4F-5, 4F-6, 4F-7, 4F-8, 4F-9, 4G-1, 4G-2, 4G-3, 4G-4, 4G-5, 4G-6, 4G-7, 4G-8, 4G-9, 4H-1, 4H-2, 4H-3, 4H-4, 4H-5, 4H-6, 4H-7, 4H-8, 6A-1, 6A-10, 6A-11, 6A-12, 6A-13, 6A-2, 6A-3, 6A-4, 6A-5, 6A-6, 6A-7, 6A-8, 6A-9, 6B-1, 6B-10, 6B-11, 6B-12, 6B-13, 6B-2, 6B-3, 6B-4, 6B-5, 6B-6, 6B-7, 6B-8, 6B-9, 6C-1, 6C-10, 6C-11, 6C-12, 6C-13, 6C-2, 6C-3, 6C-4, 6C-5, 6C-6, 6C-7, 6C-8, 6C-9, 6D-1, 6D-10, 6D-11, 6D-12, 6D-13, 6D-2, 6D-3, 6D-4, 6D-5, 6D-6, 6D-7, 6D-8, 6D-9, 6E-1, 6E-10, 6E-11, 6E-12, 6E-13, 6E-2, 6E-3, 6E-4, 6E-5, 6E-6, 6E-7, 6E-8, 6E-9, 6F-1, 6F-10, 6F-11, 6F-12, 6F-13, 6F-2, 6F-3, 6F-4, 6F-5, 6F-6, 6F-7, 6F-8, 6F-9, 6G-1, 6G-2, 6G-3, 6G-4, 6G-5, 6G-6, 6G-7, 6G-8, 6G-9, 6H-1, 6H-2, 6H-3, 6H-4, 6H-5, 6H-6, 6H-7, 6H-8, 6H-9, 14S, 14T, 15A-1, 15A-10, 15A-11, 15A-12, 15A-13, 15A-14, 15A-15, 15A-16, 15A-17, 15A-18, 15A-19, 15A-2, 15A-21, 15A-22, 15A-23, 15A-24, 15A-25, 15A-26, 15A-27, 15A-28, 15A-29, 15A-3, 15A-30, 15A-31, 15A-32, 15A-33, 15A-34, 15A-4, 15A-5, 15A-6, 15A-7, 15A-8, 15A-9, 15B-1, 15B-10, 15B-11, 15B-12, 15B-13, 15B-14, 15B-15, 15B-16, 15B-17, 15B-18, 15B-19, 15B-2, 15B-20, 15B-21, 15B-22, 15B-23, 15B-24, 15B-25, 15B-26, 15B-27, 15B-28, 15B-29, 15B-3, 15B-30, 15B-31, 15B-32, 15B-33, 15B-34, 15B-35, 15B-36, 15B-37, 15B-38, 15B-39, 15B-4, 15B-40, 15B-41, 15B-42, 15B-43, 15B-44, 15B-45, 15B-46, 15B-47, 15B-48, 15B-49, 15B-5, 15B-50, 15B-51, 15B-52, 15B-53, 15B-54, 15B-55, 15B-56, 15B-6, 15B-7, 15B-8, 15B-9, 15C-1, 15C-10, 15C-11, 15C-12, 15C-13, 15C-14, 15C-15, 15C-16, 15C-17, 15C-18, 15C-19, 15C-2, 15C-20, 15C-21, 15C-22, 15C-23, 15C-24, 15C-25, 15C-26, 15C-27, 15C-28, 15C-29, 15C-3, 15C-30, 15C-31, 15C-32, 15C-33, 15C-34, 15C-35, 15C-36, 15C-37, 15C-38, 15C-39, 15C-4, 15C-40, 15C-41, 15C-42, 15C-43, 15C-44, 15C-45, 15C-46, 15C-47, 15C-48, 15C-49, 15C-5, 15C-50, 15C-51, 15C-52, 15C-53, 15C-54, 15C-55, 15C-56, 15C-6, 15C-7, 15C-8, 15C-9, 15D-1, 15D-10, 15D-11, 15D-12, 15D-13, 15D-14, 15D-15, 15D-16, 15D-17, 15D-18, 15D-19, 15D-2, 15D-20, 15D-21, 15D-22, 15D-23, 15D-24, 15D-25, 15D-26, 15D-27, 15D-28, 15D-29, 15D-3, 15D-30, 15D-31, 15D-32, 15D-33, 15D-34, 15D-35, 15D-36, 15D-37, 15D-38, 15D-39, 15D-4, 15D-40, 15D-41, 15D-42, 15D-43, 15D-44, 15D-45, 15D-46, 15D-47, 15D-48, 15D-49, 15D-5, 15D-50, 15D-51, 15D-52, 15D-53, 15D-54, 15D-55, 15D-56, 15D-6, 15D-7, 15D-8, 15D-9, 15E-1, 15E-10, 15E-11, 15E-12, 15E-13, 15E-14, 15E-15, 15E-16, 15E-17, 15E-18, 15E-19, 15E-2, 15E-20, 15E-21, 15E-22, 15E-23, 15E-24, 15E-25, 15E-26, 15E-27, 15E-28, 15E-29, 15E-3, 15E-30, 15E-31, 15E-32, 15E-33, 15E-34, 15E-35, 15E-36, 15E-37, 15E-38, 15E-39, 15E-4, 15E-40, 15E-41, 15E-42, 15E-43, 15E-44, 15E-45, 15E-46, 15E-47, 15E-48, 15E-49, 15E-5, 15E-50, 15E-51, 15E-52, 15E-53, 15E-54, 15E-55, 15E-56, 15E-6, 15E-7, 15E-8, 15E-9, 17A-1, 17A-10, 17A-11, 17A-12, 17A-13, 17A-14, 17A-16, 17A-17, 17A-18, 17A-19, 17A-2, 17A-20, 17A-21, 17A-22, 17A-23, 17A-24, 17A-25, 17A-26, 17A-27, 17A-28, 17A-29, 17A-3, 17A-30, 17A-31, 17A-32, 17A-33, 17A-34, 17A-35, 17A-36, 17A-37, 17A-38, 17A-39, 17A-4, 17A-40, 17A-5, 17A-6, 17A-7, 17A-8, 17A-9, 17B-1, 17B-10, 17B-11, 17B-12, 17B-13, 17B-14, 17B-15, 17B-16, 17B-17, 17B-18, 17B-19, 17B-2, 17B-20, 17B-21, 17B-22, 17B-23, 17B-24, 17B-25, 17B-26, 17B-27, 17B-28, 17B-29, 17B-3, 17B-30, 17B-31, 17B-32, 17B-33, 17B-34, 17B-35, 17B-36, 17B-37, 17B-38, 17B-39, 17B-4, 17B-40, 17B-41, 17B-42, 17B-43, 17B-44, 17B-45, 17B-46, 17B-47, 17B-48, 17B-49, 17B-5, 17B-50, 17B-51, 17B-52, 17B-53, 17B-54, 17B-55, 17B-56, 17B-6, 17B-7, 17B-8, 17B-9, 17C-1, 17C-10, 17C-11, 17C-12, 17C-13, 17C-14, 17C-15, 17C-16, 17C-17, 17C-18, 17C-19, 17C-2, 17C-20, 17C-21, 17C-22, 17C-23, 17C-24, 17C-25, 17C-26, 17C-27, 17C-28, 17C-29, 17C-3, 17C-30, 17C-31, 17C-32, 17C-33, 17C-34, 17C-35, 17C-36, 17C-37, 17C-38, 17C-39, 17C-4, 17C-40, 17C-41, 17C-42, 17C-43, 17C-44, 17C-45, 17C-46, 17C-47, 17C-48, 17C-49, 17C-5, 17C-50, 17C-51, 17C-52, 17C-53, 17C-54, 17C-55, 17C-56, 17C-6, 17C-7, 17C-8, 17C-9, 17D-1, 17D-10, 17D-11, 17D-12, 17D-13, 17D-14, 17D-15, 17D-16, 17D-17, 17D-18, 17D-19, 17D-2, 17D-20, 17D-21, 17D-22, 17D-23, 17D-24, 17D-25, 17D-26, 17D-27, 17D-28, 17D-29, 17D-3, 17D-30, 17D-31, 17D-32, 17D-33, 17D-34, 17D-35, 17D-36, 17D-37, 17D-38, 17D-39, 17D-4, 17D-40, 17D-41, 17D-42, 17D-43, 17D-44, 17D-45, 17D-46, 17D-47, 17D-48, 17D-49, 17D-5, 17D-50, 17D-51, 17D-52, 17D-53, 17D-54, 17D-55, 17D-56, 17D-6, 17D-7, 17D-8, 17D-9, 17E-1, 17E-10, 17E-11, 17E-12, 17E-13, 17E-14, 17E-15, 17E-16, 17E-17, 17E-18, 17E-19, 17E-2, 17E-20, 17E-21, 17E-22, 17E-23, 17E-24, 17E-25, 17E-26, 17E-27, 17E-28, 17E-29, 17E-3, 17E-30, 17E-31, 17E-32, 17E-33, 17E-34, 17E-35, 17E-36, 17E-37, 17E-38, 17E-39, 17E-4, 17E-40, 17E-41, 17E-42, 17E-43, 17E-44, 17E-45, 17E-46, 17E-47, 17E-48, 17E-49, 17E-5, 17E-50, 17E-51, 17E-52, 17E-53, 17E-54, 17E-55, 17E-56, 17E-6, 17E-7, 17E-8, 17E-9, 19A, 19B</text:p>
            </text:list-item>
          </text:list>
          <text:p text:style-name="al">
          <text:span text:style-name="nadrukvet">4.5.2 </text:span>
          <text:span text:style-name="nadrukvet">Optie 2</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242">
            <text:list-item text:style-override="id1-3-2-5-242-1">
              <text:number>▪</text:number>
              <text:p text:style-name="al">Jan Vroegopsingel 2A, 2B, 2C, 2D, 2E</text:p>
            </text:list-item>
            <text:list-item text:style-override="id1-3-2-5-242-2">
              <text:number>▪</text:number>
              <text:p text:style-name="al">Joan Muyskenweg 2A, 2B, 2C, 2D, 2E, 2F, 2G, 2H, 2K, 2L, 2M, 2N, 18A, 18B, 18C, 18D, 23A, 23B, 23C, 25G</text:p>
            </text:list-item>
          </text:list>
          <text:p text:style-name="al">
          <text:span text:style-name="nadrukvet">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 </text:span>
          <text:span text:style-name="nadrukvet">Amstelkwartier-Zuid</text:span>
        </text:p>
          <text:p text:style-name="al">
          <text:span text:style-name="nadrukvet">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5 </text:span>
          <text:span text:style-name="nadrukvet">Restafval</text:span>
        </text:p>
          <text:p text:style-name="al">In Amstelkwartier-Zuid gelden op verschillende adressen verschillende regels voor het aanbieden van restafval. Hieronder staan de regels met daarbij vermeld voor welke adressen deze gelden.</text:p>
          <text:p text:style-name="al"/>
          <text:p text:style-name="al">
          <text:span text:style-name="nadrukvet">5.5.1 </text:span>
          <text:span text:style-name="nadrukvet">Optie 1</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289">
            <text:list-item text:style-override="id1-3-2-5-289-1">
              <text:number>▪</text:number>
              <text:p text:style-name="al">Willem Fenengastraat, alle huisnummers</text:p>
            </text:list-item>
          </text:list>
          <text:p text:style-name="al">
          <text:span text:style-name="nadrukvet">5.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296">
            <text:list-item text:style-override="id1-3-2-5-296-1">
              <text:number>▪</text:number>
              <text:p text:style-name="al">Daniël Goedkoopstraat 15, 17, 19</text:p>
            </text:list-item>
          </text:list>
          <text:p text:style-name="al">
          <text:span text:style-name="nadrukvet">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 </text:span>
          <text:span text:style-name="nadrukvet">Architectenbuurt</text:span>
        </text:p>
          <text:p text:style-name="al">
          <text:span text:style-name="nadrukvet">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2 </text:span>
          <text:span text:style-name="nadrukvet">Groente, fruit, etensresten en tuinafval</text:span>
        </text:p>
          <text:p text:style-name="al">In Architecte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6.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20">
            <text:list-item text:style-override="id1-3-2-5-320-1">
              <text:number>▪</text:number>
              <text:p text:style-name="al">Dick Greinerstraat, alle huisnummers</text:p>
            </text:list-item>
            <text:list-item text:style-override="id1-3-2-5-320-2">
              <text:number>▪</text:number>
              <text:p text:style-name="al">H.J.M. Walenkampstraat, alle huisnummers</text:p>
            </text:list-item>
            <text:list-item text:style-override="id1-3-2-5-320-3">
              <text:number>▪</text:number>
              <text:p text:style-name="al">Hildo Kropplein, alle huisnummers</text:p>
            </text:list-item>
            <text:list-item text:style-override="id1-3-2-5-320-4">
              <text:number>▪</text:number>
              <text:p text:style-name="al">J.C. van Epenstraat, alle huisnummers</text:p>
            </text:list-item>
            <text:list-item text:style-override="id1-3-2-5-320-5">
              <text:number>▪</text:number>
              <text:p text:style-name="al">J.M. van der Meylaan, alle huisnummers</text:p>
            </text:list-item>
            <text:list-item text:style-override="id1-3-2-5-320-6">
              <text:number>▪</text:number>
              <text:p text:style-name="al">Jan Boterenbroodstraat, alle huisnummers</text:p>
            </text:list-item>
            <text:list-item text:style-override="id1-3-2-5-320-7">
              <text:number>▪</text:number>
              <text:p text:style-name="al">Veelaan, alle huisnummers</text:p>
            </text:list-item>
            <text:list-item text:style-override="id1-3-2-5-320-8">
              <text:number>▪</text:number>
              <text:p text:style-name="al">Zeeburgerkade 30, 32, 34, 36, 38, 40, 42, 44, 46, 48, 50, 52, 54, 56, 58, 60, 62, 64, 66, 68, 70, 72, 74, 76, 78, 80, 82, 84, 86, 88, 90, 92, 94, 96, 98, 100, 102, 104, 106, 108, 110, 112, 114, 116, 118, 120, 122, 124, 126, 128, 132, 134, 136, 138, 140, 142, 144, 146, 148, 154, 156, 158, 160, 162, 164, 166, 168, 170, 172, 174, 176, 178, 180, 182, 184, 186, 188, 190, 192, 194, 196, 198, 200, 202, 204, 206, 208, 210, 212, 214, 216, 218, 220, 222, 224, 226, 228, 230, 232, 234, 236, 238, 240, 242, 244, 246, 248, 250, 252, 254, 256, 258, 260, 262, 266, 268, 270, 272, 274, 276, 278, 280, 282, 284, 286, 288, 290, 292, 294, 296, 298, 300, 302, 304, 306, 308, 310, 312, 314, 316, 318, 320, 322, 324, 326, 328, 330, 332, 334, 336, 338, 340, 342, 344, 346, 348, 350, 352, 354, 356, 358, 360, 362, 364, 366, 368, 370, 372, 374, 380, 382, 384, 386, 388, 390, 392, 394, 396, 398, 400, 402, 404, 406, 408, 410, 412, 414, 416, 418, 420, 422, 424, 426, 428, 430, 432, 434, 436, 438, 440, 442, 444, 446, 448, 450, 452, 454, 456, 458, 460, 462, 464, 466, 468, 470, 472, 474, 476, 478, 480, 482, 484, 486, 488, 490, 494, 496, 498, 500, 502, 504, 506, 508, 510, 512, 514, 516, 518, 520, 522, 524, 526, 528, 530, 532, 534, 536, 538, 540, 542, 544, 546, 548, 550, 552, 554, 556, 558, 560, 562, 564, 566, 568, 570, 572, 574, 576, 578, 580, 582, 584, 586, 588, 590, 592, 594, 596, 598, 600, 602, 606, 608, 610, 612, 614, 616, 618, 620, 622, 624, 626, 628, 630, 632, 634, 636, 638, 640, 642, 644, 646, 648, 650, 652, 654, 656, 658, 660, 662, 664, 666, 668, 670, 672, 674, 676, 678, 680, 682, 684, 686, 688, 690, 692, 694, 696, 698, 700, 702, 704, 706, 708, 710, 712, 714, 718, 720, 722, 724, 726, 728, 730, 732, 734, 736, 738, 740, 742, 744, 746, 748, 750, 752, 754, 756, 758, 760, 762, 764, 766, 768, 770, 772, 774, 776, 778, 780, 782, 784, 786, 788, 790, 792, 794, 796, 798, 800, 802, 804, 806, 808, 810, 812, 814, 816, 818, 820, 822, 824, 826</text:p>
            </text:list-item>
          </text:list>
          <text:p text:style-name="al">
          <text:span text:style-name="nadrukvet">6.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31">
            <text:list-item text:style-override="id1-3-2-5-331-1">
              <text:number>▪</text:number>
              <text:p text:style-name="al">Zeeburgerkade 3, 5, 7</text:p>
            </text:list-item>
          </text:list>
          <text:p text:style-name="al">
          <text:span text:style-name="nadrukvet">6.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 </text:span>
          <text:span text:style-name="nadrukvet">Baaibuurt-Oost</text:span>
        </text:p>
          <text:p text:style-name="al">
          <text:span text:style-name="nadrukvet">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2 </text:span>
          <text:span text:style-name="nadrukvet">Groente, fruit, etensresten en tuinafval</text:span>
        </text:p>
          <text:p text:style-name="al">In Baaibuurt-Oost gelden op verschillende adressen verschillende regels voor het aanbieden van groente, fruit, etensresten en tuinafval. Hieronder staan de regels met daarbij vermeld voor welke adressen deze gelden.</text:p>
          <text:p text:style-name="al"/>
          <text:p text:style-name="al">
          <text:span text:style-name="nadrukvet">7.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75">
            <text:list-item text:style-override="id1-3-2-5-375-1">
              <text:number>▪</text:number>
              <text:p text:style-name="al">Zuiderzeeweg 2B, 2E, 9, 14A-1, 14A-10, 14A-11, 14A-12, 14A-13, 14A-14, 14A-15, 14A-16, 14A-17, 14A-18, 14A-2, 14A-3, 14A-4, 14A-5, 14A-6, 14A-7, 14A-8, 14A-9, 14B-1, 14B-10, 14B-11, 14B-12, 14B-13, 14B-14, 14B-15, 14B-16, 14B-17, 14B-18, 14B-2, 14B-3, 14B-4, 14B-5, 14B-6, 14B-7, 14B-8, 14B-9, 14C-1, 14C-10, 14C-11, 14C-12, 14C-13, 14C-14, 14C-15, 14C-16, 14C-17, 14C-18, 14C-2, 14C-3, 14C-4, 14C-5, 14C-6, 14C-7, 14C-8, 14C-9, 14D-1, 14D-10, 14D-11, 14D-12, 14D-13, 14D-14, 14D-15, 14D-16, 14D-17, 14D-18, 14D-2, 14D-3, 14D-4, 14D-5, 14D-6, 14D-7, 14D-8, 14D-9, 14E-1, 14E-10, 14E-11, 14E-12, 14E-13, 14E-14, 14E-15, 14E-16, 14E-17, 14E-18, 14E-2, 14E-3, 14E-4, 14E-5, 14E-6, 14E-7, 14E-8, 14E-9, 16A-1, 16A-2, 16A-3, 16A-4, 16A-5, 16A-6, 16A-7, 16B-1, 16B-2, 16B-3, 16B-4, 16B-5, 16B-6, 16B-7, 16C-1, 16C-2, 16C-3, 16C-4, 16C-5, 16C-6, 16C-7, 16D-1, 16D-2, 16D-3, 16D-4, 16D-5, 16D-6, 16D-7, 16E-1, 16E-2, 16E-3, 16E-4, 16E-5, 16E-6, 16E-7, 18A-1, 18A-10, 18A-11, 18A-12, 18A-13, 18A-14, 18A-15, 18A-16, 18A-17, 18A-18, 18A-2, 18A-3, 18A-4, 18A-5, 18A-6, 18A-7, 18A-8, 18A-9, 18B-1, 18B-10, 18B-11, 18B-12, 18B-13, 18B-14, 18B-15, 18B-16, 18B-17, 18B-18, 18B-2, 18B-3, 18B-4, 18B-5, 18B-6, 18B-7, 18B-8, 18B-9, 18C-1, 18C-10, 18C-11, 18C-12, 18C-13, 18C-14, 18C-15, 18C-16, 18C-17, 18C-18, 18C-2, 18C-3, 18C-4, 18C-5, 18C-6, 18C-7, 18C-8, 18C-9, 18D-1, 18D-10, 18D-11, 18D-12, 18D-13, 18D-14, 18D-15, 18D-16, 18D-17, 18D-18, 18D-2, 18D-3, 18D-4, 18D-5, 18D-6, 18D-7, 18D-8, 18D-9, 18E-1, 18E-10, 18E-11, 18E-12, 18E-13, 18E-14, 18E-15, 18E-16, 18E-17, 18E-18, 18E-2, 18E-3, 18E-4, 18E-5, 18E-6, 18E-7, 18E-8, 18E-9, 20A-1, 20A-2, 20A-3, 20A-4, 20A-5, 20A-6, 20A-7, 20B-1, 20B-2, 20B-3, 20B-4, 20B-5, 20B-6, 20B-7, 20C-1, 20C-2, 20C-3, 20C-4, 20C-5, 20C-6, 20C-7, 20D-1, 20D-2, 20D-3, 20D-4, 20D-5, 20D-6, 20D-7, 20E-1, 20E-2, 20E-3, 20E-4, 20E-5, 20E-6, 20E-7, 50A, 50B, 50C, 50D, 50E, 50F, 50G, 50H, 50K, 50L, 50M, 50N, 52A, 52B, 52C, 52D, 52E, 52F, 52G, 52H, 52K, 52L, 52M, 52N, 54A, 54B, 54C, 54D, 54E, 54F, 54G, 54H, 54K, 54L, 54M, 54N, 56A, 56B, 56C, 56D, 56E, 56F, 56G, 56H, 56K, 56L, 56M, 56N, 58A, 58B, 58C, 58D, 58E, 58F, 58G, 58H, 58K, 58L, 58M, 58N, 60A, 60B, 60C, 60D, 60E, 60F, 60G, 60H, 60K, 60L, 60M, 60N, 62A, 62B, 62C, 62D, 62E, 62F, 62G, 62H, 62K, 62L, 62M, 62N, 64A, 64B, 64C, 64D, 64E, 64F, 64G, 64H, 64K, 64L, 64M, 64N, 66A, 66B, 66C, 66D, 66E, 66F, 66G, 66H, 66K, 66L, 66M, 66N, 68A, 68B, 68C, 68D, 68E, 68F, 68G, 68H, 68K, 68L, 68M, 68N, 70A, 70B, 70C, 70D, 70E, 70F, 70G, 70H, 70K, 70L, 70M, 70N, 70P, 72A, 72B, 72C, 72D, 72E, 72F, 72G, 72H, 72K, 72L, 72M, 72N, 72P, 74A, 74B, 74C, 74D, 74E, 74F, 74G, 74H, 74K, 74L, 74M, 74N, 74P, 76A, 76B, 76C, 76D, 76E, 76F, 76G, 76H, 76K, 76L, 76M, 76N, 76P, 78A, 78B, 78C, 78D, 78E, 78F, 78G, 78H, 78K, 78L, 78M, 78N, 78P, 80A, 80B, 80C, 80D, 80E, 80F, 80G, 80H, 80K, 80L, 80M, 80N, 80P, 80R, 80S, 82A, 82B, 82C, 82D, 82E, 82F, 82G, 82H, 82K, 82L, 82M, 82N, 82P, 82R, 82S, 84A, 84B, 84C, 84D, 84E, 84F, 84G, 84H, 84K, 84L, 84M, 84N, 84P, 84R, 84S, 86A, 86B, 86C, 86D, 86E, 86F, 86G, 86H, 86K, 86L, 86M, 86N, 86P, 86R, 86S, 88A, 88B, 88C, 88D, 88E, 88F, 88G, 88H, 88K, 88L, 88M, 88N, 88P, 88R, 88S, 90A, 90B, 90C, 90D, 90E, 90F, 90G, 90H, 90K, 90L, 90M, 90N, 90P, 90R, 90S, 92A, 92B, 92C, 92D, 92E, 92F, 92G, 92H, 92K, 92L, 92M, 92N, 92P, 92R, 92S, 94A, 94B, 94C, 94D, 94E, 94F, 94G, 94H, 94K, 94L, 94M, 94N, 94P, 94R, 94S, 96A, 96B, 96C, 96D, 96E, 96F, 96G, 96H, 96K, 96L, 96M, 96N, 96P, 96R, 96S, 98A, 98B, 98C, 98D, 98E, 98F, 98G, 98H, 98K, 98L, 98M, 98N, 98P, 98R, 98S,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292, 294, 296, 298, 300, 302, 304, 306, 308, 310, 312, 314, 316, 318, 320, 322, 324, 326, 328, 330</text:p>
            </text:list-item>
          </text:list>
          <text:p text:style-name="al">
          <text:span text:style-name="nadrukvet">7.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86">
            <text:list-item text:style-override="id1-3-2-5-386-1">
              <text:number>▪</text:number>
              <text:p text:style-name="al">Zuiderzeeweg 2C, 2D, 2F, 4, 6</text:p>
            </text:list-item>
          </text:list>
          <text:p text:style-name="al">
          <text:span text:style-name="nadrukvet">7.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8 </text:span>
          <text:span text:style-name="nadrukvet">Baaibuurt-West</text:span>
        </text:p>
          <text:p text:style-name="al">
          <text:span text:style-name="nadrukvet">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8.2 </text:span>
          <text:span text:style-name="nadrukvet">Groente, fruit, etensresten en tuinafval</text:span>
        </text:p>
          <text:p text:style-name="al">In Baaibuurt-West gelden op verschillende adressen verschillende regels voor het aanbieden van groente, fruit, etensresten en tuinafval. Hieronder staan de regels met daarbij vermeld voor welke adressen deze gelden.</text:p>
          <text:p text:style-name="al"/>
          <text:p text:style-name="al">
          <text:span text:style-name="nadrukvet">8.2.1 </text:span>
          <text:span text:style-name="nadrukvet">Optie 1</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433">
            <text:list-item text:style-override="id1-3-2-5-433-1">
              <text:number>▪</text:number>
              <text:p text:style-name="al">Zuider IJdijk 24, 40, 44A, 100, 101, 102, 105, 106, 107, 108, 109, 112, 113, 114, 115, 116, 117, 118, 119, 120, 121, 122, 123, 124, 125, 126, 127, 128, 129, 130, 131, 132, 133, 134, 135, 136, 137</text:p>
            </text:list-item>
            <text:list-item text:style-override="id1-3-2-5-433-2">
              <text:number>▪</text:number>
              <text:p text:style-name="al">Zuiderzeeweg 13, 30A, 30B, 30C, 30D, 30E, 30F, 30G, 30H, 32A, 32B, 32C, 32D, 32E, 32F, 32G, 32H, 32K, 32L, 34A, 34B, 34C, 34D, 34E, 34F, 34G, 34H, 36A, 36B, 36C, 36D, 36E, 36F, 36G, 36H, 36K, 36L, 38A, 38B, 38C, 38D, 38E, 38F, 38G, 38H, 40A, 40B, 40C, 40D, 40E, 40F, 40G, 40H, 42A, 42B, 42C, 42D, 42E, 42F, 42G, 42H, 42K, 42L, 42M, 42N, 42P, 42R, 42S, 42T, 42U, 42V, 44A, 44B, 44C, 44D, 44E, 44F, 44G, 44H, 44K, 44L, 44M, 44N, 44P</text:p>
            </text:list-item>
          </text:list>
          <text:p text:style-name="al">
          <text:span text:style-name="nadrukvet">8.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441">
            <text:list-item text:style-override="id1-3-2-5-441-1">
              <text:number>▪</text:number>
              <text:p text:style-name="al">Zuider IJdijk 26, 40A, 100C</text:p>
            </text:list-item>
            <text:list-item text:style-override="id1-3-2-5-441-2">
              <text:number>▪</text:number>
              <text:p text:style-name="al">Zuiderzeeweg 15, 17, 19, 21, 21A, 23, 24, 25, 27</text:p>
            </text:list-item>
          </text:list>
          <text:p text:style-name="al">
          <text:span text:style-name="nadrukvet">8.3 </text:span>
          <text:span text:style-name="nadrukvet">Grof afval</text:span>
        </text:p>
          <text:p text:style-name="al">In Baaibuurt-West gelden op verschillende adressen verschillende regels voor het aanbieden van grof afval. Hieronder staan de regels met daarbij vermeld voor welke adressen deze gelden.</text:p>
          <text:p text:style-name="al"/>
          <text:p text:style-name="al">
          <text:span text:style-name="nadrukvet">8.3.1 </text:span>
          <text:span text:style-name="nadrukvet">Optie 1</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453">
            <text:list-item text:style-override="id1-3-2-5-453-1">
              <text:number>▪</text:number>
              <text:p text:style-name="al">Zuider IJdijk, alle huisnummers</text:p>
            </text:list-item>
            <text:list-item text:style-override="id1-3-2-5-453-2">
              <text:number>▪</text:number>
              <text:p text:style-name="al">Zuiderzeeweg 13, 15, 17, 19, 21, 21A, 23, 25, 27, 30A, 30B, 30C, 30D, 30E, 30F, 30G, 30H, 32A, 32B, 32C, 32D, 32E, 32F, 32G, 32H, 32K, 32L, 34A, 34B, 34C, 34D, 34E, 34F, 34G, 34H, 36A, 36B, 36C, 36D, 36E, 36F, 36G, 36H, 36K, 36L, 38A, 38B, 38C, 38D, 38E, 38F, 38G, 38H, 40A, 40B, 40C, 40D, 40E, 40F, 40G, 40H, 42A, 42B, 42C, 42D, 42E, 42F, 42G, 42H, 42K, 42L, 42M, 42N, 42P, 42R, 42S, 42T, 42U, 42V, 44A, 44B, 44C, 44D, 44E, 44F, 44G, 44H, 44K, 44L, 44M, 44N, 44P</text:p>
            </text:list-item>
          </text:list>
          <text:p text:style-name="al">
          <text:span text:style-name="nadrukvet">8.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459">
            <text:list-item text:style-override="id1-3-2-5-459-1">
              <text:number>▪</text:number>
              <text:p text:style-name="al">Zuiderzeeweg 24</text:p>
            </text:list-item>
          </text:list>
          <text:p text:style-name="al">
          <text:span text:style-name="nadrukvet">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8.5 </text:span>
          <text:span text:style-name="nadrukvet">Restafval</text:span>
        </text:p>
          <text:p text:style-name="al">In Baaibuurt-West gelden op verschillende adressen verschillende regels voor het aanbieden van restafval. Hieronder staan de regels met daarbij vermeld voor welke adressen deze gelden.</text:p>
          <text:p text:style-name="al"/>
          <text:p text:style-name="al">
          <text:span text:style-name="nadrukvet">8.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475">
            <text:list-item text:style-override="id1-3-2-5-475-1">
              <text:number>▪</text:number>
              <text:p text:style-name="al">Zuider IJdijk 26</text:p>
            </text:list-item>
            <text:list-item text:style-override="id1-3-2-5-475-2">
              <text:number>▪</text:number>
              <text:p text:style-name="al">Zuiderzeeweg 24, 30A, 30B, 30C, 30D, 30E, 30F, 30G, 30H, 32A, 32B, 32C, 32D, 32E, 32F, 32G, 32H, 32K, 32L, 34A, 34B, 34C, 34D, 34E, 34F, 34G, 34H, 36A, 36B, 36C, 36D, 36E, 36F, 36G, 36H, 36K, 36L, 38A, 38B, 38C, 38D, 38E, 38F, 38G, 38H, 40A, 40B, 40C, 40D, 40E, 40F, 40G, 40H, 42A, 42B, 42C, 42D, 42E, 42F, 42G, 42H, 42K, 42L, 42M, 42N, 42P, 42R, 42S, 42T, 42U, 42V, 44A, 44B, 44C, 44D, 44E, 44F, 44G, 44H, 44K, 44L, 44M, 44N, 44P</text:p>
            </text:list-item>
          </text:list>
          <text:p text:style-name="al">
          <text:span text:style-name="nadrukvet">8.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484">
            <text:list-item text:style-override="id1-3-2-5-484-1">
              <text:number>▪</text:number>
              <text:p text:style-name="al">Zuider IJdijk 24, 40, 40A, 44A, 100, 100C, 101, 102, 105, 106, 107, 108, 109, 112, 113, 114, 115, 116, 117, 118, 119, 120, 121, 122, 123, 124, 125, 126, 127, 128, 129, 130, 131, 132, 133, 134, 135, 136, 137</text:p>
            </text:list-item>
            <text:list-item text:style-override="id1-3-2-5-484-2">
              <text:number>▪</text:number>
              <text:p text:style-name="al">Zuiderzeeweg 13, 15, 17, 19, 21, 21A, 23, 25, 27</text:p>
            </text:list-item>
          </text:list>
          <text:p text:style-name="al">
          <text:span text:style-name="nadrukvet">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9 </text:span>
          <text:span text:style-name="nadrukvet">Bedrijvengebied Veelaan</text:span>
        </text:p>
          <text:p text:style-name="al">
          <text:span text:style-name="nadrukvet">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9.2 </text:span>
          <text:span text:style-name="nadrukvet">Groente, fruit, etensresten en tuinafval</text:span>
        </text:p>
          <text:p text:style-name="al">In Bedrijvengebied Veelaan gelden op verschillende adressen verschillende regels voor het aanbieden van groente, fruit, etensresten en tuinafval. Hieronder staan de regels met daarbij vermeld voor welke adressen deze gelden.</text:p>
          <text:p text:style-name="al"/>
          <text:p text:style-name="al">
          <text:span text:style-name="nadrukvet">9.2.1 </text:span>
          <text:span text:style-name="nadrukvet">Optie 1</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511">
            <text:list-item text:style-override="id1-3-2-5-511-1">
              <text:number>▪</text:number>
              <text:p text:style-name="al">Cruquiusweg 46, 48</text:p>
            </text:list-item>
            <text:list-item text:style-override="id1-3-2-5-511-2">
              <text:number>▪</text:number>
              <text:p text:style-name="al">Veelaan 17, 18</text:p>
            </text:list-item>
            <text:list-item text:style-override="id1-3-2-5-511-3">
              <text:number>▪</text:number>
              <text:p text:style-name="al">Veemarkt 78, 80, 85, 87, 89, 90, 90A, 91, 93, 95, 160, 164, 168, 172, 174</text:p>
            </text:list-item>
          </text:list>
          <text:p text:style-name="al">
          <text:span text:style-name="nadrukvet">9.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519">
            <text:list-item text:style-override="id1-3-2-5-519-1">
              <text:number>▪</text:number>
              <text:p text:style-name="al">Veemarkt 46A, 46B, 48</text:p>
            </text:list-item>
          </text:list>
          <text:p text:style-name="al">
          <text:span text:style-name="nadrukvet">9.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0 </text:span>
          <text:span text:style-name="nadrukvet">Bedrijvengebied Zeeburgerkade</text:span>
        </text:p>
          <text:p text:style-name="al">
          <text:span text:style-name="nadrukvet">1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0.2 </text:span>
          <text:span text:style-name="nadrukvet">Groente, fruit, etensresten en tuinafval</text:span>
        </text:p>
          <text:p text:style-name="al">In Bedrijvengebied Zeeburgerkade gelden op verschillende adressen verschillende regels voor het aanbieden van groente, fruit, etensresten en tuinafval. Hieronder staan de regels met daarbij vermeld voor welke adressen deze gelden.</text:p>
          <text:p text:style-name="al"/>
          <text:p text:style-name="al">
          <text:span text:style-name="nadrukvet">10.2.1 </text:span>
          <text:span text:style-name="nadrukvet">Optie 1</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566">
            <text:list-item text:style-override="id1-3-2-5-566-1">
              <text:number>▪</text:number>
              <text:p text:style-name="al">Zeeburgerpad 26-1, 27-1, 43A, 48-1, 58B, 71, 77, 124, 125, 126, 127, 128, 129A, 129B, 130, 131, 132, 133, 134, 135, 136, 137, 137A, 137B, 138, 139, 140, 141, 142, 143, 144, 145, 146, 147, 148, 149, 150, 151, 152, 153, 154, 155, 156, 157, 158, 159, 160, 161, 162, 163, 164, 165, 166, 167, 168, 169, 170, 171, 172, 173, 174, 175, 176, 177, 178, 179, 180, 181, 182</text:p>
            </text:list-item>
          </text:list>
          <text:p text:style-name="al">
          <text:span text:style-name="nadrukvet">10.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574">
            <text:list-item text:style-override="id1-3-2-5-574-1">
              <text:number>▪</text:number>
              <text:p text:style-name="al">Zeeburgerpad 29, 50A, 50B, 50C, 50D, 50E, 50F, 50G, 50H, 50K, 50L, 50M, 50N, 51-1, 52-1, 54A, 54B, 54C, 54D, 54E, 54F, 54G, 54H, 54K, 54L, 54M, 54N, 54P, 54R, 54S, 54T, 54U, 54V, 54W, 54X, 79, 81</text:p>
            </text:list-item>
          </text:list>
          <text:p text:style-name="al">
          <text:span text:style-name="nadrukvet">10.3 </text:span>
          <text:span text:style-name="nadrukvet">Grof afval</text:span>
        </text:p>
          <text:p text:style-name="al">In Bedrijvengebied Zeeburgerkade gelden op verschillende adressen verschillende regels voor het aanbieden van grof afval. Hieronder staan de regels met daarbij vermeld voor welke adressen deze gelden.</text:p>
          <text:p text:style-name="al"/>
          <text:p text:style-name="al">
          <text:span text:style-name="nadrukvet">10.3.1 </text:span>
          <text:span text:style-name="nadrukvet">Optie 1</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586">
            <text:list-item text:style-override="id1-3-2-5-586-1">
              <text:number>▪</text:number>
              <text:p text:style-name="al">Zeeburgerpad 43A, 48-1, 51-1, 52-1, 54A, 54B, 54C, 54D, 54E, 54F, 54G, 54H, 54K, 54L, 54M, 54N, 54P, 54R, 54S, 54T, 54U, 54V, 54W, 54X, 58B, 71, 77, 79, 81, 124, 125, 126, 127, 128, 129A, 129B, 130, 131, 132, 133, 134, 135, 136, 137, 137A, 137B, 138, 139, 140, 141, 142, 143, 144, 145, 146, 147, 148, 149, 150, 151, 152, 153, 154, 155, 156, 157, 158, 159, 160, 161, 162, 163, 164, 165, 166, 167, 168, 169, 170, 171, 172, 173, 174, 175, 176, 177</text:p>
            </text:list-item>
          </text:list>
          <text:p text:style-name="al">
          <text:span text:style-name="nadrukvet">10.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592">
            <text:list-item text:style-override="id1-3-2-5-592-1">
              <text:number>▪</text:number>
              <text:p text:style-name="al">Zeeburgerpad 50A, 50B, 50C, 50D, 50E, 50F, 50G, 50H, 50K, 50L, 50M, 50N</text:p>
            </text:list-item>
          </text:list>
          <text:p text:style-name="al">
          <text:span text:style-name="nadrukvet">10.3.3 </text:span>
          <text:span text:style-name="nadrukvet">Optie 3</text:span>
        </text:p>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601">
            <text:list-item text:style-override="id1-3-2-5-601-1">
              <text:number>▪</text:number>
              <text:p text:style-name="al">Zeeburgerpad 26-1, 27-1, 29, 178, 179, 180, 181, 182</text:p>
            </text:list-item>
          </text:list>
          <text:p text:style-name="al">
          <text:span text:style-name="nadrukvet">1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0.5 </text:span>
          <text:span text:style-name="nadrukvet">Restafval</text:span>
        </text:p>
          <text:p text:style-name="al">U dient restafval als volgt aan te bieden:</text:p>
          <text:p text:style-name="al"/>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1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1 </text:span>
          <text:span text:style-name="nadrukvet">Betondorp</text:span>
        </text:p>
          <text:p text:style-name="al">
          <text:span text:style-name="nadrukvet">1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1.2 </text:span>
          <text:span text:style-name="nadrukvet">Groente, fruit, etensresten en tuinafval</text:span>
        </text:p>
          <text:p text:style-name="al">In Betondorp gelden op verschillende adressen verschillende regels voor het aanbieden van groente, fruit, etensresten en tuinafval. Hieronder staan de regels met daarbij vermeld voor welke adressen deze gelden.</text:p>
          <text:p text:style-name="al"/>
          <text:p text:style-name="al">
          <text:span text:style-name="nadrukvet">11.2.1 </text:span>
          <text:span text:style-name="nadrukvet">Optie 1</text:span>
        </text:p>
          <text:p text:style-name="al">
          <text:span text:style-name="nadrukvet">Hoe: </text:span>In rolcontainer</text:p>
          <text:p text:style-name="al">
          <text:span text:style-name="nadrukvet">Ophaaldag: </text:span>woensdag, on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642">
            <text:list-item text:style-override="id1-3-2-5-642-1">
              <text:number>▪</text:number>
              <text:p text:style-name="al">Akkerstraat 1, 2, 3, 4, 5, 6, 7, 8, 9, 10, 11, 12, 13, 14, 15, 16, 17, 19, 21, 21A, 23, 24, 25, 26, 27, 28, 29, 30, 31, 32, 33A, 34A, 35B, 36B, 37A, 38, 39B, 40, 41A, 42, 43B, 44, 46, 48, 50A, 52B, 54A, 56B</text:p>
            </text:list-item>
            <text:list-item text:style-override="id1-3-2-5-642-2">
              <text:number>▪</text:number>
              <text:p text:style-name="al">Brink 1B, 3B, 4, 5A, 7A, 9B, 11A, 12, 14, 15B, 17A, 19, 21A, 22, 23B, 25, 27B, 28, 29A, 33B, 35A, 37B, 39B, 41A</text:p>
            </text:list-item>
            <text:list-item text:style-override="id1-3-2-5-642-3">
              <text:number>▪</text:number>
              <text:p text:style-name="al">Brinkstraat 1A, 2-H, 3A, 4-H, 5A, 6-H, 7A, 8-H, 9A, 10-H, 11A, 12-H, 20, 22-H, 24-H, 26-H, 28-H, 30-H, 32-H, 33, 34-H, 35, 36-H, 38-H, 40-H, 41, 42-H, 43, 44-H, 46-H, 48-H, 49, 50-H, 51, 52-H, 54-H, 56-H, 57, 58-H, 59, 65, 66-H, 67, 68-H, 70-H, 72-H, 74-H, 76-H, 81, 83, 89, 91, 97, 99, 105, 107, 113, 115, 127, 129, 135, 137, 143, 145, 155</text:p>
            </text:list-item>
            <text:list-item text:style-override="id1-3-2-5-642-4">
              <text:number>▪</text:number>
              <text:p text:style-name="al">Duivendrechtselaan 101, 103, 105, 107, 109, 111, 113, 115, 117, 119, 121, 123, 125, 127B, 131, 133, 135, 137, 139, 141</text:p>
            </text:list-item>
            <text:list-item text:style-override="id1-3-2-5-642-5">
              <text:number>▪</text:number>
              <text:p text:style-name="al">Egstraat 3, 4, 5, 6, 11, 12, 13, 14, 19, 20, 21, 22, 27, 28, 29, 30, 35, 36, 37, 38, 43, 44, 45, 46, 51, 52, 53, 54, 60, 62</text:p>
            </text:list-item>
            <text:list-item text:style-override="id1-3-2-5-642-6">
              <text:number>▪</text:number>
              <text:p text:style-name="al">Gaffelstraat 1, 2, 3, 4, 5, 6, 7, 8, 9, 10, 11, 12, 13, 14, 15, 16, 17, 19, 21, 22, 23, 24, 25, 26, 27, 28, 29, 30, 31, 32, 33, 35, 37, 41, 45, 47</text:p>
            </text:list-item>
            <text:list-item text:style-override="id1-3-2-5-642-7">
              <text:number>▪</text:number>
              <text:p text:style-name="al">Graanstraat 1, 2, 3, 4, 5, 6, 7, 8, 9, 10, 11, 12, 13, 14, 15, 16, 17, 18, 19, 20, 21, 22, 23, 24, 25, 26, 27, 28, 29, 30, 31, 32, 33, 34, 35, 36, 37, 38, 39, 40, 41, 42, 43, 44, 45, 46, 47, 48, 49, 50, 51, 52, 53, 54, 55, 56, 57, 58, 60, 63, 65, 66, 68, 71, 73, 74</text:p>
            </text:list-item>
            <text:list-item text:style-override="id1-3-2-5-642-8">
              <text:number>▪</text:number>
              <text:p text:style-name="al">Harkstraat 2B, 3, 4-H, 5, 6, 8, 9, 10, 11, 12, 13, 14, 15, 16, 17, 18, 19, 20, 23, 25, 26, 28, 31, 32, 33, 36, 38, 39, 41</text:p>
            </text:list-item>
            <text:list-item text:style-override="id1-3-2-5-642-9">
              <text:number>▪</text:number>
              <text:p text:style-name="al">Hooistraat, alle huisnummers</text:p>
            </text:list-item>
            <text:list-item text:style-override="id1-3-2-5-642-10">
              <text:number>▪</text:number>
              <text:p text:style-name="al">Huismanshof 1, 2, 3, 4, 5, 6, 7, 8, 9, 10, 11A, 11B, 11C, 11D, 12, 13A, 13B, 13C, 13D, 14, 15, 16, 17, 18, 19, 20, 21, 22, 23, 24, 25, 26, 28, 30, 32, 34, 36, 38, 40, 42, 44, 46, 48, 50, 52, 54, 56, 58, 60, 62, 64, 66, 68, 70, 74, 76</text:p>
            </text:list-item>
            <text:list-item text:style-override="id1-3-2-5-642-11">
              <text:number>▪</text:number>
              <text:p text:style-name="al">Karnstraat 3, 4, 5, 6, 7, 8, 9, 10</text:p>
            </text:list-item>
            <text:list-item text:style-override="id1-3-2-5-642-12">
              <text:number>▪</text:number>
              <text:p text:style-name="al">Kouterstraat, alle huisnummers</text:p>
            </text:list-item>
            <text:list-item text:style-override="id1-3-2-5-642-13">
              <text:number>▪</text:number>
              <text:p text:style-name="al">Landbouwstraat 2-H, 3, 4, 5-H, 6-H, 7-H, 8-H, 9-H, 10-H, 11-H, 12-H, 13-H, 14-H, 15-H, 16-H, 17-H, 18A, 19-H, 20-H, 21-H, 22, 23-H, 24, 25-H, 26, 27-H, 28, 29-H, 30, 31-H, 32, 33A, 34-H, 35-H, 36-H, 37-H, 38-H, 39-H, 40-H, 41, 42, 43, 44, 45, 46, 47, 48, 49, 50, 52, 54-H, 55, 56-H, 58-H, 60-H, 62, 64, 66, 68, 69, 70, 71, 73, 75, 76, 77, 79, 81, 83, 94, 96, 98, 100, 102, 104, 106, 108, 110, 112, 114, 116</text:p>
            </text:list-item>
            <text:list-item text:style-override="id1-3-2-5-642-14">
              <text:number>▪</text:number>
              <text:p text:style-name="al">Middenweg 154-H, 156-H, 158, 160, 162, 164, 166, 168, 344, 354, 356, 362, 364, 370, 374, 380, 382, 388, 390, 394, 400, 408, 410, 416, 418, 424, 426, 432, 434, 440, 442, 448, 462, 464, 470, 472, 478, 480, 486, 488, 494, 496, 502, 504, 514, 522, 524, 530, 532, 538, 540, 544, 546, 548, 554, 556</text:p>
            </text:list-item>
            <text:list-item text:style-override="id1-3-2-5-642-15">
              <text:number>▪</text:number>
              <text:p text:style-name="al">Onderlangs 1-H, 2-H, 3-H, 4-H, 5, 6, 7, 8, 9, 10, 11, 12, 13, 14, 15, 16, 19A, 20, 21, 22, 23, 24, 25, 27, 28, 30B, 31A, 32B, 33A, 34B, 35A, 36B, 37A, 38B, 39A, 40B, 41A, 42B, 43A, 44, 45, 46, 48B, 49A, 50B, 51A, 52B, 53A, 54B, 55A, 56B, 57A, 58B, 59A, 60B, 61, 62, 63, 64, 65, 66, 67, 68, 69, 70, 71, 72, 73, 74, 75, 76, 77, 78, 79, 80, 81, 82B, 83A, 84, 85, 86, 87</text:p>
            </text:list-item>
            <text:list-item text:style-override="id1-3-2-5-642-16">
              <text:number>▪</text:number>
              <text:p text:style-name="al">Oogststraat 1-H, 2-H, 3-H, 4-H, 5-H, 6-H, 7-H, 8-H, 9-H, 10-H, 11-H, 12-H, 14-H, 16-H, 18-H, 20-H, 31, 33, 39, 41, 42, 44, 47, 49, 50, 52, 55, 57, 58, 59, 60, 61, 66, 67, 68, 69, 70, 72, 75, 77, 78, 79, 80, 81, 86, 87, 88, 89, 92, 94, 96, 98, 100, 102, 106, 114</text:p>
            </text:list-item>
            <text:list-item text:style-override="id1-3-2-5-642-17">
              <text:number>▪</text:number>
              <text:p text:style-name="al">Ploegstraat 1-H, 2A, 3-H, 4A, 5-H, 6A, 7-H, 8A, 9-H, 10A, 11-H, 14, 15-H, 16, 17-H, 18, 19-H, 20-H, 21-H, 22, 23-H, 24, 25-H, 26, 28, 30, 32, 34, 36, 38, 40, 42, 44, 46, 48, 50, 52, 53, 54, 55, 56, 58, 60, 61, 62, 63, 64, 66, 67, 68, 69, 70, 71, 73, 75, 76, 77, 78, 79, 80, 81, 82, 83, 84, 85, 86, 87, 88, 89, 90, 91, 92, 93, 94, 95, 96, 97, 98, 99, 100, 105, 107, 113, 115, 121, 123, 129, 131, 135, 137, 139, 141, 143, 145, 147, 149, 151, 153, 155, 157, 161, 163, 169, 171, 177, 179, 185, 187, 193, 195, 203, 205, 211, 213, 219, 221</text:p>
            </text:list-item>
            <text:list-item text:style-override="id1-3-2-5-642-18">
              <text:number>▪</text:number>
              <text:p text:style-name="al">Schoffelstraat 1, 2, 3, 4, 5-H, 6-H, 7-H, 8-H, 9-H, 10-H, 11-H, 12-H, 13-H, 14-H, 15-H, 16-H, 17, 19, 21, 23</text:p>
            </text:list-item>
            <text:list-item text:style-override="id1-3-2-5-642-19">
              <text:number>▪</text:number>
              <text:p text:style-name="al">Schovenstraat 3, 4, 9, 10, 11, 12, 17, 18, 19, 20, 25, 26, 27, 28, 33, 34, 35, 36, 41, 42, 43, 44, 49, 50</text:p>
            </text:list-item>
            <text:list-item text:style-override="id1-3-2-5-642-20">
              <text:number>▪</text:number>
              <text:p text:style-name="al">Sikkelstraat 1A, 2A, 3A, 4, 5A, 6A, 7A, 8A, 9, 10, 11, 12, 13, 14, 15, 16, 17, 18, 19, 20, 21, 22, 23, 24, 26, 27, 28, 30, 31, 32, 34, 35, 36, 38, 39, 40, 42, 44, 45, 46, 48, 49, 50, 52, 53, 54, 56, 57, 61, 63, 65, 67, 69, 71, 73, 75</text:p>
            </text:list-item>
            <text:list-item text:style-override="id1-3-2-5-642-21">
              <text:number>▪</text:number>
              <text:p text:style-name="al">Tuinbouwstraat 1, 2, 3, 4, 5, 6, 7, 8, 9, 10, 11, 12, 13, 14, 15, 16, 17, 21A, 22, 23B, 24, 25A, 27B, 29A, 30, 31B, 32, 33A, 35, 37, 38, 39, 40, 41, 43B, 45A, 46, 47B, 48, 49A, 51B, 52, 53A, 55B, 57A, 58, 59B, 61A, 62, 63, 65, 67, 68, 69, 70, 71B, 72, 73A, 75B, 77A, 78, 79B, 80, 81A, 86, 87, 88, 89, 90, 91, 92, 93, 95, 97, 98, 99, 100, 101, 103, 105, 106, 108, 114, 116, 120, 126, 130, 132, 138, 140, 146, 148, 154, 156, 160, 162, 172, 174, 176, 178, 180, 182</text:p>
            </text:list-item>
            <text:list-item text:style-override="id1-3-2-5-642-22">
              <text:number>▪</text:number>
              <text:p text:style-name="al">Veeteeltstraat 7A, 8A, 9A, 10A, 11A, 12A, 13A, 14A, 15A, 16A, 17A, 18A, 25A, 26A, 27A, 28A, 29A, 30A, 31, 32, 35, 38, 40A, 41, 42A, 43A, 44A, 45A, 46A, 47A, 48A, 49A, 50A, 51A, 52A, 53A, 55A, 57, 60, 62A, 63, 64A, 65A, 66A, 67A, 68A, 69A, 70A, 71A, 72A, 73A, 74A, 75A, 76, 77A, 79A, 80-H, 81A, 87A, 88, 90-H, 91A, 93A, 94, 95A, 96-H, 97A, 98-H, 99A, 100-H, 101A, 102, 103A, 104, 105, 106, 110, 111, 112, 113A, 114B, 115A, 117-H, 118, 119-H, 122, 124, 126, 127, 128, 130, 132, 133, 134, 135, 136, 138, 139, 140, 142, 144, 145, 146, 147, 148, 149, 150, 151, 152, 153, 154, 155, 156, 157, 158, 159, 160, 161, 163, 165</text:p>
            </text:list-item>
            <text:list-item text:style-override="id1-3-2-5-642-23">
              <text:number>▪</text:number>
              <text:p text:style-name="al">Weidestraat 1, 2, 3, 4, 5, 6, 7, 8, 9, 10, 11, 12, 13, 14, 15, 16, 17, 18, 19, 21, 37A, 39B, 41, 43, 45, 47, 48, 49, 50A, 51, 52B, 53A, 54A, 55B, 56B, 57A, 58A, 59B, 60B</text:p>
            </text:list-item>
            <text:list-item text:style-override="id1-3-2-5-642-24">
              <text:number>▪</text:number>
              <text:p text:style-name="al">Zaaiersweg 3-H, 5-H, 7-H, 9-H, 11A, 11B, 13A, 13B, 41-H, 43, 47-H, 49-H, 51-H, 53-H, 55-H, 57-H, 63, 65, 67-H, 69, 73-H, 75-H, 77-H, 79-H, 81-H, 83-H, 85-H, 87-H, 91, 93-H, 95, 97, 107, 109, 111, 113, 115, 117, 119, 121, 123, 125, 127, 129, 131, 133, 135, 137, 139, 141, 143, 145, 147, 149, 151, 153, 155, 157, 159, 161, 163, 165, 167, 169, 171, 173, 175, 177, 179, 181, 183</text:p>
            </text:list-item>
            <text:list-item text:style-override="id1-3-2-5-642-25">
              <text:number>▪</text:number>
              <text:p text:style-name="al">Zuivelplein, alle huisnummers</text:p>
            </text:list-item>
          </text:list>
          <text:p text:style-name="al">
          <text:span text:style-name="nadrukvet">11.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650">
            <text:list-item text:style-override="id1-3-2-5-650-1">
              <text:number>▪</text:number>
              <text:p text:style-name="al">Akkerstraat 33B, 34B, 35A, 36A, 37B, 39A, 41B, 43A, 50B, 52A, 54B, 56A</text:p>
            </text:list-item>
            <text:list-item text:style-override="id1-3-2-5-650-2">
              <text:number>▪</text:number>
              <text:p text:style-name="al">Brink 3A, 5B, 6, 7B, 8, 9A, 10, 11B, 13, 15A, 16, 17B, 18, 20, 21B, 23A, 24, 27A, 29B, 31, 32, 33A, 35B, 37A, 39A, 41B, 43</text:p>
            </text:list-item>
            <text:list-item text:style-override="id1-3-2-5-650-3">
              <text:number>▪</text:number>
              <text:p text:style-name="al">Brinkstraat 1B, 2-1, 3B, 4-1, 5B, 6-1, 7B, 8-1, 9B, 10-1, 11B, 12-1, 16, 18, 22-1, 24-1, 26-1, 27, 28-1, 29, 30-1, 32-1, 34-1, 36-1, 37, 38-1, 39, 40-1, 42-1, 44-1, 45, 46-1, 47, 48-1, 50-1, 52-1, 53, 54-1, 55, 56-1, 58-1, 60, 61, 62, 63, 64, 66-1, 68-1, 69, 70-1, 71, 72-1, 73, 74-1, 75, 76-1, 77, 78, 79, 85, 86, 87, 95, 101, 103, 109, 111, 117, 119, 121, 123, 125, 131, 133, 139, 141, 147, 149, 153</text:p>
            </text:list-item>
            <text:list-item text:style-override="id1-3-2-5-650-4">
              <text:number>▪</text:number>
              <text:p text:style-name="al">Duivendrechtselaan 127A, 129</text:p>
            </text:list-item>
            <text:list-item text:style-override="id1-3-2-5-650-5">
              <text:number>▪</text:number>
              <text:p text:style-name="al">Egstraat 1, 2, 7, 8, 9, 10, 15, 16, 17, 18, 23, 24, 25, 26, 31, 32, 33, 34, 39, 40, 41, 42, 47, 48, 49, 50, 56, 58, 64</text:p>
            </text:list-item>
            <text:list-item text:style-override="id1-3-2-5-650-6">
              <text:number>▪</text:number>
              <text:p text:style-name="al">Gaffelstraat 20, 39, 43, 49</text:p>
            </text:list-item>
            <text:list-item text:style-override="id1-3-2-5-650-7">
              <text:number>▪</text:number>
              <text:p text:style-name="al">Graanstraat 59, 61, 62, 64, 67, 69, 70, 72</text:p>
            </text:list-item>
            <text:list-item text:style-override="id1-3-2-5-650-8">
              <text:number>▪</text:number>
              <text:p text:style-name="al">Harkstraat 1, 2A, 4-1, 7, 21, 27, 29, 30, 34, 35, 37, 40, 43</text:p>
            </text:list-item>
            <text:list-item text:style-override="id1-3-2-5-650-9">
              <text:number>▪</text:number>
              <text:p text:style-name="al">Huismanshof 13E, 72</text:p>
            </text:list-item>
            <text:list-item text:style-override="id1-3-2-5-650-10">
              <text:number>▪</text:number>
              <text:p text:style-name="al">Karnstraat 1, 2, 11, 12</text:p>
            </text:list-item>
            <text:list-item text:style-override="id1-3-2-5-650-11">
              <text:number>▪</text:number>
              <text:p text:style-name="al">Landbouwstraat 1, 2-1, 4A, 5-1, 6-1, 7-1, 8-1, 9-1, 10-1, 11-1, 12-1, 13-1, 14-1, 15-1, 16-1, 17-1, 18, 19-1, 20-1, 21-1, 23-1, 25-1, 27-1, 29-1, 31-1, 33, 34-1, 35-1, 36-1, 37-1, 38-1, 39-1, 40-1, 51, 53, 54-1, 56-1, 57, 58-1, 60-1, 61, 65, 67, 72, 74, 80, 82, 90, 92</text:p>
            </text:list-item>
            <text:list-item text:style-override="id1-3-2-5-650-12">
              <text:number>▪</text:number>
              <text:p text:style-name="al">Middenweg 154-1, 156-1, 156-2, 340, 342, 346, 348, 350, 352, 358, 360, 366, 368, 372, 376, 378, 384, 386, 392, 396, 402, 404, 406, 412, 414, 422, 428, 430, 436, 438, 444, 446, 450, 452, 454, 456, 460, 466, 468, 476, 482, 484, 490, 492, 498, 500, 506, 508, 510, 516, 518, 520, 526, 528, 534, 536, 542, 550, 552, 558, 560, 562, 564</text:p>
            </text:list-item>
            <text:list-item text:style-override="id1-3-2-5-650-13">
              <text:number>▪</text:number>
              <text:p text:style-name="al">Onderlangs 1-1, 2-1, 3-1, 4-1, 17, 18, 19B, 26, 29, 30A, 31B, 32A, 33B, 34A, 35B, 36A, 37B, 37C, 38A, 39B, 40A, 41B, 42A, 43B, 47, 48A, 49B, 50A, 51B, 52A, 53B, 54A, 55B, 56A, 57B, 58A, 59B, 60A, 82A, 83B</text:p>
            </text:list-item>
            <text:list-item text:style-override="id1-3-2-5-650-14">
              <text:number>▪</text:number>
              <text:p text:style-name="al">Oogststraat 1-1, 2-1, 3-1, 4-1, 5-1, 6-1, 7-1, 8-1, 9-1, 10-1, 11-1, 12-1, 14-1, 16-1, 18-1, 20-1, 35, 37, 43, 45, 46, 48, 51, 53, 54, 56, 62, 63, 64, 65, 71, 73, 74, 76, 82, 83, 84, 85, 90, 91, 104, 108, 110, 112, 118</text:p>
            </text:list-item>
            <text:list-item text:style-override="id1-3-2-5-650-15">
              <text:number>▪</text:number>
              <text:p text:style-name="al">Ploegstraat 1-1, 2B, 3-1, 4B, 5-1, 6B, 7-1, 8B, 9-1, 10B, 11-1, 12, 13, 15-1, 17-1, 19-1, 20-1, 21-1, 23-1, 25-1, 51, 57, 59, 65, 72, 74, 103, 109, 111, 117, 119, 125, 127, 133, 159, 165, 167, 173, 175, 181, 183, 189, 191, 197, 199, 201, 207, 209, 215, 217, 223</text:p>
            </text:list-item>
            <text:list-item text:style-override="id1-3-2-5-650-16">
              <text:number>▪</text:number>
              <text:p text:style-name="al">Schoffelstraat 5-1, 6-1, 7-1, 8-1, 9-1, 10-1, 11-1, 12-1, 13-1, 14-1, 15-1, 16-1</text:p>
            </text:list-item>
            <text:list-item text:style-override="id1-3-2-5-650-17">
              <text:number>▪</text:number>
              <text:p text:style-name="al">Schovenstraat 1, 2, 5, 6, 7, 8, 13, 14, 15, 16, 21, 22, 23, 24, 29, 30, 31, 32, 37, 38, 39, 40, 45, 46, 47, 48</text:p>
            </text:list-item>
            <text:list-item text:style-override="id1-3-2-5-650-18">
              <text:number>▪</text:number>
              <text:p text:style-name="al">Sikkelstraat 1B, 2B, 3B, 5B, 6B, 7B, 8B, 25, 29, 33, 37, 41, 43, 47, 51, 55, 59</text:p>
            </text:list-item>
            <text:list-item text:style-override="id1-3-2-5-650-19">
              <text:number>▪</text:number>
              <text:p text:style-name="al">Tuinbouwstraat 20, 21B, 23A, 25B, 26, 27A, 28, 29B, 31A, 33B, 34, 36, 42, 43A, 44, 45B, 47A, 49B, 50, 51A, 53B, 54, 55A, 56, 57B, 59A, 60, 61B, 66, 71A, 73B, 74, 75A, 76, 77B, 79A, 81B, 82, 84, 94, 96, 102, 104, 110, 112, 118, 122, 124, 128, 134, 136, 142, 144, 150, 152, 158, 164, 166, 168, 170</text:p>
            </text:list-item>
            <text:list-item text:style-override="id1-3-2-5-650-20">
              <text:number>▪</text:number>
              <text:p text:style-name="al">Veeteeltstraat 2, 3, 4, 5, 6, 7B, 8B, 9B, 10B, 11B, 12B, 13B, 14B, 15B, 16B, 17B, 18B, 20, 21, 22, 23, 24, 25B, 26B, 27B, 28B, 29B, 30B, 33, 34, 36, 39, 40B, 42B, 43B, 44B, 45B, 46B, 48B, 49B, 50B, 51B, 52B, 53B, 54, 55B, 56, 58, 59, 61, 62B, 64B, 65B, 66B, 67B, 68B, 69B, 70B, 71B, 73B, 74B, 75B, 77B, 78, 79B, 80-1, 81B, 83, 84, 85, 86, 87B, 89B, 90-1, 91B, 92, 93B, 95B, 96-1, 97B, 98-1, 99B, 100-1, 101B, 103B, 107, 108, 109, 113B, 114A, 115B, 116, 117-1, 119-1, 120, 121, 123, 125, 129, 131, 137, 141, 143</text:p>
            </text:list-item>
            <text:list-item text:style-override="id1-3-2-5-650-21">
              <text:number>▪</text:number>
              <text:p text:style-name="al">Weidestraat 35, 37B, 39A, 50B, 52A, 53B, 54B, 55A, 56A, 57B, 58B, 59A, 60A</text:p>
            </text:list-item>
            <text:list-item text:style-override="id1-3-2-5-650-22">
              <text:number>▪</text:number>
              <text:p text:style-name="al">Zaaiersweg 3-1, 5-1, 7-1, 9-1, 11C, 11D, 11E, 15B, 39, 41-1, 45, 47-1, 49-1, 51-1, 53-1, 55-1, 57-1, 59, 61, 67-1, 71, 73-1, 75-1, 77-1, 79-1, 81-1, 83-1, 85-1, 87-1, 89, 93-1, 99, 180</text:p>
            </text:list-item>
          </text:list>
          <text:p text:style-name="al">
          <text:span text:style-name="nadrukvet">11.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1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2 </text:span>
          <text:span text:style-name="nadrukvet">Borneo</text:span>
        </text:p>
          <text:p text:style-name="al">
          <text:span text:style-name="nadrukvet">1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2.2 </text:span>
          <text:span text:style-name="nadrukvet">Groente, fruit, etensresten en tuinafval</text:span>
        </text:p>
          <text:p text:style-name="al">In Borneo gelden op verschillende adressen verschillende regels voor het aanbieden van groente, fruit, etensresten en tuinafval. Hieronder staan de regels met daarbij vermeld voor welke adressen deze gelden.</text:p>
          <text:p text:style-name="al"/>
          <text:p text:style-name="al">
          <text:span text:style-name="nadrukvet">1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692">
            <text:list-item text:style-override="id1-3-2-5-692-1">
              <text:number>▪</text:number>
              <text:p text:style-name="al">Blauwpijpstraat, alle huisnummers</text:p>
            </text:list-item>
            <text:list-item text:style-override="id1-3-2-5-692-2">
              <text:number>▪</text:number>
              <text:p text:style-name="al">Borneokade 105, 107, 109, 111, 113, 115, 117, 119, 121, 123, 125, 127, 129, 131, 133, 135, 137, 139, 141, 143, 145, 147, 149, 151, 153, 155, 157, 159, 161, 163, 165, 167, 169, 171, 173, 175, 177, 179, 181, 183, 185, 189, 191, 193, 195, 197, 199, 201, 203, 205, 207, 209, 211, 213, 215, 219, 221, 223, 225, 227, 229, 231, 233, 235, 237, 239, 241, 243, 245, 247, 249, 251, 253, 255, 257, 259, 261, 263, 265, 267, 269, 271, 273, 275, 277, 279, 281, 283, 285, 287, 289, 291, 293, 295, 297, 299, 301, 303, 305, 307, 309, 311, 313, 315, 317, 319, 321, 323, 325, 327, 329, 331, 333, 335, 337, 339, 341, 343, 345, 347</text:p>
            </text:list-item>
            <text:list-item text:style-override="id1-3-2-5-692-3">
              <text:number>▪</text:number>
              <text:p text:style-name="al">Borneolaan, alle huisnummers</text:p>
            </text:list-item>
            <text:list-item text:style-override="id1-3-2-5-692-4">
              <text:number>▪</text:number>
              <text:p text:style-name="al">Bottelierplein 4</text:p>
            </text:list-item>
            <text:list-item text:style-override="id1-3-2-5-692-5">
              <text:number>▪</text:number>
              <text:p text:style-name="al">C. van Eesterenlaan 299</text:p>
            </text:list-item>
            <text:list-item text:style-override="id1-3-2-5-692-6">
              <text:number>▪</text:number>
              <text:p text:style-name="al">Feike de Boerlaan, alle huisnummers</text:p>
            </text:list-item>
            <text:list-item text:style-override="id1-3-2-5-692-7">
              <text:number>▪</text:number>
              <text:p text:style-name="al">Hofmeesterstraat 1, 2</text:p>
            </text:list-item>
            <text:list-item text:style-override="id1-3-2-5-692-8">
              <text:number>▪</text:number>
              <text:p text:style-name="al">Kwartiermeesterstraat, alle huisnummers</text:p>
            </text:list-item>
            <text:list-item text:style-override="id1-3-2-5-692-9">
              <text:number>▪</text:number>
              <text:p text:style-name="al">P. Dijkstraplein 2</text:p>
            </text:list-item>
            <text:list-item text:style-override="id1-3-2-5-692-10">
              <text:number>▪</text:number>
              <text:p text:style-name="al">Pompmanstraat 2, 4</text:p>
            </text:list-item>
            <text:list-item text:style-override="id1-3-2-5-692-11">
              <text:number>▪</text:number>
              <text:p text:style-name="al">R.J.H. Fortuynplein, alle huisnummers</text:p>
            </text:list-item>
            <text:list-item text:style-override="id1-3-2-5-692-12">
              <text:number>▪</text:number>
              <text:p text:style-name="al">R.J.H. Fortuynstraat, alle huisnummers</text:p>
            </text:list-item>
            <text:list-item text:style-override="id1-3-2-5-692-13">
              <text:number>▪</text:number>
              <text:p text:style-name="al">Scheepstimmermanstraat, alle huisnummers</text:p>
            </text:list-item>
            <text:list-item text:style-override="id1-3-2-5-692-14">
              <text:number>▪</text:number>
              <text:p text:style-name="al">Stokerkade, alle huisnummers</text:p>
            </text:list-item>
            <text:list-item text:style-override="id1-3-2-5-692-15">
              <text:number>▪</text:number>
              <text:p text:style-name="al">Stuurmankade, alle huisnummers</text:p>
            </text:list-item>
          </text:list>
          <text:p text:style-name="al">
          <text:span text:style-name="nadrukvet">12.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703">
            <text:list-item text:style-override="id1-3-2-5-703-1">
              <text:number>▪</text:number>
              <text:p text:style-name="al">Borneokade 14, 16, 18A, 18B, 20, 22, 24, 26, 28, 30, 32, 34, 36, 38, 40, 42, 44, 46, 48, 50, 52, 54, 56, 58, 60, 62, 62A, 62B, 62C, 62D, 64, 66, 68, 70, 72, 74, 76, 78, 80, 82, 84, 86, 88, 90, 92, 94, 96, 98, 100, 102, 104, 106, 108, 110, 112, 114</text:p>
            </text:list-item>
          </text:list>
          <text:p text:style-name="al">
          <text:span text:style-name="nadrukvet">12.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1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2.5 </text:span>
          <text:span text:style-name="nadrukvet">Restafval</text:span>
        </text:p>
          <text:p text:style-name="al">In Borneo gelden op verschillende adressen verschillende regels voor het aanbieden van restafval. Hieronder staan de regels met daarbij vermeld voor welke adressen deze gelden.</text:p>
          <text:p text:style-name="al"/>
          <text:p text:style-name="al">
          <text:span text:style-name="nadrukvet">12.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727">
            <text:list-item text:style-override="id1-3-2-5-727-1">
              <text:number>▪</text:number>
              <text:p text:style-name="al">Blauwpijpstraat, alle huisnummers</text:p>
            </text:list-item>
            <text:list-item text:style-override="id1-3-2-5-727-2">
              <text:number>▪</text:number>
              <text:p text:style-name="al">Borneolaan, alle huisnummers</text:p>
            </text:list-item>
            <text:list-item text:style-override="id1-3-2-5-727-3">
              <text:number>▪</text:number>
              <text:p text:style-name="al">Bottelierplein 4</text:p>
            </text:list-item>
            <text:list-item text:style-override="id1-3-2-5-727-4">
              <text:number>▪</text:number>
              <text:p text:style-name="al">C. van Eesterenlaan 299</text:p>
            </text:list-item>
            <text:list-item text:style-override="id1-3-2-5-727-5">
              <text:number>▪</text:number>
              <text:p text:style-name="al">Feike de Boerlaan, alle huisnummers</text:p>
            </text:list-item>
            <text:list-item text:style-override="id1-3-2-5-727-6">
              <text:number>▪</text:number>
              <text:p text:style-name="al">Hofmeesterstraat 1, 2</text:p>
            </text:list-item>
            <text:list-item text:style-override="id1-3-2-5-727-7">
              <text:number>▪</text:number>
              <text:p text:style-name="al">Kwartiermeesterstraat, alle huisnummers</text:p>
            </text:list-item>
            <text:list-item text:style-override="id1-3-2-5-727-8">
              <text:number>▪</text:number>
              <text:p text:style-name="al">P. Dijkstraplein 2</text:p>
            </text:list-item>
            <text:list-item text:style-override="id1-3-2-5-727-9">
              <text:number>▪</text:number>
              <text:p text:style-name="al">R.J.H. Fortuynplein, alle huisnummers</text:p>
            </text:list-item>
            <text:list-item text:style-override="id1-3-2-5-727-10">
              <text:number>▪</text:number>
              <text:p text:style-name="al">R.J.H. Fortuynstraat 3, 4, 5, 6, 7, 9, 11, 13, 15, 17, 19, 21, 23, 25, 27, 29, 31, 33, 35, 37, 39, 41, 43, 45, 47, 49, 51, 53, 55, 57, 59, 61, 63, 65, 67, 69, 71, 73, 75, 77, 79, 81, 83, 85, 87, 89, 91, 93, 95, 97, 99, 101, 105, 107, 109, 111, 113, 115, 117, 119, 121, 123, 125, 127, 129, 131, 133, 135, 137, 139, 141, 143, 145, 147, 149, 151, 153, 155, 157, 159, 161, 163, 165, 167, 169, 171, 173, 175, 177, 179, 181, 183, 185, 187, 189, 191, 193, 195, 197, 199, 201, 203, 205, 207, 209</text:p>
            </text:list-item>
          </text:list>
          <text:p text:style-name="al">
          <text:span text:style-name="nadrukvet">12.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736">
            <text:list-item text:style-override="id1-3-2-5-736-1">
              <text:number>▪</text:number>
              <text:p text:style-name="al">Borneokade, alle huisnummers</text:p>
            </text:list-item>
            <text:list-item text:style-override="id1-3-2-5-736-2">
              <text:number>▪</text:number>
              <text:p text:style-name="al">Pompmanstraat 2, 4</text:p>
            </text:list-item>
            <text:list-item text:style-override="id1-3-2-5-736-3">
              <text:number>▪</text:number>
              <text:p text:style-name="al">R.J.H. Fortuynstraat 2</text:p>
            </text:list-item>
            <text:list-item text:style-override="id1-3-2-5-736-4">
              <text:number>▪</text:number>
              <text:p text:style-name="al">Scheepstimmermanstraat, alle huisnummers</text:p>
            </text:list-item>
            <text:list-item text:style-override="id1-3-2-5-736-5">
              <text:number>▪</text:number>
              <text:p text:style-name="al">Stokerkade, alle huisnummers</text:p>
            </text:list-item>
            <text:list-item text:style-override="id1-3-2-5-736-6">
              <text:number>▪</text:number>
              <text:p text:style-name="al">Stuurmankade, alle huisnummers</text:p>
            </text:list-item>
          </text:list>
          <text:p text:style-name="al">
          <text:span text:style-name="nadrukvet">1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3 </text:span>
          <text:span text:style-name="nadrukvet">Bovendiep/Diemerpark</text:span>
        </text:p>
          <text:p text:style-name="al">
          <text:span text:style-name="nadrukvet">1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3.2 </text:span>
          <text:span text:style-name="nadrukvet">Groente, fruit, etensresten en tuinafval</text:span>
        </text:p>
          <text:p text:style-name="al">In Bovendiep/Diemerpark gelden op verschillende adressen verschillende regels voor het aanbieden van groente, fruit, etensresten en tuinafval. Hieronder staan de regels met daarbij vermeld voor welke adressen deze gelden.</text:p>
          <text:p text:style-name="al"/>
          <text:p text:style-name="al">
          <text:span text:style-name="nadrukvet">13.2.1 </text:span>
          <text:span text:style-name="nadrukvet">Optie 1</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763">
            <text:list-item text:style-override="id1-3-2-5-763-1">
              <text:number>▪</text:number>
              <text:p text:style-name="al">Buitenkerkerweg, alle huisnummers</text:p>
            </text:list-item>
            <text:list-item text:style-override="id1-3-2-5-763-2">
              <text:number>▪</text:number>
              <text:p text:style-name="al">Diemerzeedijk 1C, 3B, 4, 5D, 6, 6A, 6E, 6L, 32, 35A, 38, 50</text:p>
            </text:list-item>
            <text:list-item text:style-override="id1-3-2-5-763-3">
              <text:number>▪</text:number>
              <text:p text:style-name="al">Zuider IJdijk 20M</text:p>
            </text:list-item>
          </text:list>
          <text:p text:style-name="al">
          <text:span text:style-name="nadrukvet">13.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771">
            <text:list-item text:style-override="id1-3-2-5-771-1">
              <text:number>▪</text:number>
              <text:p text:style-name="al">Diemerzeedijk 1B, 4A, 7, 76N, 76P, 76S, 76U, 78, 80</text:p>
            </text:list-item>
            <text:list-item text:style-override="id1-3-2-5-771-2">
              <text:number>▪</text:number>
              <text:p text:style-name="al">Zuider IJdijk 20</text:p>
            </text:list-item>
          </text:list>
          <text:p text:style-name="al">
          <text:span text:style-name="nadrukvet">13.3 </text:span>
          <text:span text:style-name="nadrukvet">Grof afval</text:span>
        </text:p>
          <text:p text:style-name="al">In Bovendiep/Diemerpark gelden op verschillende adressen verschillende regels voor het aanbieden van grof afval. Hieronder staan de regels met daarbij vermeld voor welke adressen deze gelden.</text:p>
          <text:p text:style-name="al"/>
          <text:p text:style-name="al">
          <text:span text:style-name="nadrukvet">13.3.1 </text:span>
          <text:span text:style-name="nadrukvet">Optie 1</text:span>
        </text:p>
          <text:p text:style-name="al">
          <text:span text:style-name="nadrukvet">Hoe: </text:span>Breng uw grof afval naar een Recyclepunt</text:p>
          <text:p text:style-name="al"/>
          <text:p text:style-name="al">Deze regels gelden op de volgende adressen:</text:p>
          <text:p text:style-name="al"/>
          <text:list text:style-name="id1-3-2-5-780">
            <text:list-item text:style-override="id1-3-2-5-780-1">
              <text:number>▪</text:number>
              <text:p text:style-name="al">Buitenkerkerweg, alle huisnummers</text:p>
            </text:list-item>
            <text:list-item text:style-override="id1-3-2-5-780-2">
              <text:number>▪</text:number>
              <text:p text:style-name="al">Diemerzeedijk 6L, 7, 32, 35A, 38, 50, 76N, 76P, 76S, 76U, 78, 80</text:p>
            </text:list-item>
          </text:list>
          <text:p text:style-name="al">
          <text:span text:style-name="nadrukvet">13.3.2 </text:span>
          <text:span text:style-name="nadrukvet">Optie 2</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789">
            <text:list-item text:style-override="id1-3-2-5-789-1">
              <text:number>▪</text:number>
              <text:p text:style-name="al">Diemerzeedijk 1B, 1C, 3B, 4, 4A, 5D, 6, 6A, 6E</text:p>
            </text:list-item>
            <text:list-item text:style-override="id1-3-2-5-789-2">
              <text:number>▪</text:number>
              <text:p text:style-name="al">Zuider IJdijk 20, 20M</text:p>
            </text:list-item>
          </text:list>
          <text:p text:style-name="al">
          <text:span text:style-name="nadrukvet">1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3.5 </text:span>
          <text:span text:style-name="nadrukvet">Restafval</text:span>
        </text:p>
          <text:p text:style-name="al">In Bovendiep/Diemerpark gelden op verschillende adressen verschillende regels voor het aanbieden van restafval. Hieronder staan de regels met daarbij vermeld voor welke adressen deze gelden.</text:p>
          <text:p text:style-name="al"/>
          <text:p text:style-name="al">
          <text:span text:style-name="nadrukvet">13.5.1 </text:span>
          <text:span text:style-name="nadrukvet">Optie 1</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807">
            <text:list-item text:style-override="id1-3-2-5-807-1">
              <text:number>▪</text:number>
              <text:p text:style-name="al">Diemerzeedijk 1B, 1C, 3B, 4, 4A, 5D, 6, 6A, 6E, 7, 32, 35A, 38, 50</text:p>
            </text:list-item>
            <text:list-item text:style-override="id1-3-2-5-807-2">
              <text:number>▪</text:number>
              <text:p text:style-name="al">Zuider IJdijk 20, 20M</text:p>
            </text:list-item>
          </text:list>
          <text:p text:style-name="al">
          <text:span text:style-name="nadrukvet">13.5.2 </text:span>
          <text:span text:style-name="nadrukvet">Optie 2</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814">
            <text:list-item text:style-override="id1-3-2-5-814-1">
              <text:number>▪</text:number>
              <text:p text:style-name="al">Buitenkerkerweg, alle huisnummers</text:p>
            </text:list-item>
            <text:list-item text:style-override="id1-3-2-5-814-2">
              <text:number>▪</text:number>
              <text:p text:style-name="al">Diemerzeedijk 6L, 76N, 76P</text:p>
            </text:list-item>
          </text:list>
          <text:p text:style-name="al">
          <text:span text:style-name="nadrukvet">13.5.3 </text:span>
          <text:span text:style-name="nadrukvet">Optie 3</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823">
            <text:list-item text:style-override="id1-3-2-5-823-1">
              <text:number>▪</text:number>
              <text:p text:style-name="al">Diemerzeedijk 76S, 76U, 78, 80</text:p>
            </text:list-item>
          </text:list>
          <text:p text:style-name="al">
          <text:span text:style-name="nadrukvet">1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4 </text:span>
          <text:span text:style-name="nadrukvet">Centrumeiland</text:span>
        </text:p>
          <text:p text:style-name="al">
          <text:span text:style-name="nadrukvet">1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4.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
          <text:span text:style-name="nadrukvet">1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5 </text:span>
          <text:span text:style-name="nadrukvet">Cruquiusbuurt</text:span>
        </text:p>
          <text:p text:style-name="al">
          <text:span text:style-name="nadrukvet">1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5.3 </text:span>
          <text:span text:style-name="nadrukvet">Grof afval</text:span>
        </text:p>
          <text:p text:style-name="al">In Cruquiusbuurt gelden op verschillende adressen verschillende regels voor het aanbieden van grof afval. Hieronder staan de regels met daarbij vermeld voor welke adressen deze gelden.</text:p>
          <text:p text:style-name="al"/>
          <text:p text:style-name="al">
          <text:span text:style-name="nadrukvet">15.3.1 </text:span>
          <text:span text:style-name="nadrukvet">Optie 1</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895">
            <text:list-item text:style-override="id1-3-2-5-895-1">
              <text:number>▪</text:number>
              <text:p text:style-name="al">Amsterdam Rijnkanaalkade, alle huisnummers</text:p>
            </text:list-item>
            <text:list-item text:style-override="id1-3-2-5-895-2">
              <text:number>▪</text:number>
              <text:p text:style-name="al">Bottelarijstraat, alle huisnummers</text:p>
            </text:list-item>
            <text:list-item text:style-override="id1-3-2-5-895-3">
              <text:number>▪</text:number>
              <text:p text:style-name="al">Brandslangstraat, alle huisnummers</text:p>
            </text:list-item>
            <text:list-item text:style-override="id1-3-2-5-895-4">
              <text:number>▪</text:number>
              <text:p text:style-name="al">Cruquiusweg, alle huisnummers</text:p>
            </text:list-item>
            <text:list-item text:style-override="id1-3-2-5-895-5">
              <text:number>▪</text:number>
              <text:p text:style-name="al">Hijskraanstraat 8, 12</text:p>
            </text:list-item>
            <text:list-item text:style-override="id1-3-2-5-895-6">
              <text:number>▪</text:number>
              <text:p text:style-name="al">Kartonstraat, alle huisnummers</text:p>
            </text:list-item>
            <text:list-item text:style-override="id1-3-2-5-895-7">
              <text:number>▪</text:number>
              <text:p text:style-name="al">Lijnoliestraat, alle huisnummers</text:p>
            </text:list-item>
            <text:list-item text:style-override="id1-3-2-5-895-8">
              <text:number>▪</text:number>
              <text:p text:style-name="al">Locomotiefstraat 4</text:p>
            </text:list-item>
            <text:list-item text:style-override="id1-3-2-5-895-9">
              <text:number>▪</text:number>
              <text:p text:style-name="al">Lorriestraat, alle huisnummers</text:p>
            </text:list-item>
            <text:list-item text:style-override="id1-3-2-5-895-10">
              <text:number>▪</text:number>
              <text:p text:style-name="al">Metselstraat, alle huisnummers</text:p>
            </text:list-item>
            <text:list-item text:style-override="id1-3-2-5-895-11">
              <text:number>▪</text:number>
              <text:p text:style-name="al">Mortelstraat, alle huisnummers</text:p>
            </text:list-item>
            <text:list-item text:style-override="id1-3-2-5-895-12">
              <text:number>▪</text:number>
              <text:p text:style-name="al">Nieuwevaartweg, alle huisnummers</text:p>
            </text:list-item>
            <text:list-item text:style-override="id1-3-2-5-895-13">
              <text:number>▪</text:number>
              <text:p text:style-name="al">Pantograafstraat, alle huisnummers</text:p>
            </text:list-item>
            <text:list-item text:style-override="id1-3-2-5-895-14">
              <text:number>▪</text:number>
              <text:p text:style-name="al">Persstraat 2, 4, 6, 8</text:p>
            </text:list-item>
            <text:list-item text:style-override="id1-3-2-5-895-15">
              <text:number>▪</text:number>
              <text:p text:style-name="al">Pigmentstraat, alle huisnummers</text:p>
            </text:list-item>
            <text:list-item text:style-override="id1-3-2-5-895-16">
              <text:number>▪</text:number>
              <text:p text:style-name="al">Rookmelderstraat, alle huisnummers</text:p>
            </text:list-item>
            <text:list-item text:style-override="id1-3-2-5-895-17">
              <text:number>▪</text:number>
              <text:p text:style-name="al">Slijterstraat, alle huisnummers</text:p>
            </text:list-item>
            <text:list-item text:style-override="id1-3-2-5-895-18">
              <text:number>▪</text:number>
              <text:p text:style-name="al">Sprinklerstraat, alle huisnummers</text:p>
            </text:list-item>
            <text:list-item text:style-override="id1-3-2-5-895-19">
              <text:number>▪</text:number>
              <text:p text:style-name="al">Th. K. van Lohuizenlaan 2, 4, 6, 8, 10, 12, 14, 16, 18, 20, 22, 24, 26, 28, 30, 32, 34, 36, 38, 40, 42, 44, 46, 48, 50, 52, 54, 56, 58, 60, 62, 64, 66, 68, 70, 72, 74, 76, 78, 80, 82, 84, 86, 88, 90, 92, 94, 96, 98, 100, 102, 106, 108, 110, 112, 114, 116, 118, 120, 122, 124, 126, 128, 130, 132, 134, 136, 138, 140, 142, 144, 146, 148, 150, 152, 154, 156, 158, 160, 162, 164</text:p>
            </text:list-item>
            <text:list-item text:style-override="id1-3-2-5-895-20">
              <text:number>▪</text:number>
              <text:p text:style-name="al">Vluchtladderstraat, alle huisnummers</text:p>
            </text:list-item>
            <text:list-item text:style-override="id1-3-2-5-895-21">
              <text:number>▪</text:number>
              <text:p text:style-name="al">Wielladerstraat, alle huisnummers</text:p>
            </text:list-item>
            <text:list-item text:style-override="id1-3-2-5-895-22">
              <text:number>▪</text:number>
              <text:p text:style-name="al">Wijnsilostraat, alle huisnummers</text:p>
            </text:list-item>
            <text:list-item text:style-override="id1-3-2-5-895-23">
              <text:number>▪</text:number>
              <text:p text:style-name="al">Zandstrooierstraat, alle huisnummers</text:p>
            </text:list-item>
            <text:list-item text:style-override="id1-3-2-5-895-24">
              <text:number>▪</text:number>
              <text:p text:style-name="al">Zeeburgerkade, alle huisnummers</text:p>
            </text:list-item>
          </text:list>
          <text:p text:style-name="al">
          <text:span text:style-name="nadrukvet">15.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901">
            <text:list-item text:style-override="id1-3-2-5-901-1">
              <text:number>▪</text:number>
              <text:p text:style-name="al">Th. K. van Lohuizenlaan 104</text:p>
            </text:list-item>
          </text:list>
          <text:p text:style-name="al">
          <text:span text:style-name="nadrukvet">1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6 </text:span>
          <text:span text:style-name="nadrukvet">Dapperbuurt-Noord</text:span>
        </text:p>
          <text:p text:style-name="al">
          <text:span text:style-name="nadrukvet">1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6.3 </text:span>
          <text:span text:style-name="nadrukvet">Grof afval</text:span>
        </text:p>
          <text:p text:style-name="al">In Dapperbuurt-Noord gelden op verschillende adressen verschillende regels voor het aanbieden van grof afval. Hieronder staan de regels met daarbij vermeld voor welke adressen deze gelden.</text:p>
          <text:p text:style-name="al"/>
          <text:p text:style-name="al">
          <text:span text:style-name="nadrukvet">16.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945">
            <text:list-item text:style-override="id1-3-2-5-945-1">
              <text:number>▪</text:number>
              <text:p text:style-name="al">Commelinstraat 1A, 1B, 1C, 1D, 1E, 1F, 1G, 1H, 1K, 1L, 1M, 1N, 1P, 1R, 1S, 2A, 2B, 2C, 2D, 2E, 2F, 3, 4-H, 4-1, 4-2, 4-3, 5-1, 5-2, 5-3, 6-1, 6-2, 6-3, 6-O, 7-H, 7-1, 7-2, 7-3, 8-H, 8-1, 8-2, 8-3, 9-H, 9-1, 9-2, 9-3, 10-H, 10-1, 10-2, 10-3, 11-H, 11-1, 11-2, 11-3, 12-H, 12-1, 12-2, 12-3, 13-H, 13-1, 13-2, 13-3, 13-O, 14-1, 14-2, 14-3, 14-O, 15A, 15B, 15C, 15D, 15E, 16-H, 16-1, 16-2, 16-3, 17A, 17B, 17C, 17D, 17E, 19A, 19B, 19C, 19D, 19E, 21-H, 21-1, 21-2, 21-3, 23A, 23B, 23C, 23D, 25A, 25B, 25C, 25D, 25E, 25F, 25G, 25H, 25K, 27A, 27B, 27C, 27D, 31-H, 31-1, 31-2, 31-3, 31-4, 33-H, 33-1, 33-2, 33-3, 33-O, 35-H, 35-1, 35-2, 35-3, 35-4, 35-O, 37-H, 37-1, 37-2, 37-3, 38, 39-H, 39-1, 39-2, 39-3, 40, 41-H, 41-1, 41-2, 41-3, 42, 43-H, 43-1, 43-2, 43-3, 43-O, 44, 45-H, 45-1, 45-2, 45-3, 46, 47-H, 47-1, 47-2, 47-3, 48, 49-1, 49-2, 49-3, 49-O, 50, 51-H, 51-1, 51-2, 51-3, 53-1, 53-2, 53-3, 55-1, 55-2, 55-3, 59-1, 59-2, 59-3, 61A, 61B, 61C, 61D, 61E, 61F, 61G, 61H, 63A, 63B, 63C, 63D, 63E, 63F, 63G, 63H, 69, 71, 73, 75, 76, 77, 78, 79, 80, 81, 82, 83, 84, 85, 86, 87, 88, 89, 90, 91, 92, 93, 94, 95, 96, 97, 98, 99, 100, 101, 102, 103, 104, 105, 106, 107, 108, 109,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3, 185, 187, 189, 191, 193, 194, 195, 196, 197, 198, 199, 200, 201, 202, 203, 204, 205, 206, 207, 208, 209, 210, 212, 213, 214, 215, 216, 217, 218, 219, 220, 221, 222, 223, 225, 227, 228, 229, 230, 231, 232, 233, 234, 235, 236, 237, 238, 239, 240, 242, 244, 250A, 250B, 250C, 250D, 250E, 250F, 250G, 250H, 250K, 250L, 250M, 250N, 250P, 250R, 250S, 250T, 280, 282, 284, 286, 288, 290, 298, 300, 302, 304, 306, 308, 310, 312, 314, 316, 318, 320, 322, 324, 326, 328, 330, 332, 334, 336, 340, 342, 344, 346, 348, 350, 352, 354, 356, 358, 360, 362, 364, 366, 368, 370, 374, 376, 378, 380, 382, 384, 386, 388, 390, 392, 394, 396, 398, 400, 402, 404, 406, 408, 410, 412, 414, 416, 418, 420, 422, 424, 426, 428, 430, 432, 434, 436, 438, 440, 442, 444, 446, 448, 450, 452, 454, 456, 458, 460, 462, 464, 466, 468, 470, 472, 474, 476, 478, 480, 482, 484, 486, 488, 490A, 490B, 492, 494, 496, 498, 500, 502, 504, 506, 508, 510, 512, 514, 516, 518, 520, 522, 524, 526, 528, 530, 532, 534, 536, 538</text:p>
            </text:list-item>
            <text:list-item text:style-override="id1-3-2-5-945-2">
              <text:number>▪</text:number>
              <text:p text:style-name="al">Dapperstraat, alle huisnummers</text:p>
            </text:list-item>
            <text:list-item text:style-override="id1-3-2-5-945-3">
              <text:number>▪</text:number>
              <text:p text:style-name="al">Eerste Van Swindenstraat, alle huisnummers</text:p>
            </text:list-item>
            <text:list-item text:style-override="id1-3-2-5-945-4">
              <text:number>▪</text:number>
              <text:p text:style-name="al">Linnaeusstraat, alle huisnummers</text:p>
            </text:list-item>
            <text:list-item text:style-override="id1-3-2-5-945-5">
              <text:number>▪</text:number>
              <text:p text:style-name="al">Mauritskade, alle huisnummers</text:p>
            </text:list-item>
            <text:list-item text:style-override="id1-3-2-5-945-6">
              <text:number>▪</text:number>
              <text:p text:style-name="al">Pieter Vlamingstraat, alle huisnummers</text:p>
            </text:list-item>
            <text:list-item text:style-override="id1-3-2-5-945-7">
              <text:number>▪</text:number>
              <text:p text:style-name="al">Pontanusstraat, alle huisnummers</text:p>
            </text:list-item>
            <text:list-item text:style-override="id1-3-2-5-945-8">
              <text:number>▪</text:number>
              <text:p text:style-name="al">Roomtuintjes, alle huisnummers</text:p>
            </text:list-item>
            <text:list-item text:style-override="id1-3-2-5-945-9">
              <text:number>▪</text:number>
              <text:p text:style-name="al">Von Zesenstraat 4-1, 4-2, 4-3, 4A-2, 4A-3, 4B-1, 4B-2, 4B-3, 46, 48, 50, 84, 86,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7, 168, 169, 170, 171, 173, 175, 177, 178, 179, 180, 181, 182, 183, 185, 187, 188, 189, 190, 191, 192, 193, 195, 197, 199, 200, 201, 202, 203, 204, 205, 206, 207, 208, 209, 210, 211, 212, 214, 216, 217, 218, 219, 220, 221, 222, 223, 224, 225, 226, 227, 228, 229, 230, 231, 232, 233, 234, 235, 236, 237, 238, 239, 240, 241, 242, 243, 244, 245, 246, 247, 248, 249, 250, 251, 252, 253, 254, 255, 256, 257, 258, 259, 260, 261, 262, 263, 265, 266, 267, 268, 269, 270, 271, 272, 273, 274, 275, 276, 277, 278, 279, 280, 281, 282, 283, 284, 285, 286, 287, 289, 291, 293, 295, 297, 299, 300, 301, 302, 303, 304, 305, 306, 307, 308, 309, 310, 311, 312, 313, 314, 315A, 315B, 315C, 315D, 315E, 315F, 315G, 316, 317, 318, 319, 320, 321A, 321B, 321C, 321D, 321E, 321F, 321G, 321H, 321K, 322, 323, 324, 325, 327, 328, 329, 330, 331, 332, 333, 334, 335, 336, 337, 339, 340, 341, 342, 343, 344, 345, 346, 347, 348, 350, 352, 353, 354, 355, 356, 357, 358, 359, 360, 361, 362, 363, 364, 365, 366, 367, 368, 369, 370, 371, 372, 373, 374, 375, 376, 377, 378, 379, 381, 382, 383, 384, 385, 386, 387, 388, 390, 391, 392, 393, 394, 395, 396, 397, 398, 399, 400, 401, 402, 403, 404, 405, 406, 407, 408, 409, 410, 411, 412, 413, 414, 415, 416, 417, 418, 419, 420, 421, 422, 423, 425, 427, 429, 431, 433, 435, 437, 439, 441, 443, 445, 447, 449, 451, 453, 455, 457, 459, 461, 463, 465, 467, 469, 471, 473, 475, 477, 479, 481, 483, 485, 487, 489, 491, 493, 495, 497, 499, 501, 503, 505, 507, 509, 511, 513, 515, 517, 519, 521, 523, 525, 527, 529, 531, 533, 535, 537, 539, 541, 543, 545, 547, 549, 551, 553, 555, 557, 559, 561, 563, 565, 567, 569, 571, 573, 575, 577, 579, 581, 583, 585, 587, 589, 591, 593, 595, 597, 599, 601, 603, 605, 607, 609, 611, 613, 615, 617, 619, 621, 623, 625, 627, 629, 631, 633, 635, 637, 639, 641, 643, 645, 647, 649, 651, 653, 655, 657, 659, 661, 663, 665, 667, 669, 671, 673, 675</text:p>
            </text:list-item>
            <text:list-item text:style-override="id1-3-2-5-945-10">
              <text:number>▪</text:number>
              <text:p text:style-name="al">Wagenaarstraat, alle huisnummers</text:p>
            </text:list-item>
            <text:list-item text:style-override="id1-3-2-5-945-11">
              <text:number>▪</text:number>
              <text:p text:style-name="al">Zeeburgerdijk 1-2, 3-1, 3-2, 3-3, 3-4, 5-H, 5-2, 5-3, 5-4, 7-H, 7-1A, 7-1V, 7-2, 7-3A, 7-3V, 9A, 9B, 9C, 9D, 9E, 9F, 11A, 11B, 11C, 11D, 11E, 13-H, 13-1, 13-2, 13-3, 13-4, 15-1A, 15-1V, 15-2A, 15-2V, 15-3, 15-O, 17-H, 17-1A, 17-1V, 17-2A, 17-2V, 17-3, 25E, 25K, 25N, 25P, 25R, 25V, 27-H, 27-1, 27-2, 27-3, 29-H, 29-1, 29-2, 29-3, 29-4, 31-1, 31-2, 31-3, 31-4, 33-H, 33-1, 33-2, 33-3, 33-4, 35-H, 35-1, 35-2, 35-3, 35-4, 37-H, 37-1, 37-2, 37-3, 37-4, 39-H, 39-1, 39-2, 39-3, 39-4, 41-H, 41-1, 41-2, 41-3, 43-H, 43-1, 43-2, 43-3, 45-1, 45-2, 45-3, 45-4, 47-1, 47-2, 47-3, 47-4, 49-1, 49-2, 49-3, 49-4</text:p>
            </text:list-item>
          </text:list>
          <text:p text:style-name="al">
          <text:span text:style-name="nadrukvet">16.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951">
            <text:list-item text:style-override="id1-3-2-5-951-1">
              <text:number>▪</text:number>
              <text:p text:style-name="al">Commelinstraat 39-4</text:p>
            </text:list-item>
            <text:list-item text:style-override="id1-3-2-5-951-2">
              <text:number>▪</text:number>
              <text:p text:style-name="al">Von Zesenstraat 4-H</text:p>
            </text:list-item>
            <text:list-item text:style-override="id1-3-2-5-951-3">
              <text:number>▪</text:number>
              <text:p text:style-name="al">Zeeburgerdijk 41-4</text:p>
            </text:list-item>
          </text:list>
          <text:p text:style-name="al">
          <text:span text:style-name="nadrukvet">1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7 </text:span>
          <text:span text:style-name="nadrukvet">Dapperbuurt-Zuid</text:span>
        </text:p>
          <text:p text:style-name="al">
          <text:span text:style-name="nadrukvet">1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7.3 </text:span>
          <text:span text:style-name="nadrukvet">Grof afval</text:span>
        </text:p>
          <text:p text:style-name="al">In Dapperbuurt-Zuid gelden op verschillende adressen verschillende regels voor het aanbieden van grof afval. Hieronder staan de regels met daarbij vermeld voor welke adressen deze gelden.</text:p>
          <text:p text:style-name="al"/>
          <text:p text:style-name="al">
          <text:span text:style-name="nadrukvet">17.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995">
            <text:list-item text:style-override="id1-3-2-5-995-1">
              <text:number>▪</text:number>
              <text:p text:style-name="al">Dapperplein, alle huisnummers</text:p>
            </text:list-item>
            <text:list-item text:style-override="id1-3-2-5-995-2">
              <text:number>▪</text:number>
              <text:p text:style-name="al">Dapperstraat, alle huisnummers</text:p>
            </text:list-item>
            <text:list-item text:style-override="id1-3-2-5-995-3">
              <text:number>▪</text:number>
              <text:p text:style-name="al">Domselaerstraat 1-H, 1-2, 1-3, 3-H, 3-1, 3-2, 3-3, 5-H, 5-1, 5-2, 5-3, 7-H, 7-1, 7-2, 7-3, 9-H, 9-1, 9-2, 9-3, 11-H, 11-1, 11-2, 11-3, 13-H, 13-1, 13-2, 13-3, 15-H, 15-2, 15-3, 17-H, 17-1, 17-2, 17-3, 19-H, 19-1, 19-2, 19-3, 21-H, 21-2, 21-3, 23-H, 23-2, 23-3, 25-H, 25-1, 25-2, 25-3, 27-1, 27-2, 27-3, 29-H, 29-1, 29-2, 29-3, 31-H, 31-1, 31-2, 31-3, 33-H, 33-3, 34, 35-H, 35-1, 35-2, 35-3, 36, 37-H, 37-2, 37-3, 38, 39-H, 39-1, 39-2, 39-3, 41-H, 41-1, 43-H, 43-1, 43-2, 45-H, 45-1, 45-2, 45-3, 46, 47-H, 47-1, 47-2, 47-3, 48, 49-H, 49-1, 49-2, 49-3, 50, 51-H, 51-1, 51-2, 51-3, 52, 53-H, 53-1, 53-2, 53-3, 54, 55-H, 55-1, 55-2, 55-3, 56, 57-H, 57-1, 57-2, 57-3, 58, 59-H, 59-2, 59-3, 60, 61-H, 61-1, 61-2, 61-3, 62, 63-H, 63-1, 63-2, 63-3, 64, 66, 68, 70, 72, 74, 76, 78, 80</text:p>
            </text:list-item>
            <text:list-item text:style-override="id1-3-2-5-995-4">
              <text:number>▪</text:number>
              <text:p text:style-name="al">Eerste Van Swindenstraat, alle huisnummers</text:p>
            </text:list-item>
            <text:list-item text:style-override="id1-3-2-5-995-5">
              <text:number>▪</text:number>
              <text:p text:style-name="al">Johanna Westerdijkstraat, alle huisnummers</text:p>
            </text:list-item>
            <text:list-item text:style-override="id1-3-2-5-995-6">
              <text:number>▪</text:number>
              <text:p text:style-name="al">Linnaeusstraat 35F-1, 35F-10, 35F-11, 35F-12, 35F-13, 35F-14, 35F-15, 35F-16, 35F-17, 35F-18, 35F-19, 35F-2, 35F-20, 35F-21, 35F-22, 35F-23, 35F-24, 35F-25, 35F-26, 35F-27, 35F-28, 35F-29, 35F-3, 35F-30, 35F-31, 35F-32, 35F-33, 35F-34, 35F-35, 35F-36, 35F-37, 35F-38, 35F-39, 35F-4, 35F-40, 35F-41, 35F-42, 35F-43, 35F-44, 35F-45, 35F-46, 35F-47, 35F-48, 35F-49, 35F-5, 35F-50, 35F-51, 35F-52, 35F-53, 35F-54, 35F-55, 35F-56, 35F-57, 35F-58, 35F-59, 35F-6, 35F-60, 35F-61, 35F-62, 35F-63, 35F-64, 35F-65, 35F-66, 35F-67, 35F-68, 35F-69, 35F-7, 35F-70, 35F-71, 35F-72, 35F-73, 35F-74, 35F-75, 35F-76, 35F-77, 35F-78, 35F-79, 35F-8, 35F-80, 35F-81, 35F-82, 35F-83, 35F-84, 35F-85, 35F-86, 35F-87, 35F-88, 35F-89, 35F-9, 39-1, 39-2, 39-3, 41-H, 41-3, 43-H, 43-2, 45-H, 45-1, 45-2, 45-3, 45A-H, 45A-1, 45A-2, 45A-3, 47-H, 47-1, 47-2, 47-3, 47A-H, 47A-1, 47A-2, 47A-3, 49-H, 49-2, 49-3, 51-H, 51-1, 51-2, 51-3, 53-H, 53-2, 55-H, 55-2, 57, 59-H, 59-1, 59-2, 59-3, 61-H, 61-1, 61-2, 63-1, 63-2, 63-3, 65-H, 65-2, 65-3, 67-H, 67-1, 67-2, 67-3, 69, 71A, 71B, 71C, 71D, 71E, 71F, 71G, 77-2, 79-1, 79A, 81A, 83-H, 83-1, 83-2, 85-H, 85-1, 85-3, 85-4, 87-1, 87-2, 87-3, 87-4, 91-1, 91-2, 91-3, 91-O, 93-1, 93-2, 93-O, 95-H, 95-1, 95-2, 95-3, 97-H, 97-2, 97-3, 99-1, 99-2, 99-3, 101-H, 101-1, 101-2, 101-3, 103-H, 103-1, 103-2, 103-3, 103-O, 105-1, 105-2, 105-3, 105-4</text:p>
            </text:list-item>
            <text:list-item text:style-override="id1-3-2-5-995-7">
              <text:number>▪</text:number>
              <text:p text:style-name="al">Oetewalerstraat, alle huisnummers</text:p>
            </text:list-item>
            <text:list-item text:style-override="id1-3-2-5-995-8">
              <text:number>▪</text:number>
              <text:p text:style-name="al">Pieter Nieuwlandstraat, alle huisnummers</text:p>
            </text:list-item>
            <text:list-item text:style-override="id1-3-2-5-995-9">
              <text:number>▪</text:number>
              <text:p text:style-name="al">Pontanusstraat, alle huisnummers</text:p>
            </text:list-item>
            <text:list-item text:style-override="id1-3-2-5-995-10">
              <text:number>▪</text:number>
              <text:p text:style-name="al">Reinwardtstraat, alle huisnummers</text:p>
            </text:list-item>
            <text:list-item text:style-override="id1-3-2-5-995-11">
              <text:number>▪</text:number>
              <text:p text:style-name="al">Tweede van Swindenstraat 2-1, 2-2, 2-3, 2-4, 4-1, 4-2, 4-3, 6-H, 6-1, 6-2, 6-3, 6-4, 7A, 7B, 7C, 7D, 7E, 7G, 8-H, 8-1, 8-2, 8-3, 8-4, 9A, 9B, 9C, 9D, 10, 11A, 11B, 11C, 11D, 12, 13A, 13B, 13C, 13D, 13E, 13F, 13G, 13H, 14, 15A, 15B, 15C, 15D, 16, 17A, 17B, 17C, 17D, 17E, 18, 19A, 19B, 19C, 19D, 19E, 19F, 19G, 19H, 19K, 19L, 19M, 20, 22, 23A, 23B, 23C, 23D, 23E, 23F, 23G, 23H, 23K, 23L, 25A, 25B, 25C, 25D, 25E, 25F, 25G, 25H, 25K, 27A, 27B, 27C, 27D, 27E, 27F, 27G, 27H, 27K, 29A, 29B, 29C, 29D, 29E, 29F, 29G, 29H, 31A, 31B, 31C, 31D, 31E, 31F, 31G, 37A, 37B, 37C, 37D, 39A, 39B, 39C, 39D, 39E, 39F, 45A, 45B, 45C, 45D, 47, 48, 49, 50, 51, 52, 53, 54, 56, 57A, 57B, 57C, 57D, 57E, 58, 59A, 59B, 59C, 59D, 60, 61A, 61B, 61C, 61D, 62, 63-H, 63-1, 63-2, 63-3, 64, 65-H, 65-1, 65-2, 65-3, 66, 67-H, 67-1, 67-2, 67-3, 68, 69-H, 69-1, 69-2, 69-3, 70, 71-H, 71-1, 71-2, 71-3, 72, 73-H, 73-1, 73-2, 73-3, 74, 75-H, 75-1, 75-2, 75-3, 76, 77-H, 77-1, 77-2, 77-3, 78, 79-H, 79-1, 79-2, 79-3, 80, 81-H, 81-1, 81-2, 81-3, 82, 83-H, 83-1, 83-2, 83-3, 84, 85-H, 85-1, 85-2, 85-3, 86, 87-H, 87-1, 87-2, 87-3, 88, 89-H, 89-1, 89-2, 89-3, 90, 91-H, 91-1, 91-2, 91-3, 93-H, 93-1, 93-2, 93-3, 95-H, 95-1, 95-2, 95-3, 97-H, 97-1, 97-2, 97-3, 99-H, 99-1, 99-2, 99-3, 100, 101-H, 101-1, 101-2, 101-3, 102, 103-H, 103-1, 103-2, 103-3, 104, 105-H, 105-1, 105-2, 105-3, 106, 107-H, 107-1, 107-2, 107-3, 108, 109-H, 109-1, 109-2, 109-3, 110, 111-H, 111-1, 111-2, 111-3, 112, 113-H, 113-1, 113-2, 113-3, 114, 115-H, 115-1, 115-2, 115-3, 117-H, 117-1, 117-2, 117-3, 119-H, 119-1, 119-2, 119-3, 121-H, 121-1, 121-2, 121-3, 123-H, 123-1, 123-2, 123-3, 125-H, 125-1, 125-2, 125-3, 166, 168A, 168B, 168C, 168D, 168E, 168F, 168G, 170, 176-H, 176-1, 176-2, 176-3, 178A, 178B, 178C, 178D, 178E, 178F, 178G, 178H, 180, 186-H, 186-1, 186-2, 186-3, 188-H, 188-2, 188-3, 190-H, 190-1, 190-2, 190-3, 210, 212, 214, 216, 218, 220, 222, 224, 226, 228</text:p>
            </text:list-item>
            <text:list-item text:style-override="id1-3-2-5-995-12">
              <text:number>▪</text:number>
              <text:p text:style-name="al">Van Swindendwarsstraat, alle huisnummers</text:p>
            </text:list-item>
            <text:list-item text:style-override="id1-3-2-5-995-13">
              <text:number>▪</text:number>
              <text:p text:style-name="al">Wijttenbachstraat 8-1, 9A, 9B, 9C, 9D, 9E, 9F, 9G, 10-2, 10-4, 11A, 11B, 11C, 11D, 11E, 11F, 11G, 11H, 11K, 11L, 11M, 11N, 11P, 11R, 12-H, 12-1, 12-2, 12-3, 13A, 13B, 14-1, 14-2, 14-3, 15A, 15B, 16-1, 16-2, 16-3, 17A, 17B, 18, 19A, 19B, 20A, 20B, 21A, 21B, 22A, 22B, 23A, 23B, 24A, 24B, 25A, 25B, 26, 28-1, 28-2, 28-3, 28-O, 32-1, 32-2, 32-3, 32-4, 34-1, 34-2, 34-3, 36-1, 36-2, 36-3, 36A-1, 36A-2, 36A-3, 36A-4, 37A, 37B, 37C, 37D, 38-1, 38-2, 38-3, 39, 40-1, 40-2, 40-3, 40-4, 41A, 41B, 41C, 41D, 42A, 42B, 42C, 42D, 42E, 42F, 43A, 43B, 43C, 43D, 44A, 44B, 44C, 44D, 44E, 44F, 45A, 45B, 45C, 45D, 46-1, 46-2, 46-3, 46A, 46B, 47A, 47B, 47C, 48B, 48C, 48D, 48E, 48F, 48G, 49A, 49B, 49C, 49D, 50A, 50B, 50C, 50D, 50E, 51A, 51B, 51C, 51D, 52-H, 52-1, 52-2, 52-3, 53A, 53B, 53C, 54-H, 54-1, 54-2, 55A, 55B, 55C, 55D, 56-1, 56-2, 56-3, 56-O, 57A, 57B, 58-H, 58-1, 58-2, 59A, 59B, 60-1, 60-2, 60-O, 61A, 61B, 62-H, 62-1, 62-2, 62-3, 63, 64A, 64B, 64C, 64D, 64E, 64F, 65A, 65B, 65C, 67A, 67B, 67C, 67D, 67E, 67F, 67G, 69, 250, 252, 254, 256, 258, 260, 262, 264, 266, 268, 270, 272, 274, 276, 277, 278, 279, 280, 281, 282, 283, 284, 285, 286, 287, 288, 289, 291, 293, 295, 297, 299, 300, 301, 302, 303, 304, 305, 306, 308,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2, 384, 386, 388</text:p>
            </text:list-item>
            <text:list-item text:style-override="id1-3-2-5-995-14">
              <text:number>▪</text:number>
              <text:p text:style-name="al">Woltera van Reesstraat, alle huisnummers</text:p>
            </text:list-item>
          </text:list>
          <text:p text:style-name="al">
          <text:span text:style-name="nadrukvet">17.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1001">
            <text:list-item text:style-override="id1-3-2-5-1001-1">
              <text:number>▪</text:number>
              <text:p text:style-name="al">Domselaerstraat 41-3</text:p>
            </text:list-item>
            <text:list-item text:style-override="id1-3-2-5-1001-2">
              <text:number>▪</text:number>
              <text:p text:style-name="al">Linnaeusstraat 49-1A, 49-1B</text:p>
            </text:list-item>
            <text:list-item text:style-override="id1-3-2-5-1001-3">
              <text:number>▪</text:number>
              <text:p text:style-name="al">Tweede van Swindenstraat 4-4</text:p>
            </text:list-item>
            <text:list-item text:style-override="id1-3-2-5-1001-4">
              <text:number>▪</text:number>
              <text:p text:style-name="al">Wijttenbachstraat 10-1</text:p>
            </text:list-item>
          </text:list>
          <text:p text:style-name="al">
          <text:span text:style-name="nadrukvet">1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8 </text:span>
          <text:span text:style-name="nadrukvet">De Eenhoorn</text:span>
        </text:p>
          <text:p text:style-name="al">
          <text:span text:style-name="nadrukvet">1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8.2 </text:span>
          <text:span text:style-name="nadrukvet">Groente, fruit, etensresten en tuinafval</text:span>
        </text:p>
          <text:p text:style-name="al">In De Eenhoorn gelden op verschillende adressen verschillende regels voor het aanbieden van groente, fruit, etensresten en tuinafval. Hieronder staan de regels met daarbij vermeld voor welke adressen deze gelden.</text:p>
          <text:p text:style-name="al"/>
          <text:p text:style-name="al">
          <text:span text:style-name="nadrukvet">18.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037">
            <text:list-item text:style-override="id1-3-2-5-1037-1">
              <text:number>▪</text:number>
              <text:p text:style-name="al">Eerste Ringdijkstraat, alle huisnummers</text:p>
            </text:list-item>
            <text:list-item text:style-override="id1-3-2-5-1037-2">
              <text:number>▪</text:number>
              <text:p text:style-name="al">George Westinghousestraat, alle huisnummers</text:p>
            </text:list-item>
            <text:list-item text:style-override="id1-3-2-5-1037-3">
              <text:number>▪</text:number>
              <text:p text:style-name="al">James Wattstraat, alle huisnummers</text:p>
            </text:list-item>
            <text:list-item text:style-override="id1-3-2-5-1037-4">
              <text:number>▪</text:number>
              <text:p text:style-name="al">Mária Telkesstraat, alle huisnummers</text:p>
            </text:list-item>
            <text:list-item text:style-override="id1-3-2-5-1037-5">
              <text:number>▪</text:number>
              <text:p text:style-name="al">Pierre Lallementstraat, alle huisnummers</text:p>
            </text:list-item>
            <text:list-item text:style-override="id1-3-2-5-1037-6">
              <text:number>▪</text:number>
              <text:p text:style-name="al">Prins Bernhardplein, alle huisnummers</text:p>
            </text:list-item>
            <text:list-item text:style-override="id1-3-2-5-1037-7">
              <text:number>▪</text:number>
              <text:p text:style-name="al">Ringdijk 60</text:p>
            </text:list-item>
            <text:list-item text:style-override="id1-3-2-5-1037-8">
              <text:number>▪</text:number>
              <text:p text:style-name="al">Rudolf Dieselstraat 5, 6, 7, 8, 9, 10, 11, 12, 13, 14, 15, 16, 17, 19, 20, 21, 22, 23, 24, 25, 26, 27, 28, 29, 30, 31, 33</text:p>
            </text:list-item>
            <text:list-item text:style-override="id1-3-2-5-1037-9">
              <text:number>▪</text:number>
              <text:p text:style-name="al">Sibrandus Stratinghstraat, alle huisnummers</text:p>
            </text:list-item>
            <text:list-item text:style-override="id1-3-2-5-1037-10">
              <text:number>▪</text:number>
              <text:p text:style-name="al">Stephensonstraat, alle huisnummers</text:p>
            </text:list-item>
            <text:list-item text:style-override="id1-3-2-5-1037-11">
              <text:number>▪</text:number>
              <text:p text:style-name="al">Wibautstraat 141, 143</text:p>
            </text:list-item>
          </text:list>
          <text:p text:style-name="al">
          <text:span text:style-name="nadrukvet">18.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048">
            <text:list-item text:style-override="id1-3-2-5-1048-1">
              <text:number>▪</text:number>
              <text:p text:style-name="al">Ringdijk 55A, 55B, 55C, 56A, 56B, 56C, 57</text:p>
            </text:list-item>
            <text:list-item text:style-override="id1-3-2-5-1048-2">
              <text:number>▪</text:number>
              <text:p text:style-name="al">Rudolf Dieselstraat 1A, 1B, 3</text:p>
            </text:list-item>
          </text:list>
          <text:p text:style-name="al">
          <text:span text:style-name="nadrukvet">18.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1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1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19 </text:span>
          <text:span text:style-name="nadrukvet">De Omval</text:span>
        </text:p>
          <text:p text:style-name="al">
          <text:span text:style-name="nadrukvet">1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1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19.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1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19.5 </text:span>
          <text:span text:style-name="nadrukvet">Restafval</text:span>
        </text:p>
          <text:p text:style-name="al">In De Omval gelden op verschillende adressen verschillende regels voor het aanbieden van restafval. Hieronder staan de regels met daarbij vermeld voor welke adressen deze gelden.</text:p>
          <text:p text:style-name="al"/>
          <text:p text:style-name="al">
          <text:span text:style-name="nadrukvet">19.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1108">
            <text:list-item text:style-override="id1-3-2-5-1108-1">
              <text:number>▪</text:number>
              <text:p text:style-name="al">Amstelboulevard, alle huisnummers</text:p>
            </text:list-item>
            <text:list-item text:style-override="id1-3-2-5-1108-2">
              <text:number>▪</text:number>
              <text:p text:style-name="al">Omval 1, 3, 5, 7, 9, 11, 13, 15, 17, 19, 21, 23, 25, 27, 29, 31, 33, 35, 37, 39, 41, 42, 43, 44, 45, 46, 47, 48, 49, 50, 51, 52, 53, 54, 55, 56, 57, 58, 59, 61, 62, 63, 64, 65, 66, 67, 68, 69, 70, 71, 72, 73, 74, 75, 76, 77, 78, 79, 81,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200, 201, 202, 203, 204, 205, 206, 208, 209, 211, 213, 215, 217, 219, 221, 223, 225, 227, 229, 231, 233, 235, 237, 239, 241, 243, 245, 247, 249, 251, 253, 255, 257, 259, 261, 263, 267, 269, 271, 273, 275, 277, 279, 281, 283, 285, 287, 291, 293, 295, 297, 299, 303, 305, 307, 309, 311, 313, 315, 317, 319, 321, 323, 325, 327, 329, 331, 333, 335, 337, 339, 341, 343, 345, 347, 349, 351, 353, 355, 357, 359, 361, 363, 365, 367, 369, 371, 373, 375, 377, 379, 381, 383, 385, 387, 389, 391, 393, 395, 397, 399, 401, 403, 405, 407, 409, 411, 413, 415, 417, 419, 421, 423, 425, 427, 431, 433, 435, 437, 439, 441, 443, 445, 447, 449, 451, 453, 455, 457, 459</text:p>
            </text:list-item>
          </text:list>
          <text:p text:style-name="al">
          <text:span text:style-name="nadrukvet">19.5.2 </text:span>
          <text:span text:style-name="nadrukvet">Optie 2</text:span>
        </text:p>
          <text:p text:style-name="al">
          <text:span text:style-name="nadrukvet">Hoe: </text:span>In vuilniszak</text:p>
          <text:p text:style-name="al">
          <text:span text:style-name="nadrukvet">Ophaaldag: </text:span>maandag</text:p>
          <text:p text:style-name="al">
          <text:span text:style-name="nadrukvet">Buiten zetten: </text:span>Tussen 06.00 en 07.00 uur</text:p>
          <text:p text:style-name="al">
          <text:span text:style-name="nadrukvet">Waar: </text:span>Aan de rand van de stoep of op de vaste plek</text:p>
          <text:p text:style-name="al"/>
          <text:p text:style-name="al">Deze regels gelden op de volgende adressen:</text:p>
          <text:p text:style-name="al"/>
          <text:list text:style-name="id1-3-2-5-1117">
            <text:list-item text:style-override="id1-3-2-5-1117-1">
              <text:number>▪</text:number>
              <text:p text:style-name="al">Omval 2, 4, 6, 8, 10, 12, 14, 16, 18, 20, 22, 24, 26, 28, 30, 32, 34, 36, 38</text:p>
            </text:list-item>
          </text:list>
          <text:p text:style-name="al">
          <text:span text:style-name="nadrukvet">1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0 </text:span>
          <text:span text:style-name="nadrukvet">De Wetbuurt</text:span>
        </text:p>
          <text:p text:style-name="al">
          <text:span text:style-name="nadrukvet">2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0.2 </text:span>
          <text:span text:style-name="nadrukvet">Groente, fruit, etensresten en tuinafval</text:span>
        </text:p>
          <text:p text:style-name="al">In De Wet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20.2.1 </text:span>
          <text:span text:style-name="nadrukvet">Optie 1</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144">
            <text:list-item text:style-override="id1-3-2-5-1144-1">
              <text:number>▪</text:number>
              <text:p text:style-name="al">Celsiusstraat 2, 3, 4, 5, 6-H, 7-H, 8, 9, 10, 11-H, 12, 13, 14, 15, 16, 17, 18, 20, 22-H, 24, 26, 28, 30-H, 32</text:p>
            </text:list-item>
            <text:list-item text:style-override="id1-3-2-5-1144-2">
              <text:number>▪</text:number>
              <text:p text:style-name="al">Dulongstraat 1, 2, 3-H, 4, 5-H, 6, 7-H, 8, 9, 10, 11, 12, 13, 14, 15, 16, 17-H, 18, 19, 20, 21-H, 22, 23, 24, 25, 26, 27, 28, 29-H, 30, 31-H, 32, 33, 34, 35, 36, 37-H, 38, 39-H, 40, 41-H, 42, 43, 44, 45-H, 46, 47-H, 48, 49-H, 50, 51, 52, 54, 55, 56, 57, 58, 59, 60, 61, 62, 63, 64, 65-H, 66, 67, 68, 69-H, 70, 71-H, 72, 73, 74, 75-H, 76, 77-H, 78, 79-H, 80, 81-H, 83-H, 85-H</text:p>
            </text:list-item>
            <text:list-item text:style-override="id1-3-2-5-1144-3">
              <text:number>▪</text:number>
              <text:p text:style-name="al">Fahrenheitsingel 41, 71, 75, 81, 85, 86, 88, 91, 95</text:p>
            </text:list-item>
            <text:list-item text:style-override="id1-3-2-5-1144-4">
              <text:number>▪</text:number>
              <text:p text:style-name="al">Fahrenheitstraat 1, 2, 3, 4, 5, 6, 7, 8, 9, 10, 11, 12, 13, 14, 15, 16, 17, 18, 19, 20, 21, 22, 23, 24, 25, 26, 27, 28, 29, 30, 31, 32-H, 33, 34, 36, 37, 38, 39, 40, 41, 42, 43, 44, 45, 46, 47, 48, 49, 50, 51, 52, 53, 54A, 54B, 54C, 55, 56C, 58, 59-H, 60, 63-H, 64, 65, 66-H, 67-H, 68-H, 69-H, 72-H, 73A, 74-H, 75A, 76-H, 77A, 78-H, 79A, 80-H, 81A, 82-H, 83A, 84-H, 85A, 86-H, 87A, 88-H, 89, 90-H, 91, 92A, 93, 94A, 95, 96-H, 97, 98-H, 100-H, 101, 102, 103, 104, 105, 106, 107-H, 108-H, 109, 110, 112, 114, 116, 120, 122-H, 124, 126, 128, 130, 132, 134</text:p>
            </text:list-item>
            <text:list-item text:style-override="id1-3-2-5-1144-5">
              <text:number>▪</text:number>
              <text:p text:style-name="al">Fizeaustraat 23, 25, 27, 29, 31, 33, 35</text:p>
            </text:list-item>
            <text:list-item text:style-override="id1-3-2-5-1144-6">
              <text:number>▪</text:number>
              <text:p text:style-name="al">Réaumurstraat 2, 3, 4, 5, 6, 7, 8, 9, 10, 11, 12, 13, 14, 15, 16, 17, 18, 19, 20, 21, 22, 24</text:p>
            </text:list-item>
            <text:list-item text:style-override="id1-3-2-5-1144-7">
              <text:number>▪</text:number>
              <text:p text:style-name="al">Torricellistraat 7, 12, 13, 15-H, 17, 19-H, 25-H, 27-H, 29, 31, 33-H, 35-H</text:p>
            </text:list-item>
            <text:list-item text:style-override="id1-3-2-5-1144-8">
              <text:number>▪</text:number>
              <text:p text:style-name="al">Von Guerickestraat 85, 87-H, 88-H, 92-H, 95-H, 96-H, 111, 113-H, 117-H, 119-H</text:p>
            </text:list-item>
            <text:list-item text:style-override="id1-3-2-5-1144-9">
              <text:number>▪</text:number>
              <text:p text:style-name="al">Von Liebigweg 1-H, 2, 3-H, 4, 5-H, 6, 7-H, 8, 9-H, 10, 11-H, 12, 13-H, 14, 15-H, 16, 17-H, 18, 19-H, 21-H, 22, 23-H, 24, 25-H, 26, 27-H, 29-H, 30, 31-H, 32, 33-H, 34, 35-H, 36, 37-H, 38, 40, 41, 42, 43, 44, 45, 46, 47, 48, 49, 50, 51, 52, 53, 54, 55, 56, 57, 58, 59, 60, 61, 62, 63, 65, 67, 69, 70, 71, 72, 73, 74, 75, 76, 77, 78, 79, 80, 81, 82, 83, 84, 85, 86, 87, 88, 89, 90, 91, 92, 93, 94, 95-H, 96, 97-H, 98, 99, 101, 102, 104, 106, 108, 110, 112, 114, 116, 118, 120, 122, 124, 126, 128, 130, 132, 134, 136, 138, 140</text:p>
            </text:list-item>
            <text:list-item text:style-override="id1-3-2-5-1144-10">
              <text:number>▪</text:number>
              <text:p text:style-name="al">Weesperzijde, alle huisnummers</text:p>
            </text:list-item>
            <text:list-item text:style-override="id1-3-2-5-1144-11">
              <text:number>▪</text:number>
              <text:p text:style-name="al">Zwaardemakerstraat 1, 3-H, 5-H, 7-H, 9-H, 11-H, 13-H, 15-H, 17, 19, 21, 23, 25, 27, 29, 31, 33, 35, 37, 38, 39, 40, 41, 42-H, 43, 44-H, 45, 46-H, 47, 48-H, 49, 50, 51, 52, 53, 54, 55, 56-H, 57, 58-H, 59, 60-H, 61, 62-H, 63, 64-H, 65, 66-H, 67, 68-H, 69, 70-H, 71, 72-H, 73, 74-H, 75, 76, 77, 78, 79, 81, 83, 85, 87, 89, 91-H, 93-H, 95</text:p>
            </text:list-item>
          </text:list>
          <text:p text:style-name="al">
          <text:span text:style-name="nadrukvet">20.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152">
            <text:list-item text:style-override="id1-3-2-5-1152-1">
              <text:number>▪</text:number>
              <text:p text:style-name="al">Celsiusstraat 6-1, 7-1, 11-1, 21-H, 21-1, 22-1, 23, 25, 27, 29, 30-1, 31-H, 31-1, 33, 34, 36, 37, 38-H, 38-1, 39, 40, 41, 42-H, 42-1, 43-H, 43-1, 44-H, 44-1, 46, 48, 50-H, 50-1, 52-H, 52-1, 54, 56, 58-H, 58-1, 60, 62, 64-H, 64-1, 66</text:p>
            </text:list-item>
            <text:list-item text:style-override="id1-3-2-5-1152-2">
              <text:number>▪</text:number>
              <text:p text:style-name="al">Dopplerstraat 1</text:p>
            </text:list-item>
            <text:list-item text:style-override="id1-3-2-5-1152-3">
              <text:number>▪</text:number>
              <text:p text:style-name="al">Dulongstraat 3-1, 5-1, 7-1, 17-1, 21-1, 29-1, 31-1, 37-1, 39-1, 41-1, 45-1, 47-1, 49-1, 53, 65-1, 69-1, 71-1, 75-1, 77-1, 79-1, 81-1, 83-1, 85-1</text:p>
            </text:list-item>
            <text:list-item text:style-override="id1-3-2-5-1152-4">
              <text:number>▪</text:number>
              <text:p text:style-name="al">Fahrenheitsingel 2, 3, 4, 5, 6, 7, 8, 9, 10, 11, 12, 13, 14, 15, 16, 17, 18, 19, 20, 21, 22, 23, 24, 25, 27, 28, 29, 30, 31, 33, 34, 35, 36, 37, 38, 39, 40, 42, 43, 44, 45, 46, 47, 48, 49, 50, 51, 52, 53, 54, 55, 56, 57, 58, 59, 60, 61, 62, 63, 64, 65, 66, 67, 68, 69, 70, 72, 74, 76, 77, 78, 79, 80, 82, 83, 84, 92, 93, 94, 96, 97, 98, 99, 100, 101, 102, 103, 104, 105, 106, 107, 109, 110, 111, 112</text:p>
            </text:list-item>
            <text:list-item text:style-override="id1-3-2-5-1152-5">
              <text:number>▪</text:number>
              <text:p text:style-name="al">Fahrenheitstraat 32-1, 56A, 56B, 57-H, 57-1, 59-1, 61-1, 63-1, 66-1, 67-1, 67-2, 68-1, 69-2, 70, 72-1, 73B, 74-1, 75B, 75C, 76-1, 77B, 78-1, 79B, 79C, 80-1, 81B, 81C, 82-1, 83B, 84-1, 85B, 85C, 86-1, 87B, 88-1, 90-1, 92B, 92C, 92D, 92E, 92F, 92G, 92H, 94B, 94C, 94D, 94E, 96-1, 98-1, 100-1, 107-1, 108-1, 122-1</text:p>
            </text:list-item>
            <text:list-item text:style-override="id1-3-2-5-1152-6">
              <text:number>▪</text:number>
              <text:p text:style-name="al">Fizeaustraat 3C, 3D, 3E, 3F, 3G, 3H, 5A, 5B, 5C, 5D, 5E, 5F, 5G, 5H, 7A, 7B, 7C, 7D, 7E, 7F, 7G, 7H, 9A, 9B, 9C, 9D, 9E, 9F, 9G, 9H, 11C, 11D, 11E, 11F, 11G, 11H</text:p>
            </text:list-item>
            <text:list-item text:style-override="id1-3-2-5-1152-7">
              <text:number>▪</text:number>
              <text:p text:style-name="al">Kruislaan 5</text:p>
            </text:list-item>
            <text:list-item text:style-override="id1-3-2-5-1152-8">
              <text:number>▪</text:number>
              <text:p text:style-name="al">Réaumurstraat 29, 30, 31-H, 31-1, 32, 33-H, 33-1, 34-H, 34-1, 35, 36, 37, 39-H, 39-1, 40, 41-H, 41-1, 42, 43, 44-H, 44-1, 45-H, 45-1, 46-H, 46-1, 47, 48-H, 48-1, 49, 50-H, 50-1, 51, 52-H, 52-1, 53, 54-H, 54-1, 55-H, 55-1</text:p>
            </text:list-item>
            <text:list-item text:style-override="id1-3-2-5-1152-9">
              <text:number>▪</text:number>
              <text:p text:style-name="al">Torricellistraat 5, 8, 11, 12A, 14, 15-1, 16, 18, 19-1, 21-1, 23-1, 27-1, 33-1, 35-1</text:p>
            </text:list-item>
            <text:list-item text:style-override="id1-3-2-5-1152-10">
              <text:number>▪</text:number>
              <text:p text:style-name="al">Von Guerickestraat 64, 68-H, 68-1, 70, 72, 73, 76-H, 76-1, 77-H, 77-1, 79-H, 79-1, 80, 81, 82, 83, 84, 86, 87-1, 89, 90, 91, 92-1, 93, 94, 96-1, 97, 99A, 101, 103, 105, 107, 109, 113-1, 115, 117-1, 119-1</text:p>
            </text:list-item>
            <text:list-item text:style-override="id1-3-2-5-1152-11">
              <text:number>▪</text:number>
              <text:p text:style-name="al">Von Liebigweg 1-1, 3-1, 5-1, 7-1, 9-1, 11-1, 13-1, 15-1, 17-1, 19-1, 21-1, 23-1, 25-1, 27-1, 29-1, 31-1, 33-1, 35-1, 37-1, 95-1, 97-1, 100</text:p>
            </text:list-item>
            <text:list-item text:style-override="id1-3-2-5-1152-12">
              <text:number>▪</text:number>
              <text:p text:style-name="al">Zwaardemakerstraat 3-1, 5-1, 7-1, 9-1, 11-1, 13-1, 15-1, 42-1, 44-1, 46-1, 48-1, 56-1, 58-1, 60-1, 62-1, 64-1, 66-1, 68-1, 70-1, 72-1, 74-1, 91-1, 93-1</text:p>
            </text:list-item>
          </text:list>
          <text:p text:style-name="al">
          <text:span text:style-name="nadrukvet">20.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2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1 </text:span>
          <text:span text:style-name="nadrukvet">Don Bosco</text:span>
        </text:p>
          <text:p text:style-name="al">
          <text:span text:style-name="nadrukvet">2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1.2 </text:span>
          <text:span text:style-name="nadrukvet">Groente, fruit, etensresten en tuinafval</text:span>
        </text:p>
          <text:p text:style-name="al">In Don Bosco gelden op verschillende adressen verschillende regels voor het aanbieden van groente, fruit, etensresten en tuinafval. Hieronder staan de regels met daarbij vermeld voor welke adressen deze gelden.</text:p>
          <text:p text:style-name="al"/>
          <text:p text:style-name="al">
          <text:span text:style-name="nadrukvet">21.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194">
            <text:list-item text:style-override="id1-3-2-5-1194-1">
              <text:number>▪</text:number>
              <text:p text:style-name="al">Alan Turingplein, alle huisnummers</text:p>
            </text:list-item>
            <text:list-item text:style-override="id1-3-2-5-1194-2">
              <text:number>▪</text:number>
              <text:p text:style-name="al">Becquerelstraat, alle huisnummers</text:p>
            </text:list-item>
            <text:list-item text:style-override="id1-3-2-5-1194-3">
              <text:number>▪</text:number>
              <text:p text:style-name="al">Bessemerstraat 11, 12-2</text:p>
            </text:list-item>
            <text:list-item text:style-override="id1-3-2-5-1194-4">
              <text:number>▪</text:number>
              <text:p text:style-name="al">Cornelis Drebbelstraat 2-H, 2-1, 2-2, 3A, 3B, 3C, 3D, 3E, 3F, 3G, 3H, 3K, 3L, 3M, 3N, 4-H, 4-1, 4-2, 5A, 5B, 5C, 5D, 5E, 5F, 5G, 6-H, 6-2, 7-H, 7-1, 8-H, 8-1, 8-2, 9-H, 9-1, 10-H, 10-2, 11-H, 11-1, 12-H, 12-1, 13-H, 13-1, 14, 15-H, 15-1, 16A, 16B, 18A, 18B, 19, 21-H, 21-1, 22, 24-H, 24-1, 24-2, 24-3, 25, 26-H, 26-1, 26-2, 26-3, 27-H, 27-2, 27-3, 28-1, 28-2, 29A, 29B, 29C, 29D, 31-H, 31-2, 33-2, 35-H, 35-1, 35-2, 35-3</text:p>
            </text:list-item>
            <text:list-item text:style-override="id1-3-2-5-1194-5">
              <text:number>▪</text:number>
              <text:p text:style-name="al">James Wattstraat, alle huisnummers</text:p>
            </text:list-item>
            <text:list-item text:style-override="id1-3-2-5-1194-6">
              <text:number>▪</text:number>
              <text:p text:style-name="al">Kamerlingh Onneslaan 4, 6, 8, 10, 12, 14, 16, 18, 20, 24, 26, 28, 30, 42, 44, 46, 48, 50, 52, 54, 56, 58, 60, 62, 64, 66, 68, 70, 72, 74, 76</text:p>
            </text:list-item>
            <text:list-item text:style-override="id1-3-2-5-1194-7">
              <text:number>▪</text:number>
              <text:p text:style-name="al">Middenweg, alle huisnummers</text:p>
            </text:list-item>
            <text:list-item text:style-override="id1-3-2-5-1194-8">
              <text:number>▪</text:number>
              <text:p text:style-name="al">Nobelweg, alle huisnummers</text:p>
            </text:list-item>
            <text:list-item text:style-override="id1-3-2-5-1194-9">
              <text:number>▪</text:number>
              <text:p text:style-name="al">Ringdijk 1A, 2-1, 2-2, 3-1, 3A-1, 6-1, 6-2, 7-1, 7-2, 8-1, 9, 11A, 11B, 11C, 12, 13A, 13B, 13C, 14-H, 14-2, 15-H, 15-2, 15A, 16-H, 16-2, 17-H, 17-2, 18-H, 18-2, 19-1, 19-2, 20-H, 20-1A, 20-1V, 20-2A, 20-2V, 21-1A, 21-1V, 21-2, 21-3, 22-H, 22-1V, 22-2A, 22-2V, 23-1A, 23-1V, 23-2A, 23-2V, 23-3A, 23-3V, 24-H, 24-1, 24-2, 28C, 28D, 28E, 28F, 29-H, 29-1, 29A-H, 29A-1, 29B-H, 29B-2, 30-1, 31, 32-H, 32-2, 33, 34, 35-H, 35-1, 36-H, 36-1, 37-H, 37-1, 44F-2, 44F-3, 44F-4, 44F-5, 44G, 45-H, 45-1, 45-2, 46-H, 46-1, 47-H, 47-1, 48, 49-H, 49-1, 49-2, 50-H, 50-2, 51-H, 51-2, 52-H, 53-H, 54-H, 54-1</text:p>
            </text:list-item>
            <text:list-item text:style-override="id1-3-2-5-1194-10">
              <text:number>▪</text:number>
              <text:p text:style-name="al">Senefelderstraat, alle huisnummers</text:p>
            </text:list-item>
            <text:list-item text:style-override="id1-3-2-5-1194-11">
              <text:number>▪</text:number>
              <text:p text:style-name="al">Simon Stevinstraat, alle huisnummers</text:p>
            </text:list-item>
            <text:list-item text:style-override="id1-3-2-5-1194-12">
              <text:number>▪</text:number>
              <text:p text:style-name="al">Wakkerstraat, alle huisnummers</text:p>
            </text:list-item>
            <text:list-item text:style-override="id1-3-2-5-1194-13">
              <text:number>▪</text:number>
              <text:p text:style-name="al">Willem Beukelsstraat, alle huisnummers</text:p>
            </text:list-item>
            <text:list-item text:style-override="id1-3-2-5-1194-14">
              <text:number>▪</text:number>
              <text:p text:style-name="al">Zacharias Jansestraat, alle huisnummers</text:p>
            </text:list-item>
          </text:list>
          <text:p text:style-name="al">
          <text:span text:style-name="nadrukvet">21.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205">
            <text:list-item text:style-override="id1-3-2-5-1205-1">
              <text:number>▪</text:number>
              <text:p text:style-name="al">Bessemerstraat 1, 2, 3, 4, 5, 6-H, 6-1, 6-2, 7, 8-H, 8-1, 8-2, 9A, 9B, 9C, 10-H, 10-1, 10-2, 10-3, 10-4, 12-3, 12-4, 13, 14-H, 14-2, 14-3, 14-4, 15, 16-H, 16-2, 17-H, 17-1, 18-H, 18-1, 18-2, 18-3A, 18-3B, 18-4, 19, 21, 60, 62, 64, 66, 68, 70, 72, 74, 80, 84, 86, 88, 90, 92, 94</text:p>
            </text:list-item>
            <text:list-item text:style-override="id1-3-2-5-1205-2">
              <text:number>▪</text:number>
              <text:p text:style-name="al">Cornelis Drebbelstraat 33-H</text:p>
            </text:list-item>
            <text:list-item text:style-override="id1-3-2-5-1205-3">
              <text:number>▪</text:number>
              <text:p text:style-name="al">Graham Bellstraat, alle huisnummers</text:p>
            </text:list-item>
            <text:list-item text:style-override="id1-3-2-5-1205-4">
              <text:number>▪</text:number>
              <text:p text:style-name="al">Hollemanstraat, alle huisnummers</text:p>
            </text:list-item>
            <text:list-item text:style-override="id1-3-2-5-1205-5">
              <text:number>▪</text:number>
              <text:p text:style-name="al">Kamerlingh Onneslaan 32</text:p>
            </text:list-item>
            <text:list-item text:style-override="id1-3-2-5-1205-6">
              <text:number>▪</text:number>
              <text:p text:style-name="al">Morsestraat, alle huisnummers</text:p>
            </text:list-item>
            <text:list-item text:style-override="id1-3-2-5-1205-7">
              <text:number>▪</text:number>
              <text:p text:style-name="al">Ornsteinstraat, alle huisnummers</text:p>
            </text:list-item>
            <text:list-item text:style-override="id1-3-2-5-1205-8">
              <text:number>▪</text:number>
              <text:p text:style-name="al">Ringdijk 25, 26-H, 26-2, 26A, 26B, 27, 28, 28A, 39, 40, 41, 42, 43, 44A, 44B-1, 44B-2, 44C, 44D, 44E</text:p>
            </text:list-item>
          </text:list>
          <text:p text:style-name="al">
          <text:span text:style-name="nadrukvet">21.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2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2 </text:span>
          <text:span text:style-name="nadrukvet">Ed Pelsterparkbuurt</text:span>
        </text:p>
          <text:p text:style-name="al">
          <text:span text:style-name="nadrukvet">2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2.2 </text:span>
          <text:span text:style-name="nadrukvet">Groente, fruit, etensresten en tuinafval</text:span>
        </text:p>
          <text:p text:style-name="al">In Ed Pelsterpark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22.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248">
            <text:list-item text:style-override="id1-3-2-5-1248-1">
              <text:number>▪</text:number>
              <text:p text:style-name="al">Adriaan Ditvoorsthof 2, 4, 6, 8, 10, 12, 14, 15, 16, 18, 20, 22</text:p>
            </text:list-item>
            <text:list-item text:style-override="id1-3-2-5-1248-2">
              <text:number>▪</text:number>
              <text:p text:style-name="al">Alexandrine Tinnehof, alle huisnummers</text:p>
            </text:list-item>
            <text:list-item text:style-override="id1-3-2-5-1248-3">
              <text:number>▪</text:number>
              <text:p text:style-name="al">Bernhard Eilershof 2, 4, 6, 8, 10, 12, 14, 16, 18, 20, 24, 26</text:p>
            </text:list-item>
            <text:list-item text:style-override="id1-3-2-5-1248-4">
              <text:number>▪</text:number>
              <text:p text:style-name="al">Bert Haanstrakade 284, 286, 288, 290, 300, 302, 304, 306, 308, 310, 312, 314, 316, 318, 320, 322, 324, 326, 328, 330, 332, 334, 336, 338, 340, 342, 344, 346, 348, 350, 352, 354, 356, 358, 360, 362, 388, 392, 422B, 422C, 526, 528, 530, 532, 534, 536, 538, 540, 542, 544, 546, 548, 550, 552, 554, 556, 558, 560, 562, 564, 566, 568, 570, 572, 574, 576, 578, 580, 582, 584, 586, 588, 590, 592, 594, 596, 598, 600, 602, 604, 606, 608, 610, 612, 614, 616, 618, 620, 622, 624, 626, 628, 630, 632, 634, 636, 638, 640, 642, 644, 646, 648, 650, 652, 654, 656, 658, 660, 662, 664, 666, 668, 670, 672, 674, 676, 678, 680, 682, 684, 686, 688, 690, 692, 694, 696, 698, 700, 702, 704, 706, 708, 710, 712, 714, 716, 718, 720, 722, 724, 726, 728, 730, 732, 734, 736, 738, 740, 742, 744, 746, 748, 750, 752, 754, 756, 758, 760, 762, 764, 766, 768, 770, 772, 774, 776, 778, 780, 782, 784, 786, 788, 790, 792, 794, 796, 798, 800, 802, 804, 806, 808, 810, 812, 814, 816, 818, 820, 822, 824, 826, 828, 830, 832, 834, 836, 838, 840, 842, 844, 846, 848, 850, 852, 854, 856, 858, 860, 862, 864, 866, 868, 870, 872, 874, 876, 878, 880, 882, 884, 886, 888, 890, 892, 894, 896, 898, 900, 902, 904, 906, 908, 910, 912, 914, 916, 918, 920, 922, 924, 926, 928, 930, 932, 934, 936, 938, 940, 942, 944, 946, 948, 950, 952, 954, 956, 958, 960, 962, 964, 966, 968, 970, 972, 974, 976, 978, 980, 982, 984, 986, 988, 990, 992, 994, 996, 998, 1000, 1002, 1004, 1006, 1008, 1010, 1012, 1014, 1016, 1018, 1020, 1022, 1024, 1026, 1028, 1030, 1032, 1034, 1036, 1038, 1040, 1042, 1044, 1046, 1048, 1050, 1052, 1054, 1056, 1058, 1060, 1062, 1064, 1066</text:p>
            </text:list-item>
            <text:list-item text:style-override="id1-3-2-5-1248-5">
              <text:number>▪</text:number>
              <text:p text:style-name="al">Brand Dirk Ochsepark, alle huisnummers</text:p>
            </text:list-item>
            <text:list-item text:style-override="id1-3-2-5-1248-6">
              <text:number>▪</text:number>
              <text:p text:style-name="al">Diemerparklaan 76, 78, 82, 84, 86, 88, 92, 94, 96, 98, 100, 102, 104, 106, 108, 112, 114, 383, 385, 387, 389, 391, 393, 395, 397, 399, 401, 403, 405, 407, 409, 411, 413, 415, 417, 419, 421, 423, 425, 427, 429, 431, 433, 435, 437, 439, 441, 443, 445, 447, 449, 451, 453, 455, 457, 459, 461</text:p>
            </text:list-item>
            <text:list-item text:style-override="id1-3-2-5-1248-7">
              <text:number>▪</text:number>
              <text:p text:style-name="al">Erich Salomonstraat 96, 98, 100, 102, 104, 106, 108, 110, 112, 114, 116, 118, 120, 122, 124, 126, 128, 130, 132, 134, 136, 138, 140, 142, 144, 146, 148, 150, 152, 154, 156, 158, 160, 162, 164, 166, 168, 170, 172, 174, 176, 178, 180, 182, 184, 207, 209, 211, 213, 215, 217, 219, 221, 227, 229, 231, 233, 235, 237, 239, 241, 243, 245, 247, 249, 251, 253, 255, 257, 259, 261, 263, 265, 267, 269, 271, 273, 275, 277, 279, 281, 283, 285, 287, 289, 291, 293, 295, 297, 299, 301, 303, 305, 307, 309, 311, 313, 315, 317, 319, 321, 323, 325, 327, 329, 331, 333, 334, 335, 336, 338, 340, 341, 342, 343, 344, 345, 346, 347, 348, 349, 350, 351, 352, 353, 354, 355, 356, 357, 358, 359, 360, 361, 362, 363, 364, 365, 366, 367, 368, 369, 370, 371, 372, 373, 374, 375, 376, 377, 379, 381, 383, 385, 387, 389, 391, 393, 399, 401, 402, 403, 404, 405, 406, 407, 408, 409, 410, 411, 412, 413, 414, 415, 416, 417, 418, 419, 420, 421, 422, 423, 424, 425, 426, 427, 428, 429, 430, 431, 433, 435, 436, 437, 438, 439, 440, 441, 442, 443, 444, 445, 446, 447, 448, 449, 450, 451, 452, 453, 454, 455, 456, 457, 458, 459, 460, 461, 462, 463, 464, 465, 466, 467, 468, 469, 470, 471, 472, 473, 474, 475, 476, 477, 478, 479, 480, 481, 482, 483, 484, 485, 486, 487, 488, 489, 490, 491, 492, 493, 494, 495, 496, 497, 498, 499, 500, 501, 502, 503, 504, 505, 506, 508, 510, 512, 514, 516, 518, 520, 522, 524, 525, 526, 527, 528, 529, 530, 531, 532, 533, 534, 535, 536, 537, 538, 539, 540, 541, 542, 543, 544, 545, 546, 548, 549, 550, 551, 552, 553, 554, 555, 556, 557, 558, 559, 560, 561, 562, 563, 564, 565, 566, 567, 568, 569, 570, 571, 572, 573, 574, 575, 577, 579, 581, 583, 585, 587, 589, 591, 593, 595, 597, 599, 601, 603, 605, 607, 609, 611, 641, 643, 645, 647, 649, 651, 653, 655, 657, 659, 661, 663, 665, 667, 671, 673, 675</text:p>
            </text:list-item>
            <text:list-item text:style-override="id1-3-2-5-1248-8">
              <text:number>▪</text:number>
              <text:p text:style-name="al">IJburglaan 773, 775, 777, 779, 781, 783, 785, 787, 789, 791, 793, 795, 797, 801, 803, 805, 807, 809, 811, 813, 815, 819, 821, 823, 825, 827, 829, 831, 833, 839, 841, 843, 845, 847, 849, 851, 853, 855, 857, 859, 861, 863, 865, 867, 869, 871, 873, 875, 877, 879, 881, 883, 885, 887, 889, 891, 893, 895, 897, 899, 901, 909, 911, 913, 915, 917, 919, 921, 923, 925, 927, 929, 931, 933, 935, 937, 939, 941, 943, 945, 947, 949, 965, 967, 969, 971, 973, 975, 977, 979, 981, 985, 987, 989, 991, 993, 995, 997, 999, 1001, 1003, 1005, 1007, 1009, 1011, 1013, 1015, 1017, 1019, 1021, 1023, 1025, 1027, 1029, 1031, 1033, 1035, 1037, 1039, 1041, 1043, 1045, 1047, 1049, 1051, 1053, 1055, 1057, 1059, 1061, 1063, 1065, 1067, 1069, 1071, 1073, 1075, 1077, 1079, 1081, 1083, 1085, 1087, 1159, 1161, 1163, 1165, 1167, 1169, 1171, 1173, 1175, 1177, 1179, 1181, 1183, 1185, 1187, 1189, 1191, 1193, 1195, 1197, 1199, 1201, 1203, 1205, 1207, 1209, 1211, 1213, 1215, 1217, 1219, 1221, 1223, 1225, 1227, 1229, 1231, 1233, 1235, 1237, 1239, 1241, 1243, 1245, 1247, 1249, 1251, 1253, 1255, 1257, 1259, 1261, 1263, 1265, 1267, 1269, 1271, 1309, 1311, 1313, 1315, 1317, 1319, 1321, 1323, 1351, 1353, 1355, 1357, 1365, 1367, 1369, 1371, 1373, 1375, 1377, 1379, 1381, 1383, 1385, 1387, 1405, 1407, 1409, 1411, 1413, 1415, 1417, 1419, 1421, 1423, 1425, 1427, 1429, 1431, 1433, 1435, 1437, 1439, 1441, 1443, 1445, 1447, 1449, 1451, 1453, 1455, 1457, 1459, 1461, 1463, 1465, 1467, 1469, 1471</text:p>
            </text:list-item>
            <text:list-item text:style-override="id1-3-2-5-1248-9">
              <text:number>▪</text:number>
              <text:p text:style-name="al">John Fernhouthof, alle huisnummers</text:p>
            </text:list-item>
            <text:list-item text:style-override="id1-3-2-5-1248-10">
              <text:number>▪</text:number>
              <text:p text:style-name="al">Kiekstraat, alle huisnummers</text:p>
            </text:list-item>
            <text:list-item text:style-override="id1-3-2-5-1248-11">
              <text:number>▪</text:number>
              <text:p text:style-name="al">Lumièrestraat 15, 17, 19, 21, 23, 25, 27, 29, 31, 32, 33, 35, 37, 39, 41, 58, 60, 61, 62, 64, 65, 66, 68, 69, 70, 72, 73, 74, 76, 77, 78, 80, 81, 82, 84, 85, 86, 87, 88, 89, 90, 91, 92, 93, 94, 95, 96, 97, 98, 99, 100, 101, 102, 103, 105, 107, 109, 111, 113, 115, 117</text:p>
            </text:list-item>
            <text:list-item text:style-override="id1-3-2-5-1248-12">
              <text:number>▪</text:number>
              <text:p text:style-name="al">Maria Austriastraat 23, 25, 31, 37, 39, 41, 43, 45, 47, 49, 51, 53, 54, 55, 56, 57, 58, 59, 60, 61, 62, 63, 64, 65, 66, 67, 68, 69, 70, 71, 72, 73, 74, 75, 76, 77, 78, 79, 80, 81, 82, 83, 84, 85, 86, 87, 88, 89, 90, 91, 92, 93, 94, 95, 96, 97, 98, 99, 100, 101, 102, 103, 104, 105, 106, 107, 108, 109, 110, 111, 112, 113, 114, 116, 118, 120, 122, 124, 160, 162, 164, 166, 168, 170, 172, 174, 176, 178, 180, 182, 184, 186, 188, 190, 192, 194, 196, 198, 200, 202, 204, 206, 208, 210, 212, 214, 216, 218, 220, 222, 224, 226, 228, 230, 232, 234, 236, 238, 240, 242, 244, 246, 248, 250, 252, 254, 534, 536, 538, 540, 544, 546, 552, 554, 556, 558, 560, 562, 564, 566, 568, 570, 572, 574, 576, 578, 580, 582, 584, 586, 588, 590, 592, 594, 596, 598, 600, 602, 604, 606, 608, 610, 612, 614, 674, 676, 678, 680, 682A, 682B, 682C, 684, 686A, 686B, 686C, 688, 690, 692A, 692B, 692C, 694, 700A, 700B, 702A, 702B, 704A, 704B, 704C, 704D, 704E, 704F, 706, 708, 710, 712, 714, 716, 718, 720, 722, 724, 726, 728, 730, 732, 734, 736, 829, 831, 833, 835, 837, 839, 841, 843, 845, 847, 849, 875, 877, 879, 881, 883, 885, 887, 889, 891, 893, 895, 897, 899, 901, 903, 905, 907, 909, 911, 913, 915, 917, 919, 933, 935, 937, 939, 941, 943, 945, 947, 949, 951, 953, 955, 957, 959, 963, 965, 967, 969, 971, 973, 975, 977, 979, 981, 983, 985, 987, 989, 991, 993, 995, 997, 999, 1001, 1003, 1005, 1007, 1009, 1011, 1013, 1015, 1017, 1019, 1021, 1023, 1025, 1027, 1029</text:p>
            </text:list-item>
            <text:list-item text:style-override="id1-3-2-5-1248-13">
              <text:number>▪</text:number>
              <text:p text:style-name="al">Paul Schuitemahof, alle huisnummers</text:p>
            </text:list-item>
            <text:list-item text:style-override="id1-3-2-5-1248-14">
              <text:number>▪</text:number>
              <text:p text:style-name="al">Peter Wotkehof, alle huisnummers</text:p>
            </text:list-item>
            <text:list-item text:style-override="id1-3-2-5-1248-15">
              <text:number>▪</text:number>
              <text:p text:style-name="al">Sanne Sanneshof, alle huisnummers</text:p>
            </text:list-item>
            <text:list-item text:style-override="id1-3-2-5-1248-16">
              <text:number>▪</text:number>
              <text:p text:style-name="al">Sem Presserhof 2, 4, 6, 8, 10, 12, 13, 14, 15, 16, 18, 20, 22, 24, 26, 28, 29, 30, 31, 32, 34, 36, 45, 47, 48, 49, 50, 61, 62, 63, 65, 66, 68, 69, 71, 72, 73, 74, 75, 76, 77, 78, 79, 81, 83, 84, 85, 86, 87, 88, 89, 90, 91, 92, 93, 95, 97, 98, 99, 100, 101, 102, 103, 104, 105, 106, 107, 109, 111, 119, 121, 123, 125, 127, 129</text:p>
            </text:list-item>
            <text:list-item text:style-override="id1-3-2-5-1248-17">
              <text:number>▪</text:number>
              <text:p text:style-name="al">Talbotstraat 5, 7, 9, 11, 13, 15, 16, 17, 18, 19, 20, 22, 23, 24, 25, 26, 27, 28, 29, 30, 32, 33, 34, 35, 36, 37, 38, 39, 40, 41, 42, 43, 44, 45, 47, 49, 51, 53, 55, 57, 59, 61, 63, 65, 67, 69, 71, 73, 75, 77, 79, 81, 83, 85, 87, 89, 91, 93, 95, 97, 99, 111, 113, 115, 117, 119, 121, 123, 125, 127, 129, 131, 133, 135, 137, 139, 141, 143, 145, 147, 149, 151, 153, 155, 157, 159, 161, 163, 165, 166, 168, 170</text:p>
            </text:list-item>
            <text:list-item text:style-override="id1-3-2-5-1248-18">
              <text:number>▪</text:number>
              <text:p text:style-name="al">Theo Frenkelhof, alle huisnummers</text:p>
            </text:list-item>
            <text:list-item text:style-override="id1-3-2-5-1248-19">
              <text:number>▪</text:number>
              <text:p text:style-name="al">Willy Mullenskade 1, 3, 5, 7, 9, 11, 13, 15, 17, 19, 21, 23, 25, 27, 29</text:p>
            </text:list-item>
          </text:list>
          <text:p text:style-name="al">
          <text:span text:style-name="nadrukvet">22.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259">
            <text:list-item text:style-override="id1-3-2-5-1259-1">
              <text:number>▪</text:number>
              <text:p text:style-name="al">Ad Windighof, alle huisnummers</text:p>
            </text:list-item>
            <text:list-item text:style-override="id1-3-2-5-1259-2">
              <text:number>▪</text:number>
              <text:p text:style-name="al">Adriaan Ditvoorsthof 1, 3, 5, 7, 9, 11, 13, 17, 19, 21, 23</text:p>
            </text:list-item>
            <text:list-item text:style-override="id1-3-2-5-1259-3">
              <text:number>▪</text:number>
              <text:p text:style-name="al">Bernhard Eilershof 1, 3, 5, 7, 9</text:p>
            </text:list-item>
            <text:list-item text:style-override="id1-3-2-5-1259-4">
              <text:number>▪</text:number>
              <text:p text:style-name="al">Bert Haanstrakade 242, 244, 246, 248, 250, 252, 254, 256, 258, 260, 262, 264, 266, 268, 270, 272, 274, 276, 278, 280, 282, 370, 372, 374, 376, 378, 380, 382, 384, 386, 390, 394, 396, 398, 400, 402, 404, 406, 408, 410, 412, 414, 416, 418, 420, 424, 426, 428, 432, 434, 436, 438, 442, 444, 446, 448, 450, 452, 454, 456, 458, 460, 462, 464, 466, 468, 470, 472, 474, 476, 478, 480</text:p>
            </text:list-item>
            <text:list-item text:style-override="id1-3-2-5-1259-5">
              <text:number>▪</text:number>
              <text:p text:style-name="al">Cor van Weelehof, alle huisnummers</text:p>
            </text:list-item>
            <text:list-item text:style-override="id1-3-2-5-1259-6">
              <text:number>▪</text:number>
              <text:p text:style-name="al">Diemerparklaan 56, 58, 60, 62, 64, 66, 68, 70, 72, 74</text:p>
            </text:list-item>
            <text:list-item text:style-override="id1-3-2-5-1259-7">
              <text:number>▪</text:number>
              <text:p text:style-name="al">Erich Salomonstraat 74, 76, 78, 80, 82, 84, 86, 88, 378, 380, 382, 384, 386, 388, 390, 392, 394, 396, 398, 400, 507, 509, 511, 513, 515, 517, 519, 521, 523, 613, 615, 617, 619, 621, 623, 625, 629, 631, 633, 635, 637, 639</text:p>
            </text:list-item>
            <text:list-item text:style-override="id1-3-2-5-1259-8">
              <text:number>▪</text:number>
              <text:p text:style-name="al">Gerard Ruttenhof, alle huisnummers</text:p>
            </text:list-item>
            <text:list-item text:style-override="id1-3-2-5-1259-9">
              <text:number>▪</text:number>
              <text:p text:style-name="al">IJburglaan 1325, 1327, 1329, 1331, 1333, 1335, 1337, 1339, 1341, 1343, 1345, 1347, 1349</text:p>
            </text:list-item>
            <text:list-item text:style-override="id1-3-2-5-1259-10">
              <text:number>▪</text:number>
              <text:p text:style-name="al">Lumièrestraat 6, 8, 10, 12, 14, 16, 18, 20, 22, 24, 26, 28, 30, 34, 36, 38, 40, 42, 44, 46, 48, 50, 52, 54, 56, 119, 121</text:p>
            </text:list-item>
            <text:list-item text:style-override="id1-3-2-5-1259-11">
              <text:number>▪</text:number>
              <text:p text:style-name="al">Maria Austriastraat 128, 130, 132, 134, 136, 138, 140, 142, 144, 146, 148, 150, 152, 154, 156, 158, 616, 618, 620, 622, 624, 626, 628, 630, 632, 634, 636, 638, 642, 644, 646, 648, 650, 652, 654, 656, 658, 660, 662, 664, 666, 668, 670, 672, 851, 853, 855, 857, 859, 861, 863, 865, 867, 869, 871, 873</text:p>
            </text:list-item>
            <text:list-item text:style-override="id1-3-2-5-1259-12">
              <text:number>▪</text:number>
              <text:p text:style-name="al">Polygoongracht, alle huisnummers</text:p>
            </text:list-item>
            <text:list-item text:style-override="id1-3-2-5-1259-13">
              <text:number>▪</text:number>
              <text:p text:style-name="al">Profiltigracht, alle huisnummers</text:p>
            </text:list-item>
            <text:list-item text:style-override="id1-3-2-5-1259-14">
              <text:number>▪</text:number>
              <text:p text:style-name="al">Sem Presserhof 1, 3, 5, 7, 9, 11, 17, 19, 21, 23, 25, 27, 33, 35, 37, 38, 39, 40, 41, 42, 43, 44, 46, 52, 54, 56, 58, 59, 60</text:p>
            </text:list-item>
            <text:list-item text:style-override="id1-3-2-5-1259-15">
              <text:number>▪</text:number>
              <text:p text:style-name="al">Talbotstraat 4, 6, 8, 10, 12, 14</text:p>
            </text:list-item>
            <text:list-item text:style-override="id1-3-2-5-1259-16">
              <text:number>▪</text:number>
              <text:p text:style-name="al">Violette Corneliushof, alle huisnummers</text:p>
            </text:list-item>
            <text:list-item text:style-override="id1-3-2-5-1259-17">
              <text:number>▪</text:number>
              <text:p text:style-name="al">Willy Mullenskade 31, 35, 37, 39, 41, 43, 45, 47, 49, 51, 53</text:p>
            </text:list-item>
          </text:list>
          <text:p text:style-name="al">
          <text:span text:style-name="nadrukvet">22.3 </text:span>
          <text:span text:style-name="nadrukvet">Grof afval</text:span>
        </text:p>
          <text:p text:style-name="al">In Ed Pelsterparkbuurt gelden op verschillende adressen verschillende regels voor het aanbieden van grof afval. Hieronder staan de regels met daarbij vermeld voor welke adressen deze gelden.</text:p>
          <text:p text:style-name="al"/>
          <text:p text:style-name="al">
          <text:span text:style-name="nadrukvet">22.3.1 </text:span>
          <text:span text:style-name="nadrukvet">Optie 1</text:span>
        </text:p>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Deze regels gelden op de volgende adressen:</text:p>
          <text:p text:style-name="al"/>
          <text:list text:style-name="id1-3-2-5-1271">
            <text:list-item text:style-override="id1-3-2-5-1271-1">
              <text:number>▪</text:number>
              <text:p text:style-name="al">Ad Windighof, alle huisnummers</text:p>
            </text:list-item>
            <text:list-item text:style-override="id1-3-2-5-1271-2">
              <text:number>▪</text:number>
              <text:p text:style-name="al">Adriaan Ditvoorsthof, alle huisnummers</text:p>
            </text:list-item>
            <text:list-item text:style-override="id1-3-2-5-1271-3">
              <text:number>▪</text:number>
              <text:p text:style-name="al">Alexandrine Tinnehof, alle huisnummers</text:p>
            </text:list-item>
            <text:list-item text:style-override="id1-3-2-5-1271-4">
              <text:number>▪</text:number>
              <text:p text:style-name="al">Bernhard Eilershof, alle huisnummers</text:p>
            </text:list-item>
            <text:list-item text:style-override="id1-3-2-5-1271-5">
              <text:number>▪</text:number>
              <text:p text:style-name="al">Bert Haanstrakade 242, 244, 246, 248, 250, 252, 254, 256, 258, 260, 262, 264, 266, 268, 270, 272, 274, 276, 278, 280, 282, 284, 286, 288, 290, 300, 302, 304, 306, 308, 310, 312, 314, 316, 318, 320, 322, 324, 326, 328, 330, 332, 334, 336, 338, 340, 342, 344, 346, 348, 350, 352, 354, 356, 358, 360, 362, 370, 372, 374, 376, 378, 380, 382, 384, 386, 390, 394, 396, 398, 400, 402, 404, 406, 408, 410, 412, 414, 416, 418, 420, 422C, 424, 426, 428, 432, 434, 436, 438, 442, 444, 446, 448, 450, 452, 454, 456, 458, 460, 462, 464, 466, 468, 470, 472, 474, 476, 478, 480, 526, 528, 530, 532, 534, 536, 538, 540, 542, 544, 546, 548, 550, 552, 554, 556, 558, 560, 562, 564, 566, 568, 570, 572, 574, 576, 578, 580, 582, 584, 586, 588, 590, 592, 594, 596, 598, 600, 602, 604, 606, 608, 610, 612, 614, 616, 618, 620, 622, 624, 626, 628, 630, 632, 634, 636, 638, 640, 642, 644, 646, 648, 650, 652, 654, 656, 658, 660, 662, 664, 666, 668, 670, 672, 674, 676, 678, 680, 682, 684, 686, 688, 690, 692, 694, 696, 698, 700, 702, 704, 706, 708, 710, 712, 714, 716, 718, 720, 722, 724, 726, 728, 730, 732, 734, 736, 738, 740, 742, 744, 746, 748, 750, 752, 754, 756, 758, 760, 762, 764, 766, 768, 770, 772, 774, 776, 778, 780, 782, 784, 786, 788, 790, 792, 794, 796, 798, 800, 802, 804, 806, 808, 810, 812, 814, 816, 818, 820, 822, 824, 826, 828, 830, 832, 834, 836, 838, 840, 842, 844, 846, 848, 850, 852, 854, 856, 858, 860, 862, 864, 866, 868, 870, 872, 874, 876, 878, 880, 882, 884, 886, 888, 890, 892, 894, 896, 898, 900, 902, 904, 906, 908, 910, 912, 914, 916, 918, 920, 922, 924, 926, 928, 930, 932, 934, 936, 938, 940, 942, 944, 946, 948, 950, 952, 954, 956, 958, 960, 962, 964, 966, 968, 970, 972, 974, 976, 978, 980, 982, 984, 986, 988, 990, 992, 994, 996, 998, 1000, 1002, 1004, 1006, 1008, 1010, 1012, 1014, 1016, 1018, 1020, 1022, 1024, 1026, 1028, 1030, 1032, 1034, 1036, 1038, 1040, 1042, 1044, 1046, 1048, 1050, 1052, 1054, 1056, 1058, 1060, 1062, 1064, 1066</text:p>
            </text:list-item>
            <text:list-item text:style-override="id1-3-2-5-1271-6">
              <text:number>▪</text:number>
              <text:p text:style-name="al">Brand Dirk Ochsepark, alle huisnummers</text:p>
            </text:list-item>
            <text:list-item text:style-override="id1-3-2-5-1271-7">
              <text:number>▪</text:number>
              <text:p text:style-name="al">Cor van Weelehof, alle huisnummers</text:p>
            </text:list-item>
            <text:list-item text:style-override="id1-3-2-5-1271-8">
              <text:number>▪</text:number>
              <text:p text:style-name="al">Diemerparklaan, alle huisnummers</text:p>
            </text:list-item>
            <text:list-item text:style-override="id1-3-2-5-1271-9">
              <text:number>▪</text:number>
              <text:p text:style-name="al">Erich Salomonstraat, alle huisnummers</text:p>
            </text:list-item>
            <text:list-item text:style-override="id1-3-2-5-1271-10">
              <text:number>▪</text:number>
              <text:p text:style-name="al">Gerard Ruttenhof, alle huisnummers</text:p>
            </text:list-item>
            <text:list-item text:style-override="id1-3-2-5-1271-11">
              <text:number>▪</text:number>
              <text:p text:style-name="al">IJburglaan, alle huisnummers</text:p>
            </text:list-item>
            <text:list-item text:style-override="id1-3-2-5-1271-12">
              <text:number>▪</text:number>
              <text:p text:style-name="al">John Fernhouthof, alle huisnummers</text:p>
            </text:list-item>
            <text:list-item text:style-override="id1-3-2-5-1271-13">
              <text:number>▪</text:number>
              <text:p text:style-name="al">Kiekstraat, alle huisnummers</text:p>
            </text:list-item>
            <text:list-item text:style-override="id1-3-2-5-1271-14">
              <text:number>▪</text:number>
              <text:p text:style-name="al">Lumièrestraat, alle huisnummers</text:p>
            </text:list-item>
            <text:list-item text:style-override="id1-3-2-5-1271-15">
              <text:number>▪</text:number>
              <text:p text:style-name="al">Maria Austriastraat, alle huisnummers</text:p>
            </text:list-item>
            <text:list-item text:style-override="id1-3-2-5-1271-16">
              <text:number>▪</text:number>
              <text:p text:style-name="al">Paul Schuitemahof, alle huisnummers</text:p>
            </text:list-item>
            <text:list-item text:style-override="id1-3-2-5-1271-17">
              <text:number>▪</text:number>
              <text:p text:style-name="al">Peter Wotkehof, alle huisnummers</text:p>
            </text:list-item>
            <text:list-item text:style-override="id1-3-2-5-1271-18">
              <text:number>▪</text:number>
              <text:p text:style-name="al">Polygoongracht, alle huisnummers</text:p>
            </text:list-item>
            <text:list-item text:style-override="id1-3-2-5-1271-19">
              <text:number>▪</text:number>
              <text:p text:style-name="al">Profiltigracht, alle huisnummers</text:p>
            </text:list-item>
            <text:list-item text:style-override="id1-3-2-5-1271-20">
              <text:number>▪</text:number>
              <text:p text:style-name="al">Sanne Sanneshof, alle huisnummers</text:p>
            </text:list-item>
            <text:list-item text:style-override="id1-3-2-5-1271-21">
              <text:number>▪</text:number>
              <text:p text:style-name="al">Sem Presserhof, alle huisnummers</text:p>
            </text:list-item>
            <text:list-item text:style-override="id1-3-2-5-1271-22">
              <text:number>▪</text:number>
              <text:p text:style-name="al">Talbotstraat, alle huisnummers</text:p>
            </text:list-item>
            <text:list-item text:style-override="id1-3-2-5-1271-23">
              <text:number>▪</text:number>
              <text:p text:style-name="al">Theo Frenkelhof, alle huisnummers</text:p>
            </text:list-item>
            <text:list-item text:style-override="id1-3-2-5-1271-24">
              <text:number>▪</text:number>
              <text:p text:style-name="al">Violette Corneliushof, alle huisnummers</text:p>
            </text:list-item>
            <text:list-item text:style-override="id1-3-2-5-1271-25">
              <text:number>▪</text:number>
              <text:p text:style-name="al">Willy Mullenskade, alle huisnummers</text:p>
            </text:list-item>
          </text:list>
          <text:p text:style-name="al">
          <text:span text:style-name="nadrukvet">22.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1277">
            <text:list-item text:style-override="id1-3-2-5-1277-1">
              <text:number>▪</text:number>
              <text:p text:style-name="al">Bert Haanstrakade 388, 392, 422B</text:p>
            </text:list-item>
          </text:list>
          <text:p text:style-name="al">
          <text:span text:style-name="nadrukvet">2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3 </text:span>
          <text:span text:style-name="nadrukvet">Entrepot-Noordwest</text:span>
        </text:p>
          <text:p text:style-name="al">
          <text:span text:style-name="nadrukvet">2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3.3 </text:span>
          <text:span text:style-name="nadrukvet">Grof afval</text:span>
        </text:p>
          <text:p text:style-name="al">In Entrepot-Noordwest gelden op verschillende adressen verschillende regels voor het aanbieden van grof afval. Hieronder staan de regels met daarbij vermeld voor welke adressen deze gelden.</text:p>
          <text:p text:style-name="al"/>
          <text:p text:style-name="al">
          <text:span text:style-name="nadrukvet">23.3.1 </text:span>
          <text:span text:style-name="nadrukvet">Optie 1</text:span>
        </text:p>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1321">
            <text:list-item text:style-override="id1-3-2-5-1321-1">
              <text:number>▪</text:number>
              <text:p text:style-name="al">Borneolaan, alle huisnummers</text:p>
            </text:list-item>
            <text:list-item text:style-override="id1-3-2-5-1321-2">
              <text:number>▪</text:number>
              <text:p text:style-name="al">C. van Eesterenlaan 254, 256, 258, 260, 262, 264, 270, 272, 274, 276, 278, 280, 282, 284, 286, 288, 290, 292, 294, 296, 298, 300, 308, 310, 312, 314, 316, 318, 320, 322, 324, 326, 328, 330, 332, 334, 336, 338, 340, 342, 344, 346, 348, 350, 352, 354, 356, 358, 360, 362, 364, 366, 368, 370, 372, 374, 376, 378, 380, 382, 384, 386, 388, 390, 392, 394, 396, 398, 400, 402, 404, 406, 408, 410, 412, 414, 416, 418, 420, 422, 424</text:p>
            </text:list-item>
            <text:list-item text:style-override="id1-3-2-5-1321-3">
              <text:number>▪</text:number>
              <text:p text:style-name="al">Dirk Vreekenstraat, alle huisnummers</text:p>
            </text:list-item>
            <text:list-item text:style-override="id1-3-2-5-1321-4">
              <text:number>▪</text:number>
              <text:p text:style-name="al">Entrepotbrug 118, 119, 120, 121, 122, 123, 124, 125, 126, 127, 128, 129, 130, 131, 132, 133, 134, 135, 136, 137, 138, 139, 140, 141, 142, 143, 144, 145, 146, 147, 148, 149, 150, 151, 152, 153, 154, 155, 156, 157, 158, 159, 160, 161, 162, 163, 164, 165, 166, 167, 168, 169, 170, 171, 172, 174, 175, 176, 177, 178, 179, 180, 181, 182, 183, 184, 185, 186, 187, 188, 189, 190, 191, 192, 193, 194, 195, 196, 197, 198, 199, 200, 201, 202, 203, 204, 205, 206, 207, 208, 209, 210, 211, 212, 213, 214, 215, 216, 217, 218</text:p>
            </text:list-item>
            <text:list-item text:style-override="id1-3-2-5-1321-5">
              <text:number>▪</text:number>
              <text:p text:style-name="al">Panamalaan 12, 14, 16, 18, 20, 22, 24, 26, 28, 30, 32, 34, 36, 38, 40, 42, 44, 46, 48, 50, 52, 54, 56, 58, 60, 62, 64, 66, 68, 70, 72, 74, 76, 78, 80, 82, 84, 86, 88, 90, 92, 94, 96, 98, 114, 116, 118, 120, 122, 124, 126, 128, 130, 132, 134, 136, 138, 140, 142, 144, 146, 148, 150, 152, 154, 156, 158, 160, 162, 164, 166, 168, 170, 172, 174, 176, 178, 180, 182, 184, 186</text:p>
            </text:list-item>
          </text:list>
          <text:p text:style-name="al">
          <text:span text:style-name="nadrukvet">23.3.2 </text:span>
          <text:span text:style-name="nadrukvet">Optie 2</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1330">
            <text:list-item text:style-override="id1-3-2-5-1330-1">
              <text:number>▪</text:number>
              <text:p text:style-name="al">Borneosteiger, alle huisnummers</text:p>
            </text:list-item>
            <text:list-item text:style-override="id1-3-2-5-1330-2">
              <text:number>▪</text:number>
              <text:p text:style-name="al">C. van Eesterenlaan 500, 502, 504, 506, 508, 510, 512, 514, 516, 518, 520, 522, 524, 526, 528, 530, 532, 534, 536, 538, 540, 542, 544, 546, 548, 550, 552, 554, 556, 558, 560, 562, 564, 566, 568, 570, 572, 574, 576, 578, 580, 582, 584, 586, 588, 590, 592, 594, 596, 598, 600, 602, 604, 606, 608, 610, 612, 614, 616, 618, 620, 622, 624, 626, 628, 630, 632, 634, 636, 638</text:p>
            </text:list-item>
            <text:list-item text:style-override="id1-3-2-5-1330-3">
              <text:number>▪</text:number>
              <text:p text:style-name="al">Cruquiusweg 9</text:p>
            </text:list-item>
            <text:list-item text:style-override="id1-3-2-5-1330-4">
              <text:number>▪</text:number>
              <text:p text:style-name="al">Entrepotbrug 56, 57, 58, 59, 60, 61, 62, 63, 64, 65, 66, 67, 68, 69, 70, 71, 72, 73, 74, 75, 76, 77, 78, 79, 80, 81, 82, 83, 84, 85, 86, 87, 88, 89, 90, 91, 92, 93, 94, 95, 96, 97, 98, 99, 100, 101, 102, 103, 104, 105, 106, 107, 108, 109, 110, 111, 112, 113, 114, 115, 116, 117</text:p>
            </text:list-item>
            <text:list-item text:style-override="id1-3-2-5-1330-5">
              <text:number>▪</text:number>
              <text:p text:style-name="al">Entrepothof, alle huisnummers</text:p>
            </text:list-item>
          </text:list>
          <text:p text:style-name="al">
          <text:span text:style-name="nadrukvet">23.3.3 </text:span>
          <text:span text:style-name="nadrukvet">Optie 3</text:span>
        </text:p>
          <text:p text:style-name="al">
          <text:span text:style-name="nadrukvet">Hoe: </text:span>Breng uw grof afval naar een Recyclepunt</text:p>
          <text:p text:style-name="al"/>
          <text:p text:style-name="al">Deze regels gelden op de volgende adressen:</text:p>
          <text:p text:style-name="al"/>
          <text:list text:style-name="id1-3-2-5-1336">
            <text:list-item text:style-override="id1-3-2-5-1336-1">
              <text:number>▪</text:number>
              <text:p text:style-name="al">Panamalaan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text:p>
            </text:list-item>
          </text:list>
          <text:p text:style-name="al">
          <text:span text:style-name="nadrukvet">2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4 </text:span>
          <text:span text:style-name="nadrukvet">Flevopark</text:span>
        </text:p>
          <text:p text:style-name="al">
          <text:span text:style-name="nadrukvet">2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24.3 </text:span>
          <text:span text:style-name="nadrukvet">Grof afval</text:span>
        </text:p>
          <text:p text:style-name="al">In Flevopark gelden op verschillende adressen verschillende regels voor het aanbieden van grof afval. Hieronder staan de regels met daarbij vermeld voor welke adressen deze gelden.</text:p>
          <text:p text:style-name="al"/>
          <text:p text:style-name="al">
          <text:span text:style-name="nadrukvet">24.3.1 </text:span>
          <text:span text:style-name="nadrukvet">Optie 1</text:span>
        </text:p>
          <text:p text:style-name="al">
          <text:span text:style-name="nadrukvet">Hoe: </text:span>Breng uw grof afval naar een Recyclepunt</text:p>
          <text:p text:style-name="al"/>
          <text:p text:style-name="al">Deze regels gelden op de volgende adressen:</text:p>
          <text:p text:style-name="al"/>
          <text:list text:style-name="id1-3-2-5-1377">
            <text:list-item text:style-override="id1-3-2-5-1377-1">
              <text:number>▪</text:number>
              <text:p text:style-name="al">Flevopark, alle huisnummers</text:p>
            </text:list-item>
            <text:list-item text:style-override="id1-3-2-5-1377-2">
              <text:number>▪</text:number>
              <text:p text:style-name="al">Insulindeweg 1000, 1006</text:p>
            </text:list-item>
          </text:list>
          <text:p text:style-name="al">
          <text:span text:style-name="nadrukvet">24.3.2 </text:span>
          <text:span text:style-name="nadrukvet">Optie 2</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1386">
            <text:list-item text:style-override="id1-3-2-5-1386-1">
              <text:number>▪</text:number>
              <text:p text:style-name="al">Valentijnkade 131, 131B</text:p>
            </text:list-item>
          </text:list>
          <text:p text:style-name="al">
          <text:span text:style-name="nadrukvet">2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5 </text:span>
          <text:span text:style-name="nadrukvet">Frankendael</text:span>
        </text:p>
          <text:p text:style-name="al">
          <text:span text:style-name="nadrukvet">2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5.2 </text:span>
          <text:span text:style-name="nadrukvet">Groente, fruit, etensresten en tuinafval</text:span>
        </text:p>
          <text:p text:style-name="al">In Frankendael gelden op verschillende adressen verschillende regels voor het aanbieden van groente, fruit, etensresten en tuinafval. Hieronder staan de regels met daarbij vermeld voor welke adressen deze gelden.</text:p>
          <text:p text:style-name="al"/>
          <text:p text:style-name="al">
          <text:span text:style-name="nadrukvet">25.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422">
            <text:list-item text:style-override="id1-3-2-5-1422-1">
              <text:number>▪</text:number>
              <text:p text:style-name="al">Middenweg 56A, 56B, 56C, 56D, 56E, 56F, 56G, 56H, 56K, 56L, 56M, 56N, 56P, 56R, 56S, 56T, 56U, 56V, 56W, 58A, 58B, 58C, 58D, 58E, 58F, 58G, 58H, 58K, 58L, 58M, 58N, 58P, 58R, 60A, 60B, 60C, 60D</text:p>
            </text:list-item>
            <text:list-item text:style-override="id1-3-2-5-1422-2">
              <text:number>▪</text:number>
              <text:p text:style-name="al">Nobelweg 12</text:p>
            </text:list-item>
          </text:list>
          <text:p text:style-name="al">
          <text:span text:style-name="nadrukvet">25.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433">
            <text:list-item text:style-override="id1-3-2-5-1433-1">
              <text:number>▪</text:number>
              <text:p text:style-name="al">Hugo de Vrieslaan 4</text:p>
            </text:list-item>
            <text:list-item text:style-override="id1-3-2-5-1433-2">
              <text:number>▪</text:number>
              <text:p text:style-name="al">Middenweg 64</text:p>
            </text:list-item>
          </text:list>
          <text:p text:style-name="al">
          <text:span text:style-name="nadrukvet">25.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2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6 </text:span>
          <text:span text:style-name="nadrukvet">Havenkwartier IJburg</text:span>
        </text:p>
          <text:p text:style-name="al">
          <text:span text:style-name="nadrukvet">2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6.2 </text:span>
          <text:span text:style-name="nadrukvet">Groente, fruit, etensresten en tuinafval</text:span>
        </text:p>
          <text:p text:style-name="al">In Havenkwartier IJburg gelden op verschillende adressen verschillende regels voor het aanbieden van groente, fruit, etensresten en tuinafval. Hieronder staan de regels met daarbij vermeld voor welke adressen deze gelden.</text:p>
          <text:p text:style-name="al"/>
          <text:p text:style-name="al">
          <text:span text:style-name="nadrukvet">26.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476">
            <text:list-item text:style-override="id1-3-2-5-1476-1">
              <text:number>▪</text:number>
              <text:p text:style-name="al">Bert Haanstrakade, alle huisnummers</text:p>
            </text:list-item>
            <text:list-item text:style-override="id1-3-2-5-1476-2">
              <text:number>▪</text:number>
              <text:p text:style-name="al">Eva Besnyöstraat 28, 30, 32, 33, 34, 35, 36, 37, 38, 39, 40, 41, 42, 43, 44, 45, 46, 47, 48, 49, 50, 51, 52, 53, 54, 55, 56, 57, 58, 59, 60, 61, 62, 63, 64, 65, 66, 67, 68, 69, 70, 71, 72, 73, 74, 75, 76, 77, 78, 79, 80, 81, 82, 83, 84, 85, 86, 87, 88, 89, 90, 91, 92, 93, 97, 99, 101, 103, 105, 107, 109, 111, 113, 115, 117, 119, 121, 123, 125, 127, 129, 131, 133, 135, 137, 139, 141, 143, 145, 147, 149, 151, 153, 155, 157, 159, 161, 163, 165, 167, 169, 171, 173, 175, 177, 179, 181, 183, 185, 187, 189, 191, 193, 195, 197, 199, 201, 203, 205</text:p>
            </text:list-item>
            <text:list-item text:style-override="id1-3-2-5-1476-3">
              <text:number>▪</text:number>
              <text:p text:style-name="al">Franz Zieglerstraat 8, 18, 24, 26, 80, 82, 84, 86, 88, 90, 92, 94, 96, 98, 100, 102, 104, 106, 108, 110, 112, 114, 116, 118, 120, 122, 124, 126, 128, 130, 132, 134, 136, 138, 140, 142, 144, 146, 148, 150, 152, 154</text:p>
            </text:list-item>
            <text:list-item text:style-override="id1-3-2-5-1476-4">
              <text:number>▪</text:number>
              <text:p text:style-name="al">George Sliekerkade 18, 20, 22</text:p>
            </text:list-item>
            <text:list-item text:style-override="id1-3-2-5-1476-5">
              <text:number>▪</text:number>
              <text:p text:style-name="al">Hollandiagracht, alle huisnummers</text:p>
            </text:list-item>
            <text:list-item text:style-override="id1-3-2-5-1476-6">
              <text:number>▪</text:number>
              <text:p text:style-name="al">IJburglaan, alle huisnummers</text:p>
            </text:list-item>
            <text:list-item text:style-override="id1-3-2-5-1476-7">
              <text:number>▪</text:number>
              <text:p text:style-name="al">Julius Pergerstraat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4, 126, 128, 130, 132, 134, 136, 138, 139, 140, 142, 144, 146, 148, 150, 152, 154, 156, 158, 160, 162, 164, 166, 168, 170, 172, 174, 176, 178, 180, 182, 184, 186, 188, 190, 192, 194, 196, 198, 200, 202, 204, 206, 208, 210, 212, 214, 216, 218, 220, 222, 224, 226, 228, 230, 232, 234, 236, 238, 240, 242, 244, 246, 248, 250, 252, 254, 256, 258, 260, 264, 266, 268, 270, 272, 274, 276, 278</text:p>
            </text:list-item>
            <text:list-item text:style-override="id1-3-2-5-1476-8">
              <text:number>▪</text:number>
              <text:p text:style-name="al">Krijn Taconiskade 2, 4, 6, 8, 10, 12, 14, 15, 16, 17, 18, 19, 20, 21, 22, 23, 24, 25, 26, 27, 28, 29, 30, 31, 32, 33, 34, 35, 36, 37, 38, 40, 41, 42, 43, 44, 45, 46, 47, 48, 49, 50, 51, 52, 53, 54, 55, 56, 57, 58, 59, 60, 61, 62, 63, 64, 65, 66, 67, 68, 69, 70, 71, 72, 73, 74, 75, 76, 77, 78, 79, 80, 81, 82, 83, 84, 85, 86, 87, 88, 89, 90, 91, 92, 93, 94, 95, 96, 97, 98, 99, 100, 101, 102, 103, 104, 105, 106, 107, 108, 109, 110, 111, 112, 113, 115, 116, 117, 118, 119, 120, 121, 123, 125, 127, 129, 131, 133, 135, 137, 139, 141, 143, 145, 147, 148, 149, 150, 151, 152, 153, 154, 155, 156, 157, 158, 159, 160, 161, 162, 163, 164, 165, 166, 167, 168, 169, 170, 171, 172, 173, 174, 175, 176, 177, 178, 179, 180, 181, 182, 183, 184, 185, 186, 187, 188, 189, 190, 191, 192, 193, 194, 195, 196, 197, 198, 199, 200, 201, 202, 203, 204, 205, 206, 207, 208, 209, 210, 211, 212, 213, 214, 215, 216, 217, 218, 219, 220, 221, 222, 223, 224, 225, 226, 227, 228, 229, 230, 231, 232, 233, 234, 235, 236, 237, 238, 239, 240, 241, 242, 243, 244, 245, 246, 247, 248, 249, 250, 251, 252, 253, 254, 255, 256, 257, 259, 260, 261, 262, 263, 264, 265, 267, 269, 271, 273, 275, 277, 279, 281, 283, 285, 287, 289, 291, 293, 295, 297, 299, 301, 303, 304, 305, 306, 307, 308, 309, 310, 311, 312, 313, 314, 315, 316, 317, 318, 319, 320, 321, 322, 323, 325, 327, 329, 331, 333, 335, 337, 339, 341, 343, 345, 347, 349, 351, 353, 355, 357, 359, 361, 363, 365, 367, 369, 370, 371, 373, 375, 376, 377, 378, 379, 380, 381, 382, 383, 384, 385, 386, 387, 388, 389, 390, 391, 392, 393, 394, 395, 396, 397, 398, 399, 400, 401, 402,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5, 557, 559, 561</text:p>
            </text:list-item>
            <text:list-item text:style-override="id1-3-2-5-1476-9">
              <text:number>▪</text:number>
              <text:p text:style-name="al">Pieter Oosterhuisstraat 4, 6, 8, 10, 12, 14, 16, 18, 20, 22, 24, 26, 28, 30, 32, 34, 36, 38, 39, 40, 41, 42, 43, 44, 45, 47, 48, 49, 50, 51, 52, 53, 54, 55, 56, 57, 58, 59, 60, 61, 62, 63, 64, 65, 66, 67, 68, 69, 70, 71, 72, 73, 74, 75, 76, 77, 78, 79, 80, 81, 82, 83, 84, 85, 86, 87, 88, 89, 90, 91, 92, 93, 94, 95, 96, 97, 98, 100, 102, 104, 106, 108, 110, 112, 114, 116, 118, 120, 122, 124, 126, 128, 130, 132, 134, 136, 138, 140, 142, 144, 146, 148</text:p>
            </text:list-item>
          </text:list>
          <text:p text:style-name="al">
          <text:span text:style-name="nadrukvet">26.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487">
            <text:list-item text:style-override="id1-3-2-5-1487-1">
              <text:number>▪</text:number>
              <text:p text:style-name="al">Aart Kleinhof, alle huisnummers</text:p>
            </text:list-item>
            <text:list-item text:style-override="id1-3-2-5-1487-2">
              <text:number>▪</text:number>
              <text:p text:style-name="al">Eva Besnyöstraat 2, 4, 6, 8, 10, 12, 14, 16, 18, 20, 22, 24</text:p>
            </text:list-item>
            <text:list-item text:style-override="id1-3-2-5-1487-3">
              <text:number>▪</text:number>
              <text:p text:style-name="al">Franz Zieglerstraat 36, 38, 40, 42, 44, 46, 48, 50, 52, 54, 56, 58, 60, 62, 64, 66, 68, 70, 72</text:p>
            </text:list-item>
            <text:list-item text:style-override="id1-3-2-5-1487-4">
              <text:number>▪</text:number>
              <text:p text:style-name="al">George Sliekerkade 2, 4, 6, 8, 10, 12, 14, 16</text:p>
            </text:list-item>
            <text:list-item text:style-override="id1-3-2-5-1487-5">
              <text:number>▪</text:number>
              <text:p text:style-name="al">Julius Pergerstraat 123, 125, 127, 129, 131, 133, 135, 137</text:p>
            </text:list-item>
            <text:list-item text:style-override="id1-3-2-5-1487-6">
              <text:number>▪</text:number>
              <text:p text:style-name="al">Krijn Taconiskade 124A</text:p>
            </text:list-item>
            <text:list-item text:style-override="id1-3-2-5-1487-7">
              <text:number>▪</text:number>
              <text:p text:style-name="al">Mata Harihof, alle huisnummers</text:p>
            </text:list-item>
            <text:list-item text:style-override="id1-3-2-5-1487-8">
              <text:number>▪</text:number>
              <text:p text:style-name="al">Pieter Oosterhuisstraat 5, 7, 9, 11, 13, 15, 17, 19, 21, 23, 25, 27, 29, 31, 33, 35, 37</text:p>
            </text:list-item>
          </text:list>
          <text:p text:style-name="al">
          <text:span text:style-name="nadrukvet">26.3 </text:span>
          <text:span text:style-name="nadrukvet">Grof afval</text:span>
        </text:p>
          <text:p text:style-name="al">In Havenkwartier IJburg gelden op verschillende adressen verschillende regels voor het aanbieden van grof afval. Hieronder staan de regels met daarbij vermeld voor welke adressen deze gelden.</text:p>
          <text:p text:style-name="al"/>
          <text:p text:style-name="al">
          <text:span text:style-name="nadrukvet">26.3.1 </text:span>
          <text:span text:style-name="nadrukvet">Optie 1</text:span>
        </text:p>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Deze regels gelden op de volgende adressen:</text:p>
          <text:p text:style-name="al"/>
          <text:list text:style-name="id1-3-2-5-1499">
            <text:list-item text:style-override="id1-3-2-5-1499-1">
              <text:number>▪</text:number>
              <text:p text:style-name="al">Aart Kleinhof, alle huisnummers</text:p>
            </text:list-item>
            <text:list-item text:style-override="id1-3-2-5-1499-2">
              <text:number>▪</text:number>
              <text:p text:style-name="al">Bert Haanstrakade, alle huisnummers</text:p>
            </text:list-item>
            <text:list-item text:style-override="id1-3-2-5-1499-3">
              <text:number>▪</text:number>
              <text:p text:style-name="al">Eva Besnyöstraat, alle huisnummers</text:p>
            </text:list-item>
            <text:list-item text:style-override="id1-3-2-5-1499-4">
              <text:number>▪</text:number>
              <text:p text:style-name="al">Franz Zieglerstraat 8, 26, 36, 38, 40, 42, 44, 46, 48, 50, 52, 54, 56, 58, 60, 62, 64, 66, 68, 70, 72, 80, 82, 84, 86, 88, 90, 92, 94, 96, 98, 100, 102, 104, 106, 108, 110, 112, 114, 116, 118, 120, 122, 124, 126, 128, 130, 132, 134, 136, 138, 140, 142, 144, 146, 148, 150, 152, 154</text:p>
            </text:list-item>
            <text:list-item text:style-override="id1-3-2-5-1499-5">
              <text:number>▪</text:number>
              <text:p text:style-name="al">George Sliekerkade, alle huisnummers</text:p>
            </text:list-item>
            <text:list-item text:style-override="id1-3-2-5-1499-6">
              <text:number>▪</text:number>
              <text:p text:style-name="al">Hollandiagracht, alle huisnummers</text:p>
            </text:list-item>
            <text:list-item text:style-override="id1-3-2-5-1499-7">
              <text:number>▪</text:number>
              <text:p text:style-name="al">IJburglaan, alle huisnummers</text:p>
            </text:list-item>
            <text:list-item text:style-override="id1-3-2-5-1499-8">
              <text:number>▪</text:number>
              <text:p text:style-name="al">Julius Pergerstraat, alle huisnummers</text:p>
            </text:list-item>
            <text:list-item text:style-override="id1-3-2-5-1499-9">
              <text:number>▪</text:number>
              <text:p text:style-name="al">Krijn Taconiskade, alle huisnummers</text:p>
            </text:list-item>
            <text:list-item text:style-override="id1-3-2-5-1499-10">
              <text:number>▪</text:number>
              <text:p text:style-name="al">Mata Harihof, alle huisnummers</text:p>
            </text:list-item>
            <text:list-item text:style-override="id1-3-2-5-1499-11">
              <text:number>▪</text:number>
              <text:p text:style-name="al">Pieter Oosterhuisstraat, alle huisnummers</text:p>
            </text:list-item>
          </text:list>
          <text:p text:style-name="al">
          <text:span text:style-name="nadrukvet">26.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1505">
            <text:list-item text:style-override="id1-3-2-5-1505-1">
              <text:number>▪</text:number>
              <text:p text:style-name="al">Franz Zieglerstraat 18, 24</text:p>
            </text:list-item>
          </text:list>
          <text:p text:style-name="al">
          <text:span text:style-name="nadrukvet">2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7 </text:span>
          <text:span text:style-name="nadrukvet">Java-eiland</text:span>
        </text:p>
          <text:p text:style-name="al">
          <text:span text:style-name="nadrukvet">2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7.2 </text:span>
          <text:span text:style-name="nadrukvet">Groente, fruit, etensresten en tuinafval</text:span>
        </text:p>
          <text:p text:style-name="al">In Java-eiland gelden op verschillende adressen verschillende regels voor het aanbieden van groente, fruit, etensresten en tuinafval. Hieronder staan de regels met daarbij vermeld voor welke adressen deze gelden.</text:p>
          <text:p text:style-name="al"/>
          <text:p text:style-name="al">
          <text:span text:style-name="nadrukvet">27.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542">
            <text:list-item text:style-override="id1-3-2-5-1542-1">
              <text:number>▪</text:number>
              <text:p text:style-name="al">Azartplein, alle huisnummers</text:p>
            </text:list-item>
            <text:list-item text:style-override="id1-3-2-5-1542-2">
              <text:number>▪</text:number>
              <text:p text:style-name="al">Bogortuin, alle huisnummers</text:p>
            </text:list-item>
            <text:list-item text:style-override="id1-3-2-5-1542-3">
              <text:number>▪</text:number>
              <text:p text:style-name="al">Brantasgracht, alle huisnummers</text:p>
            </text:list-item>
            <text:list-item text:style-override="id1-3-2-5-1542-4">
              <text:number>▪</text:number>
              <text:p text:style-name="al">Imogirituin, alle huisnummers</text:p>
            </text:list-item>
            <text:list-item text:style-override="id1-3-2-5-1542-5">
              <text:number>▪</text:number>
              <text:p text:style-name="al">Javakade, alle huisnummers</text:p>
            </text:list-item>
            <text:list-item text:style-override="id1-3-2-5-1542-6">
              <text:number>▪</text:number>
              <text:p text:style-name="al">Kratontuin, alle huisnummers</text:p>
            </text:list-item>
            <text:list-item text:style-override="id1-3-2-5-1542-7">
              <text:number>▪</text:number>
              <text:p text:style-name="al">Lamonggracht, alle huisnummers</text:p>
            </text:list-item>
            <text:list-item text:style-override="id1-3-2-5-1542-8">
              <text:number>▪</text:number>
              <text:p text:style-name="al">Majanggracht, alle huisnummers</text:p>
            </text:list-item>
            <text:list-item text:style-override="id1-3-2-5-1542-9">
              <text:number>▪</text:number>
              <text:p text:style-name="al">Seranggracht, alle huisnummers</text:p>
            </text:list-item>
            <text:list-item text:style-override="id1-3-2-5-1542-10">
              <text:number>▪</text:number>
              <text:p text:style-name="al">Sumatrakade, alle huisnummers</text:p>
            </text:list-item>
            <text:list-item text:style-override="id1-3-2-5-1542-11">
              <text:number>▪</text:number>
              <text:p text:style-name="al">Taman Sapituin, alle huisnummers</text:p>
            </text:list-item>
            <text:list-item text:style-override="id1-3-2-5-1542-12">
              <text:number>▪</text:number>
              <text:p text:style-name="al">Tosarituin, alle huisnummers</text:p>
            </text:list-item>
          </text:list>
          <text:p text:style-name="al">
          <text:span text:style-name="nadrukvet">27.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550">
            <text:list-item text:style-override="id1-3-2-5-1550-1">
              <text:number>▪</text:number>
              <text:p text:style-name="al">Tosaristraat, alle huisnummers</text:p>
            </text:list-item>
          </text:list>
          <text:p text:style-name="al">
          <text:span text:style-name="nadrukvet">27.2.3 </text:span>
          <text:span text:style-name="nadrukvet">Optie 3</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561">
            <text:list-item text:style-override="id1-3-2-5-1561-1">
              <text:number>▪</text:number>
              <text:p text:style-name="al">Verbindingsdam 8</text:p>
            </text:list-item>
          </text:list>
          <text:p text:style-name="al">
          <text:span text:style-name="nadrukvet">27.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2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8 </text:span>
          <text:span text:style-name="nadrukvet">Joris Ivenspleinbuurt</text:span>
        </text:p>
          <text:p text:style-name="al">
          <text:span text:style-name="nadrukvet">2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8.2 </text:span>
          <text:span text:style-name="nadrukvet">Groente, fruit, etensresten en tuinafval</text:span>
        </text:p>
          <text:p text:style-name="al">In Joris Ivensplei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28.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606">
            <text:list-item text:style-override="id1-3-2-5-1606-1">
              <text:number>▪</text:number>
              <text:p text:style-name="al">Bert Haanstrahof, alle huisnummers</text:p>
            </text:list-item>
            <text:list-item text:style-override="id1-3-2-5-1606-2">
              <text:number>▪</text:number>
              <text:p text:style-name="al">Bert Haanstrakade 8, 10, 12, 14, 16, 18, 20, 22, 24, 26, 28, 30, 32, 34, 36, 38, 40, 42, 44, 46, 48, 50, 52, 54, 56, 58, 60, 62, 64, 66, 68, 70, 72, 74, 76, 78, 80, 82, 84, 86, 88, 90, 92, 94, 96, 98, 106, 108, 110, 112, 114, 116, 118, 120, 122, 124, 126, 128, 130, 132, 134, 136, 138, 140, 142A, 142C, 142D, 142E, 142F, 142G, 142H, 148, 150, 152, 154, 156, 158, 160, 162, 164, 166, 168, 170, 172, 174, 176, 178, 180, 182, 216, 218, 220, 222, 224, 226, 228, 230, 232, 234, 236, 238, 240</text:p>
            </text:list-item>
            <text:list-item text:style-override="id1-3-2-5-1606-3">
              <text:number>▪</text:number>
              <text:p text:style-name="al">Cas Oorthuyskade, alle huisnummers</text:p>
            </text:list-item>
            <text:list-item text:style-override="id1-3-2-5-1606-4">
              <text:number>▪</text:number>
              <text:p text:style-name="al">Daguerrestraat 2, 3, 4, 5, 6, 7, 8, 9, 10, 11, 12, 13, 14, 15, 16, 17, 18, 19, 20, 21, 22, 23, 24, 25, 26, 27, 29, 31, 33, 35, 37, 38, 39, 40, 41, 42, 43, 44, 45, 46, 47, 48, 49, 50, 52, 53C, 53D, 53E, 53F, 53G, 53H, 53K, 53L, 53M, 53N, 53P, 54, 55, 56, 57, 58, 59, 60, 61, 62, 63, 64, 65, 66, 67, 68, 70, 71, 72, 73, 74, 75, 76, 77, 78, 79, 80, 81, 82, 83, 84, 85, 86, 87, 88, 89, 90, 91, 92, 93, 94, 95, 96, 97, 98, 99, 100, 101, 102, 103, 104, 105, 106, 107, 108, 109, 110, 111, 112, 114, 115, 117, 118, 119, 120, 121, 122, 123, 124, 125, 127, 129, 131, 133, 135, 137, 139, 141, 142, 143, 144, 145, 146, 147, 148, 149, 150, 151, 152, 153, 154, 155, 156, 157, 158, 159, 160, 161, 162, 163, 164, 166, 168, 170, 172, 174, 176, 178, 180, 182, 184, 186, 188, 190, 192, 194, 196, 198, 200, 202, 204, 206, 208, 210, 212, 214, 216, 218, 220, 222, 224</text:p>
            </text:list-item>
            <text:list-item text:style-override="id1-3-2-5-1606-5">
              <text:number>▪</text:number>
              <text:p text:style-name="al">Erich Salomonstraat 1, 2, 3, 4, 6, 8, 10, 12, 14, 16, 18, 20, 22, 24, 26, 28, 30, 32, 36, 38, 40, 42, 44, 46, 48, 50, 52, 54, 56, 58, 60, 62, 64, 66, 68, 70, 72, 77, 79, 81, 83, 85, 87, 89, 91, 93, 95, 97, 99, 101, 103, 105, 107, 109, 111, 113, 115, 117, 119, 121, 123, 125, 135A, 135B, 135C, 135D, 135E, 135F, 135G, 135H, 135K, 135L, 135M, 135N, 135P, 137A, 137B, 137C, 137D, 137E, 137F, 137G, 137H, 137K, 137L, 137M, 137N, 137P, 137R, 137S, 137T, 137U, 137V, 137W, 137X, 137Y, 137Z, 139A, 139B, 139C, 139D, 139E, 139F, 139G, 139H, 139K, 139L, 139M, 139N, 139P, 141A, 141B, 141C, 141D, 141E, 141F, 141G, 141H, 141K, 141L, 141M, 141N, 141P, 141R, 141S, 141T, 141U, 141V, 141W, 141X, 141Y, 141Z, 143A, 143B, 143C, 143D, 143E, 143F, 143G, 143H, 143K, 143L, 143M, 145A, 145B, 145C, 145D, 145E, 145F, 145G, 145H, 145K, 145L, 145M, 145N, 145P, 145R, 145S, 145T, 145U, 145V, 145W, 145X, 147A, 147B, 147C, 147D, 147E, 147F, 147G, 147H, 147K, 149A, 149B, 149C, 149D, 149E, 149F, 149G, 149H, 149K, 149L, 149M, 149N, 149P, 149R, 149S, 149T, 151A, 151B, 151C, 151D, 151E, 151F, 151G, 151H, 151K, 151L, 151M, 151N, 151P, 151R, 151S</text:p>
            </text:list-item>
            <text:list-item text:style-override="id1-3-2-5-1606-6">
              <text:number>▪</text:number>
              <text:p text:style-name="al">Henri Berssenbruggehof 1, 3, 5, 7, 9, 11, 13, 15, 17, 19, 21, 23</text:p>
            </text:list-item>
            <text:list-item text:style-override="id1-3-2-5-1606-7">
              <text:number>▪</text:number>
              <text:p text:style-name="al">IJburglaan, alle huisnummers</text:p>
            </text:list-item>
            <text:list-item text:style-override="id1-3-2-5-1606-8">
              <text:number>▪</text:number>
              <text:p text:style-name="al">Jean Desmetstraat 82, 84, 85, 86, 87, 88, 89, 90, 91, 92, 93, 95, 96, 97, 98, 99, 100, 101, 102, 103, 104, 105, 106, 107, 108, 109, 110, 111, 112, 113, 114, 115, 116, 117, 118, 119, 120, 122, 124, 126, 128, 130, 132, 134</text:p>
            </text:list-item>
            <text:list-item text:style-override="id1-3-2-5-1606-9">
              <text:number>▪</text:number>
              <text:p text:style-name="al">Johan van der Keukenstraat, alle huisnummers</text:p>
            </text:list-item>
            <text:list-item text:style-override="id1-3-2-5-1606-10">
              <text:number>▪</text:number>
              <text:p text:style-name="al">Joris Ivensplein, alle huisnummers</text:p>
            </text:list-item>
            <text:list-item text:style-override="id1-3-2-5-1606-11">
              <text:number>▪</text:number>
              <text:p text:style-name="al">Joris Ivensstraat, alle huisnummers</text:p>
            </text:list-item>
            <text:list-item text:style-override="id1-3-2-5-1606-12">
              <text:number>▪</text:number>
              <text:p text:style-name="al">Maria Austriastraat 4, 6, 8, 10, 12, 14, 16, 18, 20, 22, 24, 26, 28, 30, 32, 34, 36, 38, 40, 42, 44, 46, 48, 50, 52</text:p>
            </text:list-item>
            <text:list-item text:style-override="id1-3-2-5-1606-13">
              <text:number>▪</text:number>
              <text:p text:style-name="al">Nicolaas Hennemanhof 4, 5, 6, 7, 8, 9, 10, 11, 12, 13, 14, 15, 16</text:p>
            </text:list-item>
            <text:list-item text:style-override="id1-3-2-5-1606-14">
              <text:number>▪</text:number>
              <text:p text:style-name="al">Piet Zwarthof, alle huisnummers</text:p>
            </text:list-item>
            <text:list-item text:style-override="id1-3-2-5-1606-15">
              <text:number>▪</text:number>
              <text:p text:style-name="al">Talbotstraat, alle huisnummers</text:p>
            </text:list-item>
          </text:list>
          <text:p text:style-name="al">
          <text:span text:style-name="nadrukvet">28.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617">
            <text:list-item text:style-override="id1-3-2-5-1617-1">
              <text:number>▪</text:number>
              <text:p text:style-name="al">Bert Haanstrakade 186, 188, 190, 192, 194, 196, 198, 200, 202, 204, 206, 208, 210, 212, 214</text:p>
            </text:list-item>
            <text:list-item text:style-override="id1-3-2-5-1617-2">
              <text:number>▪</text:number>
              <text:p text:style-name="al">Daguerrestraat 28, 30, 32, 34</text:p>
            </text:list-item>
            <text:list-item text:style-override="id1-3-2-5-1617-3">
              <text:number>▪</text:number>
              <text:p text:style-name="al">Ed van der Elskenhof, alle huisnummers</text:p>
            </text:list-item>
            <text:list-item text:style-override="id1-3-2-5-1617-4">
              <text:number>▪</text:number>
              <text:p text:style-name="al">Erich Salomonstraat 5, 7, 9, 11, 13, 15, 17, 19, 21, 23, 25, 27, 29, 31, 33, 35, 37, 39, 41, 43, 45, 47, 49, 51, 53, 55, 57, 59, 61, 63, 65, 67, 69, 71, 73, 75</text:p>
            </text:list-item>
            <text:list-item text:style-override="id1-3-2-5-1617-5">
              <text:number>▪</text:number>
              <text:p text:style-name="al">Henri Berssenbruggehof 2, 4, 6, 8</text:p>
            </text:list-item>
            <text:list-item text:style-override="id1-3-2-5-1617-6">
              <text:number>▪</text:number>
              <text:p text:style-name="al">Jean Desmetstraat 2, 4, 6, 8, 10, 12, 14, 16, 18, 20, 22, 24, 26, 28, 30, 32, 34, 36, 38, 40, 42, 44, 46, 48, 50, 52, 54, 56, 58, 60, 62, 64, 66, 68, 70, 72, 74, 76, 78</text:p>
            </text:list-item>
            <text:list-item text:style-override="id1-3-2-5-1617-7">
              <text:number>▪</text:number>
              <text:p text:style-name="al">Maria Austriastraat 1, 3, 5, 7, 9, 11</text:p>
            </text:list-item>
            <text:list-item text:style-override="id1-3-2-5-1617-8">
              <text:number>▪</text:number>
              <text:p text:style-name="al">Nicolaas Hennemanhof 1, 3</text:p>
            </text:list-item>
          </text:list>
          <text:p text:style-name="al">
          <text:span text:style-name="nadrukvet">28.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
          <text:span text:style-name="nadrukvet">2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29 </text:span>
          <text:span text:style-name="nadrukvet">Julianapark</text:span>
        </text:p>
          <text:p text:style-name="al">
          <text:span text:style-name="nadrukvet">2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29.2 </text:span>
          <text:span text:style-name="nadrukvet">Groente, fruit, etensresten en tuinafval</text:span>
        </text:p>
          <text:p text:style-name="al">In Julianapark gelden op verschillende adressen verschillende regels voor het aanbieden van groente, fruit, etensresten en tuinafval. Hieronder staan de regels met daarbij vermeld voor welke adressen deze gelden.</text:p>
          <text:p text:style-name="al"/>
          <text:p text:style-name="al">
          <text:span text:style-name="nadrukvet">29.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661">
            <text:list-item text:style-override="id1-3-2-5-1661-1">
              <text:number>▪</text:number>
              <text:p text:style-name="al">Anton Constandsestraat, alle huisnummers</text:p>
            </text:list-item>
            <text:list-item text:style-override="id1-3-2-5-1661-2">
              <text:number>▪</text:number>
              <text:p text:style-name="al">Bart de Ligtstraat 2, 4, 6, 8, 10, 12, 14, 16, 18, 20, 22, 24, 26, 28, 30, 32, 34, 36, 38, 40, 42, 44, 46, 48, 50, 52, 54, 56, 58, 60, 62, 64, 66, 68, 70, 72, 74, 76, 78, 80, 82, 84, 86, 88, 90, 92, 94, 96, 98, 100, 102, 104, 106</text:p>
            </text:list-item>
            <text:list-item text:style-override="id1-3-2-5-1661-3">
              <text:number>▪</text:number>
              <text:p text:style-name="al">Bertrand Russellstraat, alle huisnummers</text:p>
            </text:list-item>
            <text:list-item text:style-override="id1-3-2-5-1661-4">
              <text:number>▪</text:number>
              <text:p text:style-name="al">Clara Meyer-Wichmannstraat, alle huisnummers</text:p>
            </text:list-item>
            <text:list-item text:style-override="id1-3-2-5-1661-5">
              <text:number>▪</text:number>
              <text:p text:style-name="al">Hugo de Vrieslaan, alle huisnummers</text:p>
            </text:list-item>
            <text:list-item text:style-override="id1-3-2-5-1661-6">
              <text:number>▪</text:number>
              <text:p text:style-name="al">Julianaplein, alle huisnummers</text:p>
            </text:list-item>
            <text:list-item text:style-override="id1-3-2-5-1661-7">
              <text:number>▪</text:number>
              <text:p text:style-name="al">Maliebaan, alle huisnummers</text:p>
            </text:list-item>
            <text:list-item text:style-override="id1-3-2-5-1661-8">
              <text:number>▪</text:number>
              <text:p text:style-name="al">Schagerlaan 2, 4, 6, 8, 10, 12, 14, 16, 18, 20, 22, 24, 26, 28, 30, 32, 34, 36, 38, 40, 42, 44, 46, 48, 50, 52, 54, 56, 58, 60</text:p>
            </text:list-item>
          </text:list>
          <text:p text:style-name="al">
          <text:span text:style-name="nadrukvet">29.2.2 </text:span>
          <text:span text:style-name="nadrukvet">Optie 2</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672">
            <text:list-item text:style-override="id1-3-2-5-1672-1">
              <text:number>▪</text:number>
              <text:p text:style-name="al">Bart de Ligtstraat 1, 3, 5, 7, 9, 11, 13, 15, 17, 19, 108, 110, 112, 114, 116, 118, 120, 122, 124, 126</text:p>
            </text:list-item>
            <text:list-item text:style-override="id1-3-2-5-1672-2">
              <text:number>▪</text:number>
              <text:p text:style-name="al">Benno Stokvisstraat, alle huisnummers</text:p>
            </text:list-item>
            <text:list-item text:style-override="id1-3-2-5-1672-3">
              <text:number>▪</text:number>
              <text:p text:style-name="al">Schagerlaan 1, 3, 5, 7, 9, 11, 13, 15, 17, 19, 21, 23, 25, 27, 29, 31, 33, 35, 37, 39, 41, 43, 45, 47, 49, 51, 53, 55, 57, 59, 61, 63, 65, 67, 69, 71, 73, 75, 77, 79, 81, 83, 85, 87, 89, 91, 93, 95, 97, 99, 101, 103, 105, 107, 109, 111, 113, 115, 117, 119, 121, 123, 125</text:p>
            </text:list-item>
          </text:list>
          <text:p text:style-name="al">
          <text:span text:style-name="nadrukvet">29.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2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2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2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0 </text:span>
          <text:span text:style-name="nadrukvet">KNSM-eiland</text:span>
        </text:p>
          <text:p text:style-name="al">
          <text:span text:style-name="nadrukvet">3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0.2 </text:span>
          <text:span text:style-name="nadrukvet">Groente, fruit, etensresten en tuinafval</text:span>
        </text:p>
          <text:p text:style-name="al">In KNSM-eiland gelden op verschillende adressen verschillende regels voor het aanbieden van groente, fruit, etensresten en tuinafval. Hieronder staan de regels met daarbij vermeld voor welke adressen deze gelden.</text:p>
          <text:p text:style-name="al"/>
          <text:p text:style-name="al">
          <text:span text:style-name="nadrukvet">30.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714">
            <text:list-item text:style-override="id1-3-2-5-1714-1">
              <text:number>▪</text:number>
              <text:p text:style-name="al">Barcelonaplein, alle huisnummers</text:p>
            </text:list-item>
            <text:list-item text:style-override="id1-3-2-5-1714-2">
              <text:number>▪</text:number>
              <text:p text:style-name="al">KNSM-laan 8, 10, 12, 14, 16, 18, 20, 22, 24, 26, 28, 30, 32, 34, 36, 38, 40, 42, 44, 46, 48, 50, 52, 54, 56, 58, 60, 62, 64, 66, 68, 70, 72, 74, 76, 78, 80, 82, 84, 86, 88, 90, 92, 94, 96, 98, 202, 204, 206, 208, 210, 212, 214, 216, 218, 220, 222, 224, 226, 228, 230, 232, 234, 236, 238, 240, 242, 244, 246, 248, 250, 252, 254, 256, 258, 260, 262, 264, 266, 268, 270, 272, 274, 276, 278, 280, 282, 284, 286, 288, 290, 292, 294, 296, 298, 300, 302, 304, 306, 308, 310,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400, 401, 402, 403, 404, 405, 406, 407, 408, 409, 410, 411, 412, 413, 414, 415, 416, 417, 418, 419, 420, 421, 422,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500, 501, 502, 503, 504, 505, 506, 507, 508, 509, 510, 511, 513, 515, 517, 518, 519, 520, 521, 522, 523, 524, 525, 526, 527, 528, 529, 530, 531, 532, 533, 534, 535, 536, 537, 538, 539, 540, 541, 542, 543, 544, 545, 546, 547, 548, 549, 550, 551, 552, 553, 554, 555, 556, 557, 558, 559, 560, 561, 562, 563, 564, 565, 566, 567, 568, 569, 570, 571, 572, 573, 574, 575, 576, 577, 578, 579, 580, 581, 582, 583, 584, 585, 586, 587, 588, 589, 590, 591, 592, 593, 594, 595, 596, 597, 598, 599, 600, 601, 602, 603, 604, 605, 606, 607, 608, 609, 610, 611, 612, 613, 614, 615, 616, 617, 618, 619, 620, 621, 622, 623, 624, 626, 627, 6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700, 701, 702, 703, 704, 705, 706, 707, 708, 709, 710, 711, 712, 713, 714, 715, 716, 717, 718, 719, 720, 721, 722, 723, 724, 725, 726, 727, 728, 729, 730, 731, 732, 733, 734, 735, 736, 737, 738, 739, 740, 741, 742, 743, 744, 745, 746, 747, 748, 749, 750, 751, 752, 753, 754, 755, 757, 759, 761, 763, 765, 767, 768, 769, 770, 771, 772, 773, 774, 775, 776, 777, 778, 779, 780, 781, 782, 783, 784, 785, 786, 787, 788, 789, 790, 791, 792, 793, 794, 795, 796, 797, 798, 799, 800, 801, 802, 803, 804, 805, 807, 809, 811, 812, 813, 814, 815, 816, 817, 818, 819, 821, 823, 825, 827, 829, 831, 833, 835, 837, 839, 841, 843, 845, 847, 849, 851, 853, 855, 857, 859, 861, 863, 865, 867, 869, 871, 873, 875, 877, 879, 881, 883, 885, 887, 889, 891</text:p>
            </text:list-item>
            <text:list-item text:style-override="id1-3-2-5-1714-3">
              <text:number>▪</text:number>
              <text:p text:style-name="al">Levantkade 1, 2, 3, 4, 5, 7, 9, 11, 13, 15, 17, 19A, 19B, 21A, 21B, 23A, 23B, 23C, 25A, 25B, 27, 29A, 29B, 31A, 31B, 33, 35, 37, 39, 41A, 41B, 43, 53, 55, 57, 59, 61, 63, 69, 71, 73, 75, 77, 79, 81, 83, 89, 91, 93, 95, 97, 99, 101, 103, 109, 111, 113, 115, 117, 119, 121, 123, 129, 131, 133, 135, 137, 139, 141, 143, 145, 147, 149, 151, 153, 155A, 155B, 157A, 157B, 159A, 159B, 161, 163, 165A, 165B, 169, 171, 173, 175, 177, 179, 181, 183, 185, 187, 189, 191, 193, 195, 197, 199, 201, 203, 205, 207, 209, 211, 213, 215, 217, 219, 221, 223, 225, 227, 229, 231, 233, 235, 237, 239, 241, 243, 245, 247, 249, 251, 253, 255, 257, 259, 261, 263, 265, 267, 269</text:p>
            </text:list-item>
            <text:list-item text:style-override="id1-3-2-5-1714-4">
              <text:number>▪</text:number>
              <text:p text:style-name="al">Levantplein, alle huisnummers</text:p>
            </text:list-item>
            <text:list-item text:style-override="id1-3-2-5-1714-5">
              <text:number>▪</text:number>
              <text:p text:style-name="al">Messinastraat, alle huisnummers</text:p>
            </text:list-item>
            <text:list-item text:style-override="id1-3-2-5-1714-6">
              <text:number>▪</text:number>
              <text:p text:style-name="al">Piraeusplein, alle huisnummers</text:p>
            </text:list-item>
            <text:list-item text:style-override="id1-3-2-5-1714-7">
              <text:number>▪</text:number>
              <text:p text:style-name="al">Surinamekade 4, 34</text:p>
            </text:list-item>
            <text:list-item text:style-override="id1-3-2-5-1714-8">
              <text:number>▪</text:number>
              <text:p text:style-name="al">Venetiëhof, alle huisnummers</text:p>
            </text:list-item>
            <text:list-item text:style-override="id1-3-2-5-1714-9">
              <text:number>▪</text:number>
              <text:p text:style-name="al">Venetiëstraat 2, 4, 6, 8, 10, 12, 14, 16, 18, 20, 22, 24</text:p>
            </text:list-item>
          </text:list>
          <text:p text:style-name="al">
          <text:span text:style-name="nadrukvet">30.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725">
            <text:list-item text:style-override="id1-3-2-5-1725-1">
              <text:number>▪</text:number>
              <text:p text:style-name="al">KNSM-laan 625</text:p>
            </text:list-item>
            <text:list-item text:style-override="id1-3-2-5-1725-2">
              <text:number>▪</text:number>
              <text:p text:style-name="al">Levantkade 40, 42, 44, 46, 48, 50, 52, 54, 56, 58, 60, 62, 64, 66, 80, 82, 84, 86, 88, 90, 92, 94, 96, 98, 168, 170, 172, 174, 176, 178, 180, 182, 184, 198, 200, 202, 204, 206, 208, 210, 212, 214, 216, 218, 220</text:p>
            </text:list-item>
            <text:list-item text:style-override="id1-3-2-5-1725-3">
              <text:number>▪</text:number>
              <text:p text:style-name="al">Surinamekade 5B, 5C, 5D, 5F</text:p>
            </text:list-item>
            <text:list-item text:style-override="id1-3-2-5-1725-4">
              <text:number>▪</text:number>
              <text:p text:style-name="al">Venetiëstraat 26, 28, 30, 32, 34, 36, 38, 40, 42, 44, 46, 48, 50, 52, 54, 56, 58, 60, 62, 64, 66, 68, 70, 72, 74, 76, 78</text:p>
            </text:list-item>
          </text:list>
          <text:p text:style-name="al">
          <text:span text:style-name="nadrukvet">30.3 </text:span>
          <text:span text:style-name="nadrukvet">Grof afval</text:span>
        </text:p>
          <text:p text:style-name="al">In KNSM-eiland gelden op verschillende adressen verschillende regels voor het aanbieden van grof afval. Hieronder staan de regels met daarbij vermeld voor welke adressen deze gelden.</text:p>
          <text:p text:style-name="al"/>
          <text:p text:style-name="al">
          <text:span text:style-name="nadrukvet">30.3.1 </text:span>
          <text:span text:style-name="nadrukvet">Optie 1</text:span>
        </text:p>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1737">
            <text:list-item text:style-override="id1-3-2-5-1737-1">
              <text:number>▪</text:number>
              <text:p text:style-name="al">Barcelonaplein, alle huisnummers</text:p>
            </text:list-item>
            <text:list-item text:style-override="id1-3-2-5-1737-2">
              <text:number>▪</text:number>
              <text:p text:style-name="al">KNSM-laan, alle huisnummers</text:p>
            </text:list-item>
            <text:list-item text:style-override="id1-3-2-5-1737-3">
              <text:number>▪</text:number>
              <text:p text:style-name="al">Levantkade, alle huisnummers</text:p>
            </text:list-item>
            <text:list-item text:style-override="id1-3-2-5-1737-4">
              <text:number>▪</text:number>
              <text:p text:style-name="al">Levantplein, alle huisnummers</text:p>
            </text:list-item>
            <text:list-item text:style-override="id1-3-2-5-1737-5">
              <text:number>▪</text:number>
              <text:p text:style-name="al">Messinastraat, alle huisnummers</text:p>
            </text:list-item>
            <text:list-item text:style-override="id1-3-2-5-1737-6">
              <text:number>▪</text:number>
              <text:p text:style-name="al">Piraeusplein, alle huisnummers</text:p>
            </text:list-item>
            <text:list-item text:style-override="id1-3-2-5-1737-7">
              <text:number>▪</text:number>
              <text:p text:style-name="al">Surinamekade 5B, 5C, 5D, 5F, 34</text:p>
            </text:list-item>
            <text:list-item text:style-override="id1-3-2-5-1737-8">
              <text:number>▪</text:number>
              <text:p text:style-name="al">Venetiëhof, alle huisnummers</text:p>
            </text:list-item>
            <text:list-item text:style-override="id1-3-2-5-1737-9">
              <text:number>▪</text:number>
              <text:p text:style-name="al">Venetiëstraat, alle huisnummers</text:p>
            </text:list-item>
          </text:list>
          <text:p text:style-name="al">
          <text:span text:style-name="nadrukvet">30.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1743">
            <text:list-item text:style-override="id1-3-2-5-1743-1">
              <text:number>▪</text:number>
              <text:p text:style-name="al">Surinamekade 4</text:p>
            </text:list-item>
          </text:list>
          <text:p text:style-name="al">
          <text:span text:style-name="nadrukvet">3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0.5 </text:span>
          <text:span text:style-name="nadrukvet">Restafval</text:span>
        </text:p>
          <text:p text:style-name="al">In KNSM-eiland gelden op verschillende adressen verschillende regels voor het aanbieden van restafval. Hieronder staan de regels met daarbij vermeld voor welke adressen deze gelden.</text:p>
          <text:p text:style-name="al"/>
          <text:p text:style-name="al">
          <text:span text:style-name="nadrukvet">30.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1759">
            <text:list-item text:style-override="id1-3-2-5-1759-1">
              <text:number>▪</text:number>
              <text:p text:style-name="al">Barcelonaplein, alle huisnummers</text:p>
            </text:list-item>
            <text:list-item text:style-override="id1-3-2-5-1759-2">
              <text:number>▪</text:number>
              <text:p text:style-name="al">KNSM-laan 527, 529, 531, 533, 535, 537, 539, 541, 543, 545, 547, 549, 551, 553, 555, 557, 559, 561, 563, 565, 567, 569, 571, 573, 575, 577, 579, 581, 583, 585, 587, 589, 591, 593, 595, 597, 599, 601, 603, 605, 607, 609, 611, 613, 615, 617, 619, 621, 623, 625, 627, 629</text:p>
            </text:list-item>
            <text:list-item text:style-override="id1-3-2-5-1759-3">
              <text:number>▪</text:number>
              <text:p text:style-name="al">Levantkade 1, 2, 3, 4, 5, 7, 9, 11, 13, 15, 17, 19A, 19B, 21A, 21B, 23A, 23B, 23C, 25A, 25B, 27, 29A, 29B, 31A, 31B, 33, 35, 37, 39, 41A, 41B, 43, 53, 55, 57, 59, 61, 63, 69, 71, 73, 75, 77, 79, 81, 83, 89, 91, 93, 95, 97, 99, 101, 103, 109, 111, 113, 115, 117, 119, 121, 123, 129, 131, 133, 135, 137, 139, 141, 143, 145, 147, 149, 151, 153, 155A, 155B, 157A, 157B, 159A, 159B, 161, 163, 165A, 165B, 169, 171, 173, 175, 177, 179, 181, 183, 185, 187, 189, 191, 193, 195, 197, 199, 201, 203, 205, 207, 209, 211, 213, 215, 217, 219, 221, 223, 225, 227, 229, 231, 233, 235, 237, 239, 241, 243, 245, 247, 249, 251, 253, 255, 257, 259, 261, 263, 265, 267, 269</text:p>
            </text:list-item>
            <text:list-item text:style-override="id1-3-2-5-1759-4">
              <text:number>▪</text:number>
              <text:p text:style-name="al">Levantplein, alle huisnummers</text:p>
            </text:list-item>
            <text:list-item text:style-override="id1-3-2-5-1759-5">
              <text:number>▪</text:number>
              <text:p text:style-name="al">Messinastraat 2, 8, 10, 12, 16, 18, 20, 26, 28, 30, 36</text:p>
            </text:list-item>
            <text:list-item text:style-override="id1-3-2-5-1759-6">
              <text:number>▪</text:number>
              <text:p text:style-name="al">Piraeusplein, alle huisnummers</text:p>
            </text:list-item>
            <text:list-item text:style-override="id1-3-2-5-1759-7">
              <text:number>▪</text:number>
              <text:p text:style-name="al">Surinamekade, alle huisnummers</text:p>
            </text:list-item>
            <text:list-item text:style-override="id1-3-2-5-1759-8">
              <text:number>▪</text:number>
              <text:p text:style-name="al">Venetiëhof, alle huisnummers</text:p>
            </text:list-item>
          </text:list>
          <text:p text:style-name="al">
          <text:span text:style-name="nadrukvet">30.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1768">
            <text:list-item text:style-override="id1-3-2-5-1768-1">
              <text:number>▪</text:number>
              <text:p text:style-name="al">KNSM-laan 8, 10, 12, 14, 16, 18, 20, 22, 24, 26, 28, 30, 32, 34, 36, 38, 40, 42, 44, 46, 48, 50, 52, 54, 56, 58, 60, 62, 64, 66, 68, 70, 72, 74, 76, 78, 80, 82, 84, 86, 88, 90, 92, 94, 96, 98, 202, 204, 206, 208, 210, 212, 214, 216, 218, 220, 222, 224, 226, 228, 230, 232, 234, 236, 238, 240, 242, 244, 246, 248, 250, 252, 254, 256, 258, 260, 262, 264, 266, 268, 270, 272, 274, 276, 278, 280, 282, 284, 286, 288, 290, 292, 294, 296, 298, 300, 302, 304, 306, 308, 310,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400, 401, 402, 403, 404, 405, 406, 407, 408, 409, 410, 411, 412, 413, 414, 415, 416, 417, 418, 419, 420, 421, 422,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500, 501, 502, 503, 504, 505, 506, 507, 508, 509, 510, 511, 513, 515, 517, 518, 519, 520, 521, 522, 523, 524, 525, 526, 528, 530, 532, 534, 536, 538, 540, 542, 544, 546, 548, 550, 552, 554, 556, 558, 560, 562, 564, 566, 568, 570, 572, 574, 576, 578, 580, 582, 584, 586, 588, 590, 592, 594, 596, 598, 600, 602, 604, 606, 608, 610, 612, 614, 616, 618, 620, 622, 624, 626, 628,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700, 701, 702, 703, 704, 705, 706, 707, 708, 709, 710, 711, 712, 713, 714, 715, 716, 717, 718, 719, 720, 721, 722, 723, 724, 725, 726, 727, 728, 729, 730, 731, 732, 733, 734, 735, 736, 737, 738, 739, 740, 741, 742, 743, 744, 745, 746, 747, 748, 749, 750, 751, 752, 753, 754, 755, 757, 759, 761, 763, 765, 767, 768, 769, 770, 771, 772, 773, 774, 775, 776, 777, 778, 779, 780, 781, 782, 783, 784, 785, 786, 787, 788, 789, 790, 791, 792, 793, 794, 795, 796, 797, 798, 799, 800, 801, 802, 803, 804, 805, 807, 809, 811, 812, 813, 814, 815, 816, 817, 818, 819, 821, 823, 825, 827, 829, 831, 833, 835, 837, 839, 841, 843, 845, 847, 849, 851, 853, 855, 857, 859, 861, 863, 865, 867, 869, 871, 873, 875, 877, 879, 881, 883, 885, 887, 889, 891</text:p>
            </text:list-item>
            <text:list-item text:style-override="id1-3-2-5-1768-2">
              <text:number>▪</text:number>
              <text:p text:style-name="al">Levantkade 40, 42, 44, 46, 48, 50, 52, 54, 56, 58, 60, 62, 64, 66, 80, 82, 84, 86, 88, 90, 92, 94, 96, 98, 168, 170, 172, 174, 176, 178, 180, 182, 184, 198, 200, 202, 204, 206, 208, 210, 212, 214, 216, 218, 220</text:p>
            </text:list-item>
            <text:list-item text:style-override="id1-3-2-5-1768-3">
              <text:number>▪</text:number>
              <text:p text:style-name="al">Messinastraat 4, 6, 14, 22, 24, 32, 34</text:p>
            </text:list-item>
            <text:list-item text:style-override="id1-3-2-5-1768-4">
              <text:number>▪</text:number>
              <text:p text:style-name="al">Venetiëstraat, alle huisnummers</text:p>
            </text:list-item>
          </text:list>
          <text:p text:style-name="al">
          <text:span text:style-name="nadrukvet">3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1 </text:span>
          <text:span text:style-name="nadrukvet">Linnaeusparkbuurt</text:span>
        </text:p>
          <text:p text:style-name="al">
          <text:span text:style-name="nadrukvet">3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1.2 </text:span>
          <text:span text:style-name="nadrukvet">Groente, fruit, etensresten en tuinafval</text:span>
        </text:p>
          <text:p text:style-name="al">In Linnaeuspark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31.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792">
            <text:list-item text:style-override="id1-3-2-5-1792-1">
              <text:number>▪</text:number>
              <text:p text:style-name="al">Bredeweg, alle huisnummers</text:p>
            </text:list-item>
            <text:list-item text:style-override="id1-3-2-5-1792-2">
              <text:number>▪</text:number>
              <text:p text:style-name="al">Hogeweg 1-1, 1-2, 1A-1, 1A-2, 1B-1, 1B-2, 1C-1, 1C-2, 2-1, 2-2, 2A-H, 2A-2, 3-H, 3-1, 3-2, 3-3, 4-H, 4-2, 5-H, 5-1, 5-2, 5-3, 6-H, 6-2, 7-H, 7-1, 7-2, 7-3, 8-H, 8-2, 9-H, 9-1, 9-2, 9-3, 10, 11-1, 11-2, 12-H, 12-1, 13, 14, 15, 16, 17-H, 17-1, 18-H, 18-2, 20-H, 20-2, 21-1, 22-H, 23-H, 23-1, 24, 25-H, 25-1, 25-2, 26-1, 26-2, 27-H, 27-1, 27-2, 28-H, 28-2, 29-H, 29-1, 29-2, 30-H, 30-2, 31-H, 31-2, 32-H, 32B, 33-H, 33-2, 33-3, 34-2, 34-3, 35-H, 35-2, 35-3, 36-H, 36-2, 36-3, 37-H, 37-2, 38-H, 38-2, 38-3, 39-H, 39-2, 39-3, 40-1, 40-2, 41-H, 41-2, 41-3, 42B, 42C, 42D, 42E, 43-H, 43-1, 44-H, 44-1, 44-2, 44-3, 45-H, 45-1, 46-H, 46-1, 46-2, 46-3, 47, 49, 51, 53, 55-H, 55-1, 57, 65-H, 65-1, 65-2, 65-3, 67-H, 67-1, 67-2, 67-3, 69-H, 69-2, 69-3, 71-H, 71-1, 71-2, 73-H, 73-1, 73-2, 75-H, 77, 79</text:p>
            </text:list-item>
            <text:list-item text:style-override="id1-3-2-5-1792-3">
              <text:number>▪</text:number>
              <text:p text:style-name="al">Linnaeusdwarsstraat, alle huisnummers</text:p>
            </text:list-item>
            <text:list-item text:style-override="id1-3-2-5-1792-4">
              <text:number>▪</text:number>
              <text:p text:style-name="al">Linnaeushof 7, 9-2, 10-2, 11-2, 12-2, 13-2, 14, 15-2, 16-2, 17-2, 18-2, 19-2, 20-2, 21-2, 22-2, 23-2, 24-2, 26-2, 27-2, 28-2, 30-2, 31-1, 31-2, 32-1, 32-2, 33-1, 33-2, 34-1, 34-2, 35-1, 35-2, 36-1, 36-2, 37-1, 37-2, 38-1, 38-2, 39-1, 39-2, 40-1, 40-2, 41-1, 41-2, 42-1, 42-2, 43A, 43B, 43C, 43D, 43E, 44, 49-2, 50-2, 51-2, 52-2, 53-2, 54-H, 54-2, 55-1, 55-2, 56-2, 57-1, 57-2, 58-1, 58-2, 59-2, 60-2, 61-2, 62-2, 63-2, 64-2, 65-2, 66-2, 66-3, 67-2, 68-2, 68-3, 69-2, 70-2, 71-2, 71-3, 72-2, 73-2, 74-2, 75-2, 76-2, 77-1, 77-2, 78-2, 79-2, 80-2, 81-2, 82-2, 83-2, 84-2, 85-2, 85-3, 86, 87, 88-1, 88-2, 88-3, 90-H, 90-2, 90-3, 92-1, 92-2, 94A, 94B, 94C, 94D</text:p>
            </text:list-item>
            <text:list-item text:style-override="id1-3-2-5-1792-5">
              <text:number>▪</text:number>
              <text:p text:style-name="al">Linnaeuskade, alle huisnummers</text:p>
            </text:list-item>
            <text:list-item text:style-override="id1-3-2-5-1792-6">
              <text:number>▪</text:number>
              <text:p text:style-name="al">Linnaeuspad, alle huisnummers</text:p>
            </text:list-item>
            <text:list-item text:style-override="id1-3-2-5-1792-7">
              <text:number>▪</text:number>
              <text:p text:style-name="al">Linnaeusparkweg 1-H, 1-1, 1-2, 2-H, 2-1, 3-H, 3-1, 3-2, 4-H, 4-2, 5-1, 5-O, 6-H, 6-1, 6-2, 6-3, 7B, 7C, 7D, 8-H, 8-2, 9-1, 9-2, 9-3, 10-H, 10-2, 11-H, 11-2, 11-3, 12-1, 12-2, 13-2, 14-2, 15-H, 15-1, 15-2, 16-H, 16-1, 17-1, 17-2, 17-3, 18-H, 18-1, 18A, 18B, 18C, 19-1, 19-3, 20, 21-H, 21-1, 21-2, 21-3, 21-O, 22-H, 22-1, 23-2, 24, 25-1, 25-2, 26-H, 26-2, 27-2, 28, 29-1, 29-2, 29-3, 29A-1, 29A-2, 30A, 30B, 32, 34-H, 34-1, 34-2, 34-3, 36-H, 36-2, 36-3, 38-H, 38-2, 40-H, 40-2, 42-H, 42-2, 44-H, 44-2, 44-3, 46-H, 46-1, 46-2, 46-3, 48-H, 48-1, 48-2, 48-3, 50-H, 50-1, 50-2, 50-3, 50A-1, 50A-2, 50A-3, 50B-1, 50B-2, 50B-3, 52-1, 52-2, 52A-H, 52A-1, 52A-2, 52A-3, 54-H, 54-1, 54-2, 56-H, 56-1, 56-2, 56-3, 58-H, 58-1, 58-2, 58-3, 60-H, 60-2, 60-3, 62-H, 62-2, 62-3, 64-H, 64-1, 64-2, 64-3, 66-H, 66-1, 66-2, 66-3, 68-H, 68-2, 68-3, 70-H, 70-2, 70-3, 72-1, 72-2, 72-3, 72-O, 74, 76-H, 76-2, 78, 80-H, 80-1, 82-H, 82-1, 84, 86-H, 86-2, 86-3, 88-H, 88-2, 88-3, 90-H, 90-1, 90-2, 90-3, 92-H, 92-1, 92-2, 92-3, 94-H, 94-1, 94-2, 94-3, 96-H, 96-1, 96-2, 96-3, 98-H, 98-1, 98-2, 100-H, 100-1, 100-2, 100-3, 102-H, 102-2, 104-2, 106-H, 106-2, 108-H, 108-2, 110-H, 110-2, 112-H, 112-2, 114-H, 114-2, 116-H, 116-1, 116-2, 116-3, 118-H, 118-1, 118-2, 120-H, 120-3, 122-H, 122-2, 124-H, 126-H, 126-2, 128A, 128B, 130-H, 130-2, 132-H, 132-1, 132-2, 132-3, 134-H, 134-1, 134-2, 134-3, 136-H, 136-1, 136-2, 136-3, 138-H, 138-1, 138-2, 138-3, 140-H, 140-2, 140-3, 142-1, 142-2, 142-3</text:p>
            </text:list-item>
            <text:list-item text:style-override="id1-3-2-5-1792-8">
              <text:number>▪</text:number>
              <text:p text:style-name="al">Middenweg, alle huisnummers</text:p>
            </text:list-item>
            <text:list-item text:style-override="id1-3-2-5-1792-9">
              <text:number>▪</text:number>
              <text:p text:style-name="al">Mr. P.N. Arntzeniusweg 1-1, 1-2, 1-3, 2-H, 2-2, 3-H, 3-1, 3-2, 3-3, 4-H, 4-1, 4-2, 4-3, 5-H, 5-2, 6-H, 6-1, 6-2, 6-3, 7-H, 7-1, 7-2, 7-3, 8-H, 8-1, 8-2, 9-H, 9-1, 9-2, 9-3, 10-H, 10-2, 10-3, 12-H, 12-1, 12-2, 12-3, 14-H, 14-1, 14-2, 14-3, 16-H, 16-2, 16-3, 18-H, 18-2, 18-3, 20-H, 20-2</text:p>
            </text:list-item>
            <text:list-item text:style-override="id1-3-2-5-1792-10">
              <text:number>▪</text:number>
              <text:p text:style-name="al">Pythagorasstraat 1-1, 1-2, 1-3, 2-1, 2-2, 3-H, 3-1, 3-2, 3-3, 4-1, 4-2, 4-3, 5-H, 5-2, 5-3, 6-2, 7-H, 7-2, 7-3, 8-1, 8-2, 8-3, 9-H, 9-1, 9-2, 9-3, 10-H, 10-1, 10-2, 10-3, 11-H, 11-1, 11-2, 11-3, 12-H, 12-2, 13-H, 13-1, 13-2, 13-3, 14-2, 14-3, 15-H, 15-1, 15-2, 15-3, 16-2, 17-H, 17-1, 17-2, 18-2, 18-3, 19-H, 19-1, 19-2, 20-2, 20-3, 21-H, 21-2, 22-2, 23-H, 23-2, 23-3, 24-2, 24-3, 25-H, 25-1, 25-2, 25-3, 26-2, 26-3, 28-2, 30-2</text:p>
            </text:list-item>
            <text:list-item text:style-override="id1-3-2-5-1792-11">
              <text:number>▪</text:number>
              <text:p text:style-name="al">Wethouder Frankeweg, alle huisnummers</text:p>
            </text:list-item>
          </text:list>
          <text:p text:style-name="al">
          <text:span text:style-name="nadrukvet">31.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803">
            <text:list-item text:style-override="id1-3-2-5-1803-1">
              <text:number>▪</text:number>
              <text:p text:style-name="al">Hogeweg 59</text:p>
            </text:list-item>
            <text:list-item text:style-override="id1-3-2-5-1803-2">
              <text:number>▪</text:number>
              <text:p text:style-name="al">Linnaeushof 8, 9-H, 10-H, 11-H, 12-H, 13-H, 15-H, 16-H, 17-H, 18-H, 19-H, 20-H, 21-H, 22-H, 23-H, 24-H, 25, 26-H, 27-H, 28-H, 30-H, 31-H, 32-H, 33-H, 34-H, 35-H, 36-H, 37-H, 38-H, 39-H, 40-H, 41-H, 42-H, 50-H, 51-H, 52-H, 53-H, 55-H, 56-H, 57-H, 58-H, 59-H, 60-H, 61-H, 62-H, 63-H, 64-H, 65-H, 66-H, 67-H, 68-H, 69-H, 70-H, 71-H, 72-H, 73-H, 74-H, 75-H, 76-H, 77-H, 78-H, 79-H, 80-H, 81-H, 82-H, 83-H, 84-H, 85-H, 95, 96, 97, 98, 99, 100</text:p>
            </text:list-item>
            <text:list-item text:style-override="id1-3-2-5-1803-3">
              <text:number>▪</text:number>
              <text:p text:style-name="al">Linnaeusparkweg 7A, 9-H, 13-H, 17-H, 19-H, 23-H, 27-H, 29-H</text:p>
            </text:list-item>
            <text:list-item text:style-override="id1-3-2-5-1803-4">
              <text:number>▪</text:number>
              <text:p text:style-name="al">Mr. P.N. Arntzeniusweg 22</text:p>
            </text:list-item>
            <text:list-item text:style-override="id1-3-2-5-1803-5">
              <text:number>▪</text:number>
              <text:p text:style-name="al">Pythagorasstraat 4-H, 6-H, 8-H, 14-H, 16-H, 18-H, 20-H, 22-H, 24-H, 26-H, 27, 28-H, 30-H</text:p>
            </text:list-item>
          </text:list>
          <text:p text:style-name="al">
          <text:span text:style-name="nadrukvet">31.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3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2 </text:span>
          <text:span text:style-name="nadrukvet">Makassarpleinbuurt</text:span>
        </text:p>
          <text:p text:style-name="al">
          <text:span text:style-name="nadrukvet">3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2.2 </text:span>
          <text:span text:style-name="nadrukvet">Groente, fruit, etensresten en tuinafval</text:span>
        </text:p>
          <text:p text:style-name="al">In Makassarplei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3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845">
            <text:list-item text:style-override="id1-3-2-5-1845-1">
              <text:number>▪</text:number>
              <text:p text:style-name="al">Baweanstraat, alle huisnummers</text:p>
            </text:list-item>
            <text:list-item text:style-override="id1-3-2-5-1845-2">
              <text:number>▪</text:number>
              <text:p text:style-name="al">Boeroestraat, alle huisnummers</text:p>
            </text:list-item>
            <text:list-item text:style-override="id1-3-2-5-1845-3">
              <text:number>▪</text:number>
              <text:p text:style-name="al">Boetonstraat, alle huisnummers</text:p>
            </text:list-item>
            <text:list-item text:style-override="id1-3-2-5-1845-4">
              <text:number>▪</text:number>
              <text:p text:style-name="al">Ceramplein, alle huisnummers</text:p>
            </text:list-item>
            <text:list-item text:style-override="id1-3-2-5-1845-5">
              <text:number>▪</text:number>
              <text:p text:style-name="al">Eerste Ceramstraat, alle huisnummers</text:p>
            </text:list-item>
            <text:list-item text:style-override="id1-3-2-5-1845-6">
              <text:number>▪</text:number>
              <text:p text:style-name="al">Gorontalostraat, alle huisnummers</text:p>
            </text:list-item>
            <text:list-item text:style-override="id1-3-2-5-1845-7">
              <text:number>▪</text:number>
              <text:p text:style-name="al">Haroekoestraat, alle huisnummers</text:p>
            </text:list-item>
            <text:list-item text:style-override="id1-3-2-5-1845-8">
              <text:number>▪</text:number>
              <text:p text:style-name="al">Insulindeweg, alle huisnummers</text:p>
            </text:list-item>
            <text:list-item text:style-override="id1-3-2-5-1845-9">
              <text:number>▪</text:number>
              <text:p text:style-name="al">Javaplantsoen, alle huisnummers</text:p>
            </text:list-item>
            <text:list-item text:style-override="id1-3-2-5-1845-10">
              <text:number>▪</text:number>
              <text:p text:style-name="al">Javaplein, alle huisnummers</text:p>
            </text:list-item>
            <text:list-item text:style-override="id1-3-2-5-1845-11">
              <text:number>▪</text:number>
              <text:p text:style-name="al">Javastraat, alle huisnummers</text:p>
            </text:list-item>
            <text:list-item text:style-override="id1-3-2-5-1845-12">
              <text:number>▪</text:number>
              <text:p text:style-name="al">Karimatastraat, alle huisnummers</text:p>
            </text:list-item>
            <text:list-item text:style-override="id1-3-2-5-1845-13">
              <text:number>▪</text:number>
              <text:p text:style-name="al">Kramatplantsoen, alle huisnummers</text:p>
            </text:list-item>
            <text:list-item text:style-override="id1-3-2-5-1845-14">
              <text:number>▪</text:number>
              <text:p text:style-name="al">Kramatweg, alle huisnummers</text:p>
            </text:list-item>
            <text:list-item text:style-override="id1-3-2-5-1845-15">
              <text:number>▪</text:number>
              <text:p text:style-name="al">Makassarstraat, alle huisnummers</text:p>
            </text:list-item>
            <text:list-item text:style-override="id1-3-2-5-1845-16">
              <text:number>▪</text:number>
              <text:p text:style-name="al">Menadostraat, alle huisnummers</text:p>
            </text:list-item>
            <text:list-item text:style-override="id1-3-2-5-1845-17">
              <text:number>▪</text:number>
              <text:p text:style-name="al">Molukkenstraat, alle huisnummers</text:p>
            </text:list-item>
            <text:list-item text:style-override="id1-3-2-5-1845-18">
              <text:number>▪</text:number>
              <text:p text:style-name="al">Niasstraat, alle huisnummers</text:p>
            </text:list-item>
            <text:list-item text:style-override="id1-3-2-5-1845-19">
              <text:number>▪</text:number>
              <text:p text:style-name="al">Soembawastraat, alle huisnummers</text:p>
            </text:list-item>
            <text:list-item text:style-override="id1-3-2-5-1845-20">
              <text:number>▪</text:number>
              <text:p text:style-name="al">Ternatestraat, alle huisnummers</text:p>
            </text:list-item>
            <text:list-item text:style-override="id1-3-2-5-1845-21">
              <text:number>▪</text:number>
              <text:p text:style-name="al">Tweede Ceramstraat, alle huisnummers</text:p>
            </text:list-item>
            <text:list-item text:style-override="id1-3-2-5-1845-22">
              <text:number>▪</text:number>
              <text:p text:style-name="al">Zeeburgerdijk 135, 137, 141-H, 141-1, 143-H, 143-1, 145, 147, 149-H, 149-1, 151-1, 153-H, 153-1, 155-H, 155-1, 157, 159, 161-H, 161-1, 163-H, 163-1, 165-H, 165-1, 167-H, 167-1, 169, 171, 173-H, 173-1, 175-H, 175-1, 177-H, 177-1, 179-H, 179-1, 181, 183, 185-H, 185-1, 187-H, 187-1, 189-H, 189-1, 191-H, 191-1, 193, 195, 197-H, 197-1, 199-H, 199-1, 201-H, 201-1, 203-H, 203-1, 205, 207-H, 207-1, 211, 250, 252, 254, 256, 258, 260, 262, 264, 266, 268, 270, 272, 274, 275, 276, 277, 278, 279, 280, 281, 282, 283, 284, 285, 286, 288, 289, 290, 291, 292, 293, 294, 295, 296, 297, 298, 299, 300, 302, 303, 304, 305, 306, 307, 308, 309, 310, 311, 312, 313, 314, 316, 317, 318, 319, 320, 321, 322, 323, 324, 325, 326, 327, 328, 329, 330, 332, 333, 334, 335, 336, 337, 338, 339, 340, 341, 342, 343, 344, 345, 346, 347, 348, 349, 350, 351, 352, 353, 354, 355, 356, 357, 358, 359, 360, 361, 362, 363, 364, 365, 366, 367, 368, 369, 370, 371, 372, 373, 374, 376, 378, 380, 382, 384, 386, 388, 390, 392, 394, 406, 408, 410, 412, 414, 416, 418, 420, 422, 424, 426, 428, 430, 432, 434, 436, 438, 440, 442, 444, 446, 448, 450, 456, 458, 460, 462, 464, 466, 468, 470, 472, 474, 476, 478, 480, 482, 484, 486, 492, 494, 496, 498, 500, 502, 504, 506, 508, 510, 512, 514, 516, 518, 520, 522, 540, 542, 544, 546, 548, 550, 552, 554, 554A, 556, 558, 560, 562, 564, 566, 568, 570, 572, 574, 576, 578, 580, 582, 584, 586, 588, 590, 592, 594, 596, 598, 600, 602, 604, 606, 608, 610, 612, 614, 616, 618, 620, 622, 624, 626, 628, 630, 632, 634, 636, 638, 640</text:p>
            </text:list-item>
          </text:list>
          <text:p text:style-name="al">
          <text:span text:style-name="nadrukvet">32.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856">
            <text:list-item text:style-override="id1-3-2-5-1856-1">
              <text:number>▪</text:number>
              <text:p text:style-name="al">Zeeburgerdijk 267</text:p>
            </text:list-item>
          </text:list>
          <text:p text:style-name="al">
          <text:span text:style-name="nadrukvet">32.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3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3 </text:span>
          <text:span text:style-name="nadrukvet">Middenmeer-Noord</text:span>
        </text:p>
          <text:p text:style-name="al">
          <text:span text:style-name="nadrukvet">3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3.2 </text:span>
          <text:span text:style-name="nadrukvet">Groente, fruit, etensresten en tuinafval</text:span>
        </text:p>
          <text:p text:style-name="al">In Middenmeer-Noord gelden op verschillende adressen verschillende regels voor het aanbieden van groente, fruit, etensresten en tuinafval. Hieronder staan de regels met daarbij vermeld voor welke adressen deze gelden.</text:p>
          <text:p text:style-name="al"/>
          <text:p text:style-name="al">
          <text:span text:style-name="nadrukvet">33.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900">
            <text:list-item text:style-override="id1-3-2-5-1900-1">
              <text:number>▪</text:number>
              <text:p text:style-name="al">Archimedeslaan, alle huisnummers</text:p>
            </text:list-item>
            <text:list-item text:style-override="id1-3-2-5-1900-2">
              <text:number>▪</text:number>
              <text:p text:style-name="al">Archimedesweg 2-1, 3A, 4-H, 4-1, 4-2, 6, 7, 8-1, 8-2, 8-3, 10-1, 10-2, 10-3, 11, 15, 18-H, 18-1, 19, 20, 22, 24-H, 24-1, 26-H, 26-1, 28, 30, 32-H, 32-1, 50-H, 50-1, 52, 54-H, 54-1, 55, 55A, 56, 57, 58-H, 58-2, 58-3, 59, 60-1, 60-2, 60-3A, 60-3B, 63, 64-1, 64-2, 65-H, 65-1, 65-2, 66-H, 66-2, 66-3, 66-4, 67, 68-H, 68-1, 69-1, 70, 71, 72, 73-1, 74-H, 75, 76-H, 76-1, 77-H, 77-1, 78, 79, 80, 81-H, 81-1, 82-H, 82-1, 83, 84-H, 84-1, 85-H, 85-1, 86, 87, 88, 89-H, 89-1, 90-H, 90-1, 91, 92-H, 92-1, 93-H, 93-1, 94, 95, 96, 98-H, 98-1, 102-H, 102-1, 104, 106, 108-H, 108-1, 110</text:p>
            </text:list-item>
            <text:list-item text:style-override="id1-3-2-5-1900-3">
              <text:number>▪</text:number>
              <text:p text:style-name="al">Copernicusstraat 2, 4A, 4B, 5A, 5B, 6, 8A, 8B, 9, 10, 11, 12A, 12B, 13-H, 13-1, 14, 15, 16A, 16B, 17-H, 17-1, 18, 19-H, 19-1, 20, 21, 22-H, 22-1, 23, 24, 26-H, 26-1, 27, 28, 29-H, 29-1, 30, 31, 32, 33, 34, 35-H, 35-1, 36-H, 36-1, 37-1, 37-2, 37-3, 39, 41-H, 41-2, 42, 43-H, 43-2, 43A-H, 43A-2, 44-H, 45-H, 45-2, 46, 48, 49, 50-H, 50-2, 51-H, 51-2, 52-H, 52-2, 53-H, 53-2, 54-H, 54-2, 55-H, 55-2, 56-H, 56-2, 57-H, 57-1, 58-H, 58-2, 58-3, 59, 60-H, 60-2, 60-3, 61-1, 61-2, 62-H, 62-2, 63-H, 63-2, 63-3, 64-H, 64-2, 65-H, 65-2, 66-H, 66-2, 67-H, 67-2, 68-H, 68-2, 69-H, 69-1, 69-2, 69-3, 71-H, 71-2, 71-3</text:p>
            </text:list-item>
            <text:list-item text:style-override="id1-3-2-5-1900-4">
              <text:number>▪</text:number>
              <text:p text:style-name="al">Galileïplantsoen, alle huisnummers</text:p>
            </text:list-item>
            <text:list-item text:style-override="id1-3-2-5-1900-5">
              <text:number>▪</text:number>
              <text:p text:style-name="al">Herschelstraat, alle huisnummers</text:p>
            </text:list-item>
            <text:list-item text:style-override="id1-3-2-5-1900-6">
              <text:number>▪</text:number>
              <text:p text:style-name="al">Hogeweg 48-1, 48-2, 50-1, 50A, 52-1, 52A, 54, 56, 58, 60-H, 60-1, 64, 66, 68, 70, 72, 74, 78, 80-H, 80-1, 82-H, 82-2, 82-3, 84-H, 84-2, 84-3, 86-H, 86-2, 86-3, 88-H, 88-2, 88-3, 90-H, 90-2, 90-3, 92-H, 92-2, 92-3, 94-H, 94-2, 96-H, 96-2, 96-3, 98, 100-H, 100-2, 102-H, 102-2, 104-H, 104-2, 106-H, 106-2, 108-H, 110-H, 110-2, 112-H, 112-2, 114-H, 114-2, 116-H, 116-2, 118-H, 118-1, 118-2, 118-3, 120-H, 120-1, 120-2, 120-3, 122-H, 122-2, 122-3, 124-H, 124-1, 124-2, 126-H, 126-2, 126-3, 128-H, 128-2, 128-3, 130-H, 130-2, 132-H, 132-1, 132-2, 132-3, 134A, 136</text:p>
            </text:list-item>
            <text:list-item text:style-override="id1-3-2-5-1900-7">
              <text:number>▪</text:number>
              <text:p text:style-name="al">Johann Keplerstraat, alle huisnummers</text:p>
            </text:list-item>
            <text:list-item text:style-override="id1-3-2-5-1900-8">
              <text:number>▪</text:number>
              <text:p text:style-name="al">Laplacestraat, alle huisnummers</text:p>
            </text:list-item>
            <text:list-item text:style-override="id1-3-2-5-1900-9">
              <text:number>▪</text:number>
              <text:p text:style-name="al">Linnaeusparkweg 33-1, 39, 49, 51A, 55, 59A, 65-H, 65-1, 65-2, 67-2, 69-2, 69-3, 77, 79-2, 81-2, 83, 85-1, 85-2, 87A, 87B, 89, 91A, 91B, 93, 95A, 95B, 97, 99A, 99B, 101-H, 101-1, 101-2, 101-3, 103-H, 103-2, 103-3, 105-H, 105-1, 105-2, 107-H, 107-1, 107-2, 107-3, 109-H, 109-1, 109-2, 111-2, 111-3, 113-H, 113-1, 113-2, 113-3, 115-H, 115-1, 115-2, 115-3, 117-H, 117-1, 117-2, 117-3, 119-H, 119-1, 119-2, 119-3, 121, 123A, 123B, 125</text:p>
            </text:list-item>
            <text:list-item text:style-override="id1-3-2-5-1900-10">
              <text:number>▪</text:number>
              <text:p text:style-name="al">Mr. P.N. Arntzeniusweg, alle huisnummers</text:p>
            </text:list-item>
            <text:list-item text:style-override="id1-3-2-5-1900-11">
              <text:number>▪</text:number>
              <text:p text:style-name="al">Newtonstraat, alle huisnummers</text:p>
            </text:list-item>
            <text:list-item text:style-override="id1-3-2-5-1900-12">
              <text:number>▪</text:number>
              <text:p text:style-name="al">Ptolemaeusstraat, alle huisnummers</text:p>
            </text:list-item>
            <text:list-item text:style-override="id1-3-2-5-1900-13">
              <text:number>▪</text:number>
              <text:p text:style-name="al">Pythagorasstraat 29, 31, 33, 35-H, 35-1, 37, 38-1, 39-H, 39-1, 40-1, 43-H, 43-1, 44B, 45, 47-H, 47-1, 48B, 51-H, 51-1, 52B, 53, 55, 56B, 57-1, 59, 60B, 61-H, 61-1, 63, 64B, 65-H, 65-1, 68B, 69-H, 69-1, 71, 72A, 72B, 73-H, 75, 76B, 77-1, 79, 80B, 81-H, 81-1, 83-H, 84A, 84B, 85, 87-H, 87-1, 88B, 89, 91, 92B, 93, 96B, 97, 99, 100A, 100B, 101-H, 101-1, 102, 103, 104A, 104B, 105-H, 105-1, 106, 108A, 108B, 109-H, 109-1, 110, 111, 112A, 112B, 113-H, 113-1, 114, 115, 116A, 116B, 117-H, 117-1, 118, 119-H, 119-1, 120A, 120B, 121, 122, 123, 124A, 124B, 125-H, 125-1, 126, 127-H, 127-1, 128B, 129, 130, 131, 132A, 132B, 133-H, 133-1, 134, 135, 136A, 136B, 137-H, 137-1, 138, 140A, 140B, 142, 144A, 144B</text:p>
            </text:list-item>
          </text:list>
          <text:p text:style-name="al">
          <text:span text:style-name="nadrukvet">33.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911">
            <text:list-item text:style-override="id1-3-2-5-1911-1">
              <text:number>▪</text:number>
              <text:p text:style-name="al">Archimedesweg 3, 5, 9, 13, 17, 21, 23, 25, 27, 29, 31, 33, 34, 35, 36, 38, 39, 40, 41, 42, 43, 44, 46, 47, 48, 49, 53</text:p>
            </text:list-item>
            <text:list-item text:style-override="id1-3-2-5-1911-2">
              <text:number>▪</text:number>
              <text:p text:style-name="al">Copernicusstraat 3, 7</text:p>
            </text:list-item>
            <text:list-item text:style-override="id1-3-2-5-1911-3">
              <text:number>▪</text:number>
              <text:p text:style-name="al">Hogeweg 134-2</text:p>
            </text:list-item>
            <text:list-item text:style-override="id1-3-2-5-1911-4">
              <text:number>▪</text:number>
              <text:p text:style-name="al">Linnaeusparkweg 31, 33-H, 35, 37, 41, 43, 45, 47, 51B, 53, 57, 59B, 61, 63, 67-H, 69-H, 71, 73, 75, 79-H, 81-H, 85-H</text:p>
            </text:list-item>
            <text:list-item text:style-override="id1-3-2-5-1911-5">
              <text:number>▪</text:number>
              <text:p text:style-name="al">Pythagorasstraat 38-H, 40-H, 44A, 46, 48A, 50, 52A, 54, 56A, 58, 60A, 62, 64A, 66, 67, 68A, 70, 73-1, 74, 76A, 77-H, 78, 80A, 82, 86, 88A, 90, 92A, 94, 96A, 98, 128A</text:p>
            </text:list-item>
          </text:list>
          <text:p text:style-name="al">
          <text:span text:style-name="nadrukvet">33.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3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4 </text:span>
          <text:span text:style-name="nadrukvet">Middenmeer-Zuid</text:span>
        </text:p>
          <text:p text:style-name="al">
          <text:span text:style-name="nadrukvet">3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4.2 </text:span>
          <text:span text:style-name="nadrukvet">Groente, fruit, etensresten en tuinafval</text:span>
        </text:p>
          <text:p text:style-name="al">In Middenmeer-Zuid gelden op verschillende adressen verschillende regels voor het aanbieden van groente, fruit, etensresten en tuinafval. Hieronder staan de regels met daarbij vermeld voor welke adressen deze gelden.</text:p>
          <text:p text:style-name="al"/>
          <text:p text:style-name="al">
          <text:span text:style-name="nadrukvet">34.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953">
            <text:list-item text:style-override="id1-3-2-5-1953-1">
              <text:number>▪</text:number>
              <text:p text:style-name="al">Ampèrestraat, alle huisnummers</text:p>
            </text:list-item>
            <text:list-item text:style-override="id1-3-2-5-1953-2">
              <text:number>▪</text:number>
              <text:p text:style-name="al">Aragohof, alle huisnummers</text:p>
            </text:list-item>
            <text:list-item text:style-override="id1-3-2-5-1953-3">
              <text:number>▪</text:number>
              <text:p text:style-name="al">Archimedeslaan, alle huisnummers</text:p>
            </text:list-item>
            <text:list-item text:style-override="id1-3-2-5-1953-4">
              <text:number>▪</text:number>
              <text:p text:style-name="al">Archimedesplantsoen 1A, 1B, 1C, 1D, 1E, 2, 3-H, 3-1, 4, 5, 6, 7, 8, 9-H, 9-1, 10-H, 10-1, 11-H, 11-1, 12-H, 12-1, 13, 14-H, 14-1, 15, 16-H, 16-1, 17-H, 17-1, 18-H, 18-1, 19-H, 19-1, 20-H, 20-1, 21, 22-H, 22-1, 23, 24-H, 24-1, 25-H, 26-H, 26-1, 27-H, 27-1, 28-H, 28-1, 29, 30-H, 30-1, 31, 32-H, 32-1, 33-H, 33-1, 34-H, 34-1, 35-H, 35-1, 36-H, 36-1, 37, 39, 41-H, 41-1, 43-H, 43-1, 45, 47, 49-H, 49-1, 51-H, 51-1, 52, 53, 54, 55, 56-H, 56-1, 57-H, 57-1, 57-2, 58, 59-H, 59-1, 60, 61, 62-H, 62-1, 63A, 63B, 64-H, 64-1, 65-H, 65-1, 66-H, 66-1, 66-2, 67-H, 67-1, 68-H, 68-1, 68-2, 69, 70-H, 70-1, 70-2, 72-H, 72-1, 72-2, 73, 74-H, 74-1, 74-2, 76-H, 76-1, 76-2, 91-1, 93-1, 95-1, 97-1, 99-1, 101-1, 103-1, 105-1, 107-1, 109-1, 110, 111-1, 112, 113-1, 114, 115-1, 116, 117-1, 118, 119-1, 120, 121-1, 122, 123-1, 124, 125-1, 127-1, 129-1, 131-1, 133-1, 135-1, 137-1, 139-1, 141-1, 143-1, 145-1, 147-1, 149-1, 151-1, 153-1, 155-1, 157-1, 159-1</text:p>
            </text:list-item>
            <text:list-item text:style-override="id1-3-2-5-1953-5">
              <text:number>▪</text:number>
              <text:p text:style-name="al">Avogadrostraat, alle huisnummers</text:p>
            </text:list-item>
            <text:list-item text:style-override="id1-3-2-5-1953-6">
              <text:number>▪</text:number>
              <text:p text:style-name="al">Berthelotstraat, alle huisnummers</text:p>
            </text:list-item>
            <text:list-item text:style-override="id1-3-2-5-1953-7">
              <text:number>▪</text:number>
              <text:p text:style-name="al">Biothof, alle huisnummers</text:p>
            </text:list-item>
            <text:list-item text:style-override="id1-3-2-5-1953-8">
              <text:number>▪</text:number>
              <text:p text:style-name="al">Boylestraat, alle huisnummers</text:p>
            </text:list-item>
            <text:list-item text:style-override="id1-3-2-5-1953-9">
              <text:number>▪</text:number>
              <text:p text:style-name="al">Bunsenstraat, alle huisnummers</text:p>
            </text:list-item>
            <text:list-item text:style-override="id1-3-2-5-1953-10">
              <text:number>▪</text:number>
              <text:p text:style-name="al">Buys Ballotstraat, alle huisnummers</text:p>
            </text:list-item>
            <text:list-item text:style-override="id1-3-2-5-1953-11">
              <text:number>▪</text:number>
              <text:p text:style-name="al">Christiaan Huygensplein, alle huisnummers</text:p>
            </text:list-item>
            <text:list-item text:style-override="id1-3-2-5-1953-12">
              <text:number>▪</text:number>
              <text:p text:style-name="al">Curiestraat, alle huisnummers</text:p>
            </text:list-item>
            <text:list-item text:style-override="id1-3-2-5-1953-13">
              <text:number>▪</text:number>
              <text:p text:style-name="al">Edisonstraat, alle huisnummers</text:p>
            </text:list-item>
            <text:list-item text:style-override="id1-3-2-5-1953-14">
              <text:number>▪</text:number>
              <text:p text:style-name="al">Ehrlichstraat, alle huisnummers</text:p>
            </text:list-item>
            <text:list-item text:style-override="id1-3-2-5-1953-15">
              <text:number>▪</text:number>
              <text:p text:style-name="al">Faradaystraat, alle huisnummers</text:p>
            </text:list-item>
            <text:list-item text:style-override="id1-3-2-5-1953-16">
              <text:number>▪</text:number>
              <text:p text:style-name="al">Finsenstraat, alle huisnummers</text:p>
            </text:list-item>
            <text:list-item text:style-override="id1-3-2-5-1953-17">
              <text:number>▪</text:number>
              <text:p text:style-name="al">Fraunhoferstraat, alle huisnummers</text:p>
            </text:list-item>
            <text:list-item text:style-override="id1-3-2-5-1953-18">
              <text:number>▪</text:number>
              <text:p text:style-name="al">Galileïplantsoen, alle huisnummers</text:p>
            </text:list-item>
            <text:list-item text:style-override="id1-3-2-5-1953-19">
              <text:number>▪</text:number>
              <text:p text:style-name="al">Galvanistraat, alle huisnummers</text:p>
            </text:list-item>
            <text:list-item text:style-override="id1-3-2-5-1953-20">
              <text:number>▪</text:number>
              <text:p text:style-name="al">Helmholtzstraat, alle huisnummers</text:p>
            </text:list-item>
            <text:list-item text:style-override="id1-3-2-5-1953-21">
              <text:number>▪</text:number>
              <text:p text:style-name="al">Johannes van der Waalsstraat, alle huisnummers</text:p>
            </text:list-item>
            <text:list-item text:style-override="id1-3-2-5-1953-22">
              <text:number>▪</text:number>
              <text:p text:style-name="al">Kruislaan, alle huisnummers</text:p>
            </text:list-item>
            <text:list-item text:style-override="id1-3-2-5-1953-23">
              <text:number>▪</text:number>
              <text:p text:style-name="al">Lamarckhof, alle huisnummers</text:p>
            </text:list-item>
            <text:list-item text:style-override="id1-3-2-5-1953-24">
              <text:number>▪</text:number>
              <text:p text:style-name="al">Linnaeusparkweg, alle huisnummers</text:p>
            </text:list-item>
            <text:list-item text:style-override="id1-3-2-5-1953-25">
              <text:number>▪</text:number>
              <text:p text:style-name="al">Lord Kelvinstraat, alle huisnummers</text:p>
            </text:list-item>
            <text:list-item text:style-override="id1-3-2-5-1953-26">
              <text:number>▪</text:number>
              <text:p text:style-name="al">Marconistraat, alle huisnummers</text:p>
            </text:list-item>
            <text:list-item text:style-override="id1-3-2-5-1953-27">
              <text:number>▪</text:number>
              <text:p text:style-name="al">Mariotteplein 1, 2, 3, 4-H, 4-1, 5, 6-H, 6-1, 7, 8, 9, 10, 11, 12-H, 12-1, 13, 14-H, 14-1, 15, 16, 17, 18-H, 18-1, 19, 20, 21, 22, 24-H, 24-1, 25, 26-H, 26-1, 27-H, 27-1, 28, 29-H, 29-1, 30, 31, 32, 33, 35-H, 35-1, 36-H, 36-1, 37-H, 38-H, 38-1, 39, 40, 41, 42, 43-H, 43-1, 44-H, 44-1, 45-H, 45-1, 46-H, 46-1, 47, 48, 49, 50-H, 50-1, 51-H, 51-1, 52, 53-H, 53-1, 54, 56-H, 56-1, 58, 60</text:p>
            </text:list-item>
            <text:list-item text:style-override="id1-3-2-5-1953-28">
              <text:number>▪</text:number>
              <text:p text:style-name="al">Mariottestraat, alle huisnummers</text:p>
            </text:list-item>
            <text:list-item text:style-override="id1-3-2-5-1953-29">
              <text:number>▪</text:number>
              <text:p text:style-name="al">Max Planckstraat, alle huisnummers</text:p>
            </text:list-item>
            <text:list-item text:style-override="id1-3-2-5-1953-30">
              <text:number>▪</text:number>
              <text:p text:style-name="al">Mendelhof, alle huisnummers</text:p>
            </text:list-item>
            <text:list-item text:style-override="id1-3-2-5-1953-31">
              <text:number>▪</text:number>
              <text:p text:style-name="al">Middenweg, alle huisnummers</text:p>
            </text:list-item>
            <text:list-item text:style-override="id1-3-2-5-1953-32">
              <text:number>▪</text:number>
              <text:p text:style-name="al">Ohmstraat, alle huisnummers</text:p>
            </text:list-item>
            <text:list-item text:style-override="id1-3-2-5-1953-33">
              <text:number>▪</text:number>
              <text:p text:style-name="al">Pascalstraat, alle huisnummers</text:p>
            </text:list-item>
            <text:list-item text:style-override="id1-3-2-5-1953-34">
              <text:number>▪</text:number>
              <text:p text:style-name="al">Radioweg, alle huisnummers</text:p>
            </text:list-item>
            <text:list-item text:style-override="id1-3-2-5-1953-35">
              <text:number>▪</text:number>
              <text:p text:style-name="al">Rutherfordstraat, alle huisnummers</text:p>
            </text:list-item>
            <text:list-item text:style-override="id1-3-2-5-1953-36">
              <text:number>▪</text:number>
              <text:p text:style-name="al">Van Marumstraat, alle huisnummers</text:p>
            </text:list-item>
            <text:list-item text:style-override="id1-3-2-5-1953-37">
              <text:number>▪</text:number>
              <text:p text:style-name="al">Voltaplein, alle huisnummers</text:p>
            </text:list-item>
            <text:list-item text:style-override="id1-3-2-5-1953-38">
              <text:number>▪</text:number>
              <text:p text:style-name="al">Voltastraat, alle huisnummers</text:p>
            </text:list-item>
            <text:list-item text:style-override="id1-3-2-5-1953-39">
              <text:number>▪</text:number>
              <text:p text:style-name="al">Wethouder Frankeweg, alle huisnummers</text:p>
            </text:list-item>
          </text:list>
          <text:p text:style-name="al">
          <text:span text:style-name="nadrukvet">34.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1964">
            <text:list-item text:style-override="id1-3-2-5-1964-1">
              <text:number>▪</text:number>
              <text:p text:style-name="al">Archimedesplantsoen 91-H, 93-H, 95-H, 97-H, 99-H, 100, 101-H, 102, 103-H, 104, 105-H, 106, 107-H, 108, 109-H, 111-H, 113-H, 115-H, 117-H, 119-H, 121-H, 123-H, 125-H, 127-H, 129-H, 131-H, 133-H, 135-H, 137-H, 139-H, 141-H, 143-H, 145-H, 147-H, 149-H, 151-H, 153-H, 155-H, 157-H, 159-H</text:p>
            </text:list-item>
            <text:list-item text:style-override="id1-3-2-5-1964-2">
              <text:number>▪</text:number>
              <text:p text:style-name="al">Mariotteplein 23</text:p>
            </text:list-item>
          </text:list>
          <text:p text:style-name="al">
          <text:span text:style-name="nadrukvet">34.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3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5 </text:span>
          <text:span text:style-name="nadrukvet">Muidenbuurt-West</text:span>
        </text:p>
          <text:p text:style-name="al">
          <text:span text:style-name="nadrukvet">3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5.3 </text:span>
          <text:span text:style-name="nadrukvet">Grof afval</text:span>
        </text:p>
          <text:p text:style-name="al">U dient grof afval als volgt aan te bieden:</text:p>
          <text:p text:style-name="al"/>
          <text:p text:style-name="al">
          <text:span text:style-name="nadrukvet">Hoe: </text:span>Breng uw grof afval naar een Recyclepunt</text:p>
          <text:p text:style-name="al"/>
          <text:p text:style-name="al">
          <text:span text:style-name="nadrukvet">3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6 </text:span>
          <text:span text:style-name="nadrukvet">Nieuwe Oosterbegraafplaats</text:span>
        </text:p>
          <text:p text:style-name="al">
          <text:span text:style-name="nadrukvet">3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6.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3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7 </text:span>
          <text:span text:style-name="nadrukvet">Oostelijke Handelskade</text:span>
        </text:p>
          <text:p text:style-name="al">
          <text:span text:style-name="nadrukvet">3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7.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3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8 </text:span>
          <text:span text:style-name="nadrukvet">Oosterpark</text:span>
        </text:p>
          <text:p text:style-name="al">
          <text:span text:style-name="nadrukvet">3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8.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3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39 </text:span>
          <text:span text:style-name="nadrukvet">Oosterparkbuurt-Noordwest</text:span>
        </text:p>
          <text:p text:style-name="al">
          <text:span text:style-name="nadrukvet">3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39.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39.3 </text:span>
          <text:span text:style-name="nadrukvet">Grof afval</text:span>
        </text:p>
          <text:p text:style-name="al">In Oosterparkbuurt-Noordwest gelden op verschillende adressen verschillende regels voor het aanbieden van grof afval. Hieronder staan de regels met daarbij vermeld voor welke adressen deze gelden.</text:p>
          <text:p text:style-name="al"/>
          <text:p text:style-name="al">
          <text:span text:style-name="nadrukvet">39.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2169">
            <text:list-item text:style-override="id1-3-2-5-2169-1">
              <text:number>▪</text:number>
              <text:p text:style-name="al">'s-Gravesandeplein, alle huisnummers</text:p>
            </text:list-item>
            <text:list-item text:style-override="id1-3-2-5-2169-2">
              <text:number>▪</text:number>
              <text:p text:style-name="al">'s-Gravesandestraat, alle huisnummers</text:p>
            </text:list-item>
            <text:list-item text:style-override="id1-3-2-5-2169-3">
              <text:number>▪</text:number>
              <text:p text:style-name="al">Andreas Bonnstraat, alle huisnummers</text:p>
            </text:list-item>
            <text:list-item text:style-override="id1-3-2-5-2169-4">
              <text:number>▪</text:number>
              <text:p text:style-name="al">Blasiusstraat, alle huisnummers</text:p>
            </text:list-item>
            <text:list-item text:style-override="id1-3-2-5-2169-5">
              <text:number>▪</text:number>
              <text:p text:style-name="al">Boerhaaveplein, alle huisnummers</text:p>
            </text:list-item>
            <text:list-item text:style-override="id1-3-2-5-2169-6">
              <text:number>▪</text:number>
              <text:p text:style-name="al">Camperstraat, alle huisnummers</text:p>
            </text:list-item>
            <text:list-item text:style-override="id1-3-2-5-2169-7">
              <text:number>▪</text:number>
              <text:p text:style-name="al">Eerste Oosterparkstraat, alle huisnummers</text:p>
            </text:list-item>
            <text:list-item text:style-override="id1-3-2-5-2169-8">
              <text:number>▪</text:number>
              <text:p text:style-name="al">Mary Zeldenruststraat, alle huisnummers</text:p>
            </text:list-item>
            <text:list-item text:style-override="id1-3-2-5-2169-9">
              <text:number>▪</text:number>
              <text:p text:style-name="al">Mauritskade, alle huisnummers</text:p>
            </text:list-item>
            <text:list-item text:style-override="id1-3-2-5-2169-10">
              <text:number>▪</text:number>
              <text:p text:style-name="al">Muntendamstraat, alle huisnummers</text:p>
            </text:list-item>
            <text:list-item text:style-override="id1-3-2-5-2169-11">
              <text:number>▪</text:number>
              <text:p text:style-name="al">Oosterpark 1-H, 1-2, 1-3, 2-H, 2-2, 2-3, 3-H, 3-1, 3-2, 3-3, 5, 6A, 6B, 6C, 6D, 6E, 6F, 6G, 6H, 6K, 6L, 6M, 6N, 6P, 6R, 6S, 6T, 6V, 6W, 6X, 7-H, 7-2, 7-3, 8-H, 8-1, 8-2, 8-3</text:p>
            </text:list-item>
            <text:list-item text:style-override="id1-3-2-5-2169-12">
              <text:number>▪</text:number>
              <text:p text:style-name="al">Ruyschstraat 49A, 49B, 49C, 49D, 51A, 51B, 51C, 51D, 53A, 53B, 53C, 53D, 55A, 55B, 55C, 55D, 55E, 57A, 57B, 57C, 58A, 58B, 58C, 59A, 59B, 59C, 59D, 60A, 60B, 60C, 60D, 60E, 60F, 60G, 61A, 61B, 61C, 61D, 62A, 62B, 62C, 62D, 63A, 63B, 63C, 63D, 64A, 64B, 64C, 64D, 64E, 65A, 65B, 65C, 65D, 66-1, 66-2, 66-3, 67A, 67B, 67C, 68-H, 68-1, 68-2, 69-H, 69-1, 69-2, 69-3, 70-H, 70-1, 70-2, 70-3, 71-H, 71-1, 71-2, 71-3, 72-H, 72-1, 72-3, 73-H, 73-1, 73-2, 73-3, 74-H, 74-1, 74-2, 74-3, 75-H, 75-1, 75-2, 75-3, 76-H, 76-1, 76-2, 76-3, 77-H, 77-1, 77-2, 77-3, 77-4, 78-H, 78-1, 78-2, 78-3, 79-H, 79-1, 79-2, 79-3, 79-4, 80-H, 80-2, 80-3, 80-4, 82-H, 82-2, 82-3, 82-4, 84-H, 84-1, 84-2, 84-3, 84-O, 86-H, 86-1, 86-2, 86-3, 87A, 87B, 87C, 87D, 87E, 87F, 87G, 87H, 87K, 87L, 87M, 87N, 87P, 87R, 87S, 87T, 88-H, 88-1, 88-2, 88-3, 89A, 89B, 89C, 89D, 89E, 89F, 89G, 90-H, 90-1, 90-2, 90-3, 91-H, 91-2, 91-3, 92-H, 92-1, 92-2, 92-3, 93-H, 93-1, 93-2, 93-3, 93-4, 93-O, 94-H, 94-1, 94-2, 94-3, 95-H, 95-1, 95-2, 95-3, 96-H, 96-1, 96-2, 96-3, 97A, 97B, 97C, 97D, 97E, 97F, 97G, 98-H, 98-1, 98-2, 98-3, 99-H, 99-1, 99-2, 100-H, 100-1, 100-2, 100-3, 101, 102-H, 102-1, 102-2, 102-3, 103A, 103B, 103C, 103D, 103E, 103F, 105A, 105B, 105C, 105D, 105E, 105F, 105G, 112A, 112B, 112C, 114A, 114B, 114C, 114D, 114E, 116A, 116B, 116C, 116D, 116E, 118A, 118B, 118C, 118D, 120, 122A, 122B, 122C, 122D, 122E, 122F, 124A, 124B, 124C, 124D, 124E, 124F, 124G, 124H, 295, 297, 299, 301, 307, 309, 311, 313A, 313B, 315, 317, 319, 321, 323, 325, 327, 327A, 329, 331, 333, 335, 337, 337A, 337B, 339, 341, 343, 343A, 345, 347, 349, 351, 353A, 353B, 355, 357, 359A, 359B, 361, 363, 365, 367, 369, 371, 373, 375, 375A, 377, 379, 381, 383, 385, 385A, 387, 389, 391, 391A, 393</text:p>
            </text:list-item>
            <text:list-item text:style-override="id1-3-2-5-2169-13">
              <text:number>▪</text:number>
              <text:p text:style-name="al">Sajetplein, alle huisnummers</text:p>
            </text:list-item>
            <text:list-item text:style-override="id1-3-2-5-2169-14">
              <text:number>▪</text:number>
              <text:p text:style-name="al">Tilanusstraat, alle huisnummers</text:p>
            </text:list-item>
            <text:list-item text:style-override="id1-3-2-5-2169-15">
              <text:number>▪</text:number>
              <text:p text:style-name="al">Tweede Boerhaavestraat, alle huisnummers</text:p>
            </text:list-item>
            <text:list-item text:style-override="id1-3-2-5-2169-16">
              <text:number>▪</text:number>
              <text:p text:style-name="al">Van Musschenbroekstraat, alle huisnummers</text:p>
            </text:list-item>
            <text:list-item text:style-override="id1-3-2-5-2169-17">
              <text:number>▪</text:number>
              <text:p text:style-name="al">Wibautstraat, alle huisnummers</text:p>
            </text:list-item>
          </text:list>
          <text:p text:style-name="al">
          <text:span text:style-name="nadrukvet">39.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2175">
            <text:list-item text:style-override="id1-3-2-5-2175-1">
              <text:number>▪</text:number>
              <text:p text:style-name="al">Oosterpark 3-4</text:p>
            </text:list-item>
            <text:list-item text:style-override="id1-3-2-5-2175-2">
              <text:number>▪</text:number>
              <text:p text:style-name="al">Ruyschstraat 99-3, 99-4</text:p>
            </text:list-item>
          </text:list>
          <text:p text:style-name="al">
          <text:span text:style-name="nadrukvet">3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3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3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0 </text:span>
          <text:span text:style-name="nadrukvet">Oosterparkbuurt-Zuidoost</text:span>
        </text:p>
          <text:p text:style-name="al">
          <text:span text:style-name="nadrukvet">4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0.2 </text:span>
          <text:span text:style-name="nadrukvet">Groente, fruit, etensresten en tuinafval</text:span>
        </text:p>
          <text:p text:style-name="al">In Oosterparkbuurt-Zuidoost gelden op verschillende adressen verschillende regels voor het aanbieden van groente, fruit, etensresten en tuinafval. Hieronder staan de regels met daarbij vermeld voor welke adressen deze gelden.</text:p>
          <text:p text:style-name="al"/>
          <text:p text:style-name="al">
          <text:span text:style-name="nadrukvet">40.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211">
            <text:list-item text:style-override="id1-3-2-5-2211-1">
              <text:number>▪</text:number>
              <text:p text:style-name="al">Beukenplein, alle huisnummers</text:p>
            </text:list-item>
            <text:list-item text:style-override="id1-3-2-5-2211-2">
              <text:number>▪</text:number>
              <text:p text:style-name="al">Beukenweg, alle huisnummers</text:p>
            </text:list-item>
            <text:list-item text:style-override="id1-3-2-5-2211-3">
              <text:number>▪</text:number>
              <text:p text:style-name="al">Derde Oosterparkstraat 109-1, 109-2, 109-3, 109-4, 111-1, 111-2, 111-3, 111-4, 113-1, 113-2, 113-3, 113-4, 115B, 115C, 117B, 117C, 117D, 119A, 119B, 119C, 121A, 121B, 121C, 121D, 122A, 122B, 122C, 122D, 123A, 123B, 123C, 124A, 124B, 124C, 124D, 125A, 125B, 125C, 126, 127A, 127B, 127C, 128A, 128B, 128C, 129A, 129B, 129C, 130A, 130B, 130B-1, 130B-2, 130C, 131A, 131B, 131C, 132A, 132B, 132C, 132D, 133A, 133B, 133C, 134A, 134B, 134C, 134D, 135A, 135B, 135C, 136A-1, 136A-2, 136B, 137A, 137B, 137C, 138B, 138C, 138E-1, 138E-2, 138F, 138G, 139A, 139B, 139C, 140-H, 140-1, 140-2, 140-3, 141A, 141B, 141C, 142-1, 142-2, 142-3, 143B, 143C, 144-H, 144-1, 144-2, 144-3, 144-4, 145, 146-H, 146-1, 146-2, 146-3, 147A, 147B, 147C, 147D, 147E, 147F, 147G, 148A, 148B, 148C, 149, 150A, 150B, 150C, 152A, 152B, 152C, 154A, 154B, 154C, 156A, 156B, 156C, 158A, 158B, 158C, 158D, 160-H, 160-2, 160-3, 161, 162A, 162B, 162C, 163, 164A, 164B, 164C, 165, 166A, 166B, 166C, 167A, 167B, 168A, 168B-1, 168B-2, 168C, 168D, 169, 170A, 170B, 170C, 171, 172A, 172B, 172C, 173, 174A, 174B, 175A, 175B, 176A, 176B, 176C, 176D, 177, 178A, 178B, 178C, 178D, 179, 181, 183A, 183B, 184A, 184B, 184C, 184D, 184E, 185, 186A, 186B, 186C, 186D, 187, 188A, 188B, 188C, 188D-1, 188D-2, 188D-3, 188D-4, 189, 190A, 190B, 190C, 190D, 191A, 191B, 192B, 192C, 192D, 194A, 194B, 194C, 194D, 196A, 196B, 196C, 196D, 198A, 198B, 198C, 200A, 200B, 200C, 202B, 202C, 202D, 203, 204, 205, 206, 207, 209, 210-H, 210-1, 210-2, 210-3, 211, 212-H, 212-1, 212-2, 212-3, 213, 214-H, 214-1, 214-2, 214-3, 215, 216-H, 216-1, 216-2, 217, 218-H, 218-1, 218-2, 220-H, 220-1, 220-2, 221, 223, 224-H, 224-2, 225, 226-H, 226-1, 226-2, 227, 228-H, 228-2, 229, 230, 231, 232-1, 232-2, 232-3, 233, 234-H, 234-1, 234-2, 234-3, 235, 236, 237A, 237B, 238-H, 238-1, 238-2, 239A, 239B, 239C, 239D, 239E, 239F, 240-H, 240-1, 240-2, 241, 242-H, 242-1, 242-2, 242-3, 242-4, 243, 244-H, 244-1, 244-2, 244-3, 244-4, 245, 246-H, 246-1, 246-2, 246-3, 246-4, 247, 248, 249, 251, 253, 255, 257, 259, 261, 263, 265, 267, 270, 272, 274, 276, 278, 280, 282, 284, 286, 290, 292, 294, 296, 298, 300, 301, 302, 303, 304, 305, 306, 307, 308, 309, 310, 311, 312, 313, 314, 315, 316, 317, 318, 319, 320, 321, 322, 323, 324, 325, 326, 327, 328, 329, 330, 331, 332, 333, 334, 335, 336, 337, 338, 339, 340, 341, 342, 343, 344, 345, 346, 347, 348, 349, 350, 351, 352, 353, 355</text:p>
            </text:list-item>
            <text:list-item text:style-override="id1-3-2-5-2211-4">
              <text:number>▪</text:number>
              <text:p text:style-name="al">Eikenplein, alle huisnummers</text:p>
            </text:list-item>
            <text:list-item text:style-override="id1-3-2-5-2211-5">
              <text:number>▪</text:number>
              <text:p text:style-name="al">Eikenweg 2-H, 2-1, 3A, 3B, 4-H, 4-2, 5A, 6A, 6B, 6C, 6D, 6E, 7, 9A, 9B, 9C, 9D, 9E, 9F, 9G, 9H, 9K, 9L, 9M, 10, 12, 14, 15, 16, 17A, 17B, 17C, 17D, 18, 19A, 19B, 19C, 19D, 19E, 20, 21A, 21B, 21C, 21D, 22, 23, 24, 26, 27-H, 27-1, 27-2, 27-3, 28, 30, 32, 34, 36, 38, 40, 42, 44, 56A, 56B, 56C, 56D, 58A, 58B, 58C, 58D, 60, 62, 64A, 64B, 64C, 64D, 64E, 64F, 64G, 64H, 64K, 64L, 66, 72-H, 72-1, 72-2, 72-3, 72-4, 74A, 74B, 74C, 74D, 74E, 74F</text:p>
            </text:list-item>
            <text:list-item text:style-override="id1-3-2-5-2211-6">
              <text:number>▪</text:number>
              <text:p text:style-name="al">Kastanjeplein, alle huisnummers</text:p>
            </text:list-item>
            <text:list-item text:style-override="id1-3-2-5-2211-7">
              <text:number>▪</text:number>
              <text:p text:style-name="al">Kastanjeweg, alle huisnummers</text:p>
            </text:list-item>
            <text:list-item text:style-override="id1-3-2-5-2211-8">
              <text:number>▪</text:number>
              <text:p text:style-name="al">Linnaeusstraat, alle huisnummers</text:p>
            </text:list-item>
            <text:list-item text:style-override="id1-3-2-5-2211-9">
              <text:number>▪</text:number>
              <text:p text:style-name="al">Oosterpark, alle huisnummers</text:p>
            </text:list-item>
            <text:list-item text:style-override="id1-3-2-5-2211-10">
              <text:number>▪</text:number>
              <text:p text:style-name="al">Populierenweg 35A, 35B, 35C, 36A, 36B, 36C, 37A, 37B, 37C, 38A, 38B, 38C, 39A, 39B, 39C, 40A, 40B, 40C, 43B, 43C, 43D, 44A, 44B, 44C, 45A, 45B, 45C, 46A, 46B, 46C, 49B, 49C, 49D, 50A, 50B, 50C, 51A, 51B, 51C, 52A, 52B, 52C, 55B, 55C, 55D, 56A, 56B, 56C, 57A, 57B, 57C, 58A, 58B, 58C, 59B, 59C, 59D, 60A, 60B, 60C, 61A, 61B, 61C, 62A, 62B, 62C, 65B, 65C, 65D, 66A, 66B, 66C, 67A, 67B, 67C, 68A, 68B, 68C, 71B, 71C, 71D, 72A, 72B, 72C, 73A, 73B, 73C, 74A, 74B, 74C, 77B, 77C, 77D, 78A, 78B, 78C, 79A, 79B, 79C, 80A, 80B, 80C, 83B, 83C, 83D, 84A, 84B, 84C, 85A, 85B, 85C, 86A, 86B, 86C, 87B, 87C, 87D, 88-1, 88-2, 88-3, 89-1, 89-2, 89-3, 90-1, 90-2, 90-3</text:p>
            </text:list-item>
            <text:list-item text:style-override="id1-3-2-5-2211-11">
              <text:number>▪</text:number>
              <text:p text:style-name="al">Tweede Oosterparkstraat 128-1, 128-2, 128-3, 128-4, 128A-1, 128A-2, 128A-3, 128A-4, 132A, 132B, 132C, 132D, 132E, 132F, 132G, 132H, 132K, 135A, 135B, 135C, 135D, 137A, 137B, 137C, 139, 141, 143A, 143B, 143C, 143D, 145A, 145B, 145C, 146, 147A, 147B, 147C, 147D, 148, 149A, 149B, 149C, 150, 151, 152, 153, 154A, 154B, 154C, 154D, 154E, 154F, 154G, 154H, 154K, 154L, 154M, 154N, 154P, 154R, 154S, 154T, 155A, 155B, 155C, 155D, 156A, 156B, 156C, 156D, 156E, 156F, 156G, 156H, 157A, 157B, 157C, 157D, 158, 159A, 159B, 159C, 160, 161A, 161B, 161C, 162, 163A, 163B, 163C, 164, 165A, 165B, 165C, 166, 168, 169A, 169B, 169C, 171A, 171B, 171C, 172A, 172B, 172C, 172D, 173A, 173B, 173C, 173D, 174A, 174B, 174C, 174D, 174E, 175A, 175B, 175C, 175D, 176A, 176B, 176C, 176D, 176E, 177, 178A, 178B, 178C, 178D, 180-H, 180-1, 180-2, 180-3, 181, 182-H, 182-1, 182-2, 182-3, 183A, 183B, 183C, 183D, 184-H, 184-1, 184-2, 184-3, 184-4, 185A, 185B, 185C, 186-H, 186-2, 186-3, 186-4, 187A, 187B, 187C, 187D, 188-H, 188-1, 188-2, 188-3, 188-4, 189A, 189B, 189C, 190-H, 190-1, 190-2, 190-3, 191, 193, 195A, 195B, 195C, 195D, 197A, 197B, 197C, 199A, 199B, 199C, 199D, 199E, 201A, 201B, 201C, 201D, 201E, 203A, 203B, 203C, 203D, 203E, 205A, 205B, 205C, 205D, 209A, 209B, 209C, 209D, 211-H, 211-2, 213-H, 213-2, 215-H, 215-2, 217-H, 217-2, 219-H, 219-2, 221, 221A, 221B, 221C, 221D, 221E, 221F, 221G, 221H, 223, 229-H, 229-1, 229-2, 231-1, 231-2, 232, 233-3, 234, 235-2, 236, 238, 240, 242, 246, 252A, 252B, 252C, 252D, 252E, 252F, 252G, 254A, 254B, 254C, 254D, 254E, 254F, 254G, 256A, 256B, 256C, 256D, 256E, 256F, 256G, 258A, 258B, 258C, 258D, 258E, 258F, 258G, 262, 266, 269-2, 270, 271, 272, 273, 275, 276, 277, 279, 286A, 286B, 286C, 286D, 286E, 288, 292A, 292B, 292C, 292D, 292E, 302, 304, 306, 308, 310, 312, 314, 316, 318, 320, 322, 324, 326, 328</text:p>
            </text:list-item>
            <text:list-item text:style-override="id1-3-2-5-2211-12">
              <text:number>▪</text:number>
              <text:p text:style-name="al">Vrolikstraat, alle huisnummers</text:p>
            </text:list-item>
          </text:list>
          <text:p text:style-name="al">
          <text:span text:style-name="nadrukvet">40.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222">
            <text:list-item text:style-override="id1-3-2-5-2222-1">
              <text:number>▪</text:number>
              <text:p text:style-name="al">Derde Oosterparkstraat 192A</text:p>
            </text:list-item>
            <text:list-item text:style-override="id1-3-2-5-2222-2">
              <text:number>▪</text:number>
              <text:p text:style-name="al">Eikenweg 48</text:p>
            </text:list-item>
            <text:list-item text:style-override="id1-3-2-5-2222-3">
              <text:number>▪</text:number>
              <text:p text:style-name="al">Populierenweg 41, 42, 47, 48, 53, 54, 63, 64, 69, 70, 75, 76, 81, 82</text:p>
            </text:list-item>
            <text:list-item text:style-override="id1-3-2-5-2222-4">
              <text:number>▪</text:number>
              <text:p text:style-name="al">Tweede Oosterparkstraat 233-H, 235-H, 237, 239-H, 239-2, 241, 243, 245, 247, 249, 251, 253, 255, 259, 261, 263, 267, 269-H</text:p>
            </text:list-item>
          </text:list>
          <text:p text:style-name="al">
          <text:span text:style-name="nadrukvet">40.3 </text:span>
          <text:span text:style-name="nadrukvet">Grof afval</text:span>
        </text:p>
          <text:p text:style-name="al">In Oosterparkbuurt-Zuidoost gelden op verschillende adressen verschillende regels voor het aanbieden van grof afval. Hieronder staan de regels met daarbij vermeld voor welke adressen deze gelden.</text:p>
          <text:p text:style-name="al"/>
          <text:p text:style-name="al">
          <text:span text:style-name="nadrukvet">40.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2234">
            <text:list-item text:style-override="id1-3-2-5-2234-1">
              <text:number>▪</text:number>
              <text:p text:style-name="al">Beukenplein, alle huisnummers</text:p>
            </text:list-item>
            <text:list-item text:style-override="id1-3-2-5-2234-2">
              <text:number>▪</text:number>
              <text:p text:style-name="al">Beukenweg, alle huisnummers</text:p>
            </text:list-item>
            <text:list-item text:style-override="id1-3-2-5-2234-3">
              <text:number>▪</text:number>
              <text:p text:style-name="al">Derde Oosterparkstraat 109-1, 109-2, 109-3, 109-4, 111-1, 111-2, 111-3, 111-4, 113-1, 113-2, 113-3, 113-4, 115B, 115C, 117B, 117C, 117D, 119A, 119B, 119C, 121A, 121B, 121C, 121D, 122A, 122B, 122C, 122D, 123A, 123B, 123C, 124A, 124B, 124C, 124D, 125A, 125B, 125C, 126, 127A, 127B, 127C, 128A, 128B, 128C, 129A, 129B, 129C, 130A, 130B-1, 130B-2, 130C, 131A, 131B, 131C, 132A, 132B, 132C, 132D, 133A, 133B, 133C, 134A, 134B, 134C, 134D, 135A, 135B, 135C, 136A-1, 136A-2, 136B, 137A, 137B, 137C, 138B, 138C, 138E-1, 138E-2, 138F, 138G, 139A, 139B, 139C, 140-H, 140-1, 140-2, 140-3, 141A, 141B, 141C, 142-1, 142-2, 142-3, 143B, 143C, 144-H, 144-1, 144-2, 144-3, 144-4, 145, 146-H, 146-1, 146-2, 146-3, 147A, 147B, 147C, 147D, 147E, 147F, 147G, 148A, 148B, 148C, 149, 150A, 150B, 150C, 152A, 152B, 152C, 154A, 154B, 154C, 156A, 156B, 156C, 158A, 158B, 158C, 158D, 160-H, 160-2, 160-3, 161, 162A, 162B, 162C, 163, 164A, 164B, 164C, 165, 166A, 166B, 166C, 167A, 167B, 168A, 168B-1, 168B-2, 169, 170A, 170B, 170C, 171, 172A, 172B, 172C, 173, 174A, 174B, 175A, 175B, 176A, 176B, 176C, 176D, 177, 178A, 178B, 178C, 178D, 179, 181, 183A, 183B, 184A, 184B, 184C, 184D, 184E, 185, 186A, 186B, 186C, 186D, 187, 188A, 188B, 188C, 188D-1, 188D-2, 188D-3, 188D-4, 189, 190A, 190B, 190C, 190D, 191A, 191B, 192A, 192B, 192C, 192D, 194A, 194B, 194C, 194D, 196A, 196B, 196C, 196D, 198A, 198B, 198C, 200A, 200B, 200C, 202B, 202C, 202D, 203, 204, 205, 206, 207, 209, 210-H, 210-1, 210-2, 210-3, 211, 212-H, 212-1, 212-2, 212-3, 213, 214-H, 214-1, 214-2, 214-3, 215, 216-H, 216-1, 216-2, 217, 218-H, 218-1, 218-2, 220-H, 220-1, 220-2, 221, 223, 224-H, 224-2, 225, 226-H, 226-1, 226-2, 227, 228-H, 228-2, 229, 231, 232-1, 232-2, 232-3, 233, 234-H, 234-1, 234-2, 234-3, 235, 236, 237A, 237B, 238-H, 238-1, 238-2, 239A, 239B, 239C, 239D, 239E, 239F, 240-1, 240-2, 241, 242-1, 242-2, 242-3, 242-4, 243, 244-1, 244-2, 244-3, 244-4, 245, 246-1, 246-2, 246-3, 246-4, 247, 248, 249, 251, 253, 255, 257, 259, 261, 263, 265, 267, 270, 272, 274, 276, 278, 280, 282, 284, 286, 290, 292, 294, 296, 298, 300, 301, 302, 303, 304, 305, 306, 307, 308, 309, 310, 311, 312, 313, 314, 315, 316, 317, 318, 319, 320, 321, 322, 323, 324, 325, 326, 327, 328, 329, 330, 331, 332, 333, 334, 335, 336, 337, 338, 339, 340, 341, 342, 343, 344, 345, 346, 347, 348, 349, 350, 351, 352, 353, 355</text:p>
            </text:list-item>
            <text:list-item text:style-override="id1-3-2-5-2234-4">
              <text:number>▪</text:number>
              <text:p text:style-name="al">Eikenplein, alle huisnummers</text:p>
            </text:list-item>
            <text:list-item text:style-override="id1-3-2-5-2234-5">
              <text:number>▪</text:number>
              <text:p text:style-name="al">Eikenweg, alle huisnummers</text:p>
            </text:list-item>
            <text:list-item text:style-override="id1-3-2-5-2234-6">
              <text:number>▪</text:number>
              <text:p text:style-name="al">Kastanjeplein, alle huisnummers</text:p>
            </text:list-item>
            <text:list-item text:style-override="id1-3-2-5-2234-7">
              <text:number>▪</text:number>
              <text:p text:style-name="al">Kastanjeweg, alle huisnummers</text:p>
            </text:list-item>
            <text:list-item text:style-override="id1-3-2-5-2234-8">
              <text:number>▪</text:number>
              <text:p text:style-name="al">Linnaeusstraat, alle huisnummers</text:p>
            </text:list-item>
            <text:list-item text:style-override="id1-3-2-5-2234-9">
              <text:number>▪</text:number>
              <text:p text:style-name="al">Oosterpark 10-1, 10-2, 11-H, 11-2, 11-3, 12-H, 12-1, 12-2, 13A, 13B, 13C, 13D, 14, 15A, 15B, 15C, 15D, 16, 17-H, 17-2, 18-H, 18-2, 19-H, 20-H, 20-2, 21A, 21B, 22A, 22B, 23-H, 23-2, 24-H, 24-2, 25-H, 25-2, 26-H, 26-1, 26-2, 27-H, 27-2, 27-3, 28-H, 28-2, 29-H, 29-2, 30-H, 30-2, 30-3, 31-H, 31-1, 31-2, 32-H, 32-2, 32-3, 33A, 33B, 33C, 33D, 34-H, 34-2, 35A, 35B, 35C, 35D, 36-H, 36-2, 36-3, 37A, 37B, 37C, 37D, 38-H, 38-2, 38-3, 39A, 39C, 40-H, 40-1, 40-2, 41-H, 41-2, 42-H, 42-2, 43-H, 43-2, 43-3, 44-H, 44-2, 44-3, 45, 46, 47-H, 47-2, 48-H, 48-2, 49-H, 49-1, 49-2, 50, 51-1, 51-3, 51-O, 52B, 52C, 52D, 52E, 52F, 52G, 52H, 52K, 53A, 53B, 53C, 53D, 53E, 55, 56, 57-1, 57-2, 57-3, 58-H, 58-1, 58-2, 58-3, 59, 60, 61, 63-H, 63-1, 64-H, 64-2, 65, 66A, 66B, 66C, 66D, 67-H, 67-2, 68, 69A, 70-2, 70-3, 71, 73-H, 73-1, 73-2, 74-H, 74-2, 75, 76-1, 76-O, 79-H, 79-2, 81, 82-2, 82-3, 82A-H, 83-H, 83-2, 84, 85-H, 85-1, 85-2, 85-3, 86-H, 86-2, 87-H, 87-2, 89A, 89B, 89C, 89D</text:p>
            </text:list-item>
            <text:list-item text:style-override="id1-3-2-5-2234-10">
              <text:number>▪</text:number>
              <text:p text:style-name="al">Populierenweg, alle huisnummers</text:p>
            </text:list-item>
            <text:list-item text:style-override="id1-3-2-5-2234-11">
              <text:number>▪</text:number>
              <text:p text:style-name="al">Tweede Oosterparkstraat, alle huisnummers</text:p>
            </text:list-item>
            <text:list-item text:style-override="id1-3-2-5-2234-12">
              <text:number>▪</text:number>
              <text:p text:style-name="al">Vrolikstraat 118A, 118B, 118C, 118D, 118E, 118F, 118G, 118H, 118K, 120A, 120B, 120C, 120D, 122A, 122B, 122C, 122D, 124, 126, 128A, 128B, 128C, 128D, 130A, 130B, 130C, 130D, 132-H, 132-1, 132-2, 132-3, 134-H, 134-1, 134-2, 134-3, 136-H, 136-1, 136-2, 136-3, 138-H, 138-1, 138-2, 138-3, 140-H, 140-1, 140-2, 140-3, 140-4, 142-H, 142-1, 142-2, 142-3, 144-H, 144-1, 144-2, 144-3, 146-H, 146-1, 146-2, 146-3, 148-H, 148-1, 148-2, 148-3, 150-H, 150-1, 150-2, 150-3, 150-4, 152-H, 152-1, 152-2, 152-3, 152-4, 154-H, 154-1, 154-2, 154-3, 156-H, 156-1, 156-2, 156-3, 158-H, 158-1, 158-2, 158-3, 160-H, 160-1, 160-2, 160-3, 162-H, 162-1, 162-2, 162-3, 164-H, 164-1, 164-2, 164-3, 166-H, 166-1, 166-2, 166-3, 168-H, 168-1, 168-2, 168-3, 168-4, 170-H, 170-1, 170-2, 170-3, 172-H, 172-1, 172-2, 172-3, 174-H, 174-1, 174-2, 174-3, 176-H, 176-1, 176-2, 176-3, 176-4, 178-H, 178-1, 178-2, 178-3, 180-H, 180-1, 180-2, 180-3, 182-H, 182-1, 182-2, 182-3, 184-H, 184-1, 184-2, 186-H, 186-1, 186-2, 186-3, 188-H, 188-1, 188-2, 188-3, 190-H, 190-1, 190-2, 190-3, 192-H, 192-1, 192-2, 192-3, 192-4, 194-H, 194-1, 194-2, 194-3, 196-H, 196-1, 196-2, 196-3, 196-4, 198-H, 198-1, 198-2, 200-H, 200-1, 200-2, 200-3, 200-4, 202-H, 202-1, 202-2, 202-3, 202A-H, 202A-1, 202A-2, 202A-3, 204-H, 204-1, 204-2, 204-3, 204-4, 206-H, 206-1, 206-2, 206-3, 208-H, 208-2, 208-3, 210-H, 210-1, 210-2, 210-3, 210-4, 212-H, 212-2, 212-3, 214-H, 214-1, 214-2, 214-3, 216-H, 216-1, 216-2, 218-H, 218-1, 218-2, 218-3, 220-H, 220-1, 220-2, 220-3, 222-1, 222-2, 222-3, 224-H, 224-1, 224-2, 224-3, 226-H, 226-1, 226-2, 226-3, 228-H, 228-2, 228-3, 230-H, 230-2, 230-3, 232-H, 232-1, 232-2, 232-3, 234-H, 234-2, 234-3, 236-H, 236-1, 236-2, 236-3, 238-H, 238-1, 238-2, 238-3, 240-H, 240-1, 240-2, 240-3, 240-4, 242-H, 242-1, 242-2, 242-3, 242-4, 244-H, 244-1, 244-2, 244-3, 244-4, 246A, 246B, 246C, 246D, 246E, 248-H, 248-1, 248-2, 248-3, 250-H, 250-1, 250-2, 250-3, 252-H, 252-1, 252-2, 252-3, 254-H, 254-1, 254-2, 254-3, 256-H, 256-1, 256-2, 256-3, 256-4, 258-H, 258-1, 258-2, 258-3, 258-4, 260-H, 260-1, 260-2, 260-3, 260-4, 262-H, 262-1, 262-2, 262-3, 262-4, 264-H, 264-1, 264-2, 264-3, 266A, 266B, 266C, 266D, 266E, 266F, 266G, 268-H, 268-1, 268-2, 268-3, 268-4, 270-H, 270-1, 270-2, 270-3, 270-4, 272-H, 272-1, 272-2, 272-3, 272-4, 274-H, 274-1, 274-2, 274-3, 276-H, 276-1, 276-2, 276-3, 276-4, 278-H, 278-1, 278-2, 278-3, 278-4, 280-H, 280-1, 280-2, 280-3, 282-H, 282-1, 282-2, 282-3, 284-H, 284-1, 284-2, 284-3, 284-4, 286-H, 286-1, 286-2, 286-3, 286-4, 288-H, 288-1, 288-2, 288-3, 288-4, 290-H, 290-1, 290-2, 290-3, 290-4, 292-H, 292-1, 292-2, 292-3, 292-4, 294-H, 294-1, 294-2, 294-3, 294-4, 296-H, 296-1, 296-2, 296-3, 296-4, 298-H, 298-1, 298-2, 298-3, 298-4, 298A, 300, 331A, 331B, 331C, 333A, 333B, 333C, 335A, 335B, 335C, 337A, 337B, 337C, 339A, 339B, 339C, 341A, 341B, 341C, 343A, 343B, 343C, 345A, 345B, 345C, 347A, 347B, 347C, 347D, 347E, 347F, 347G, 347H, 347K, 347L, 347M, 347N, 347P, 347R, 347S, 347T, 349A, 349B, 349C, 349D, 349E, 349F, 349G, 349H, 349K, 349L, 349M, 349N, 349P, 349R, 349S, 349T, 351A, 351B, 351C, 353A, 353B, 353C, 355A, 355B, 355C, 357A, 357B, 357C, 359A, 359B, 359C, 361A, 361B, 361C, 363A, 363B, 363C, 365A, 365B, 365C, 393A, 393B, 393C, 393D, 393E, 395A, 395B, 395C, 395D, 395E, 397A, 397B, 397C, 397D, 397E, 399A, 399B, 399C, 399D, 399E, 401A, 401B, 401C, 401E, 403A, 403B, 403C, 403D, 403E, 405A, 405B, 405C, 405D, 405E, 407A, 407B, 407C, 407D, 407E, 413A, 413B, 413C, 413D, 413E, 413F, 413G, 413H, 413K, 413L, 415, 417, 419A, 419B, 419C, 419D, 421A, 421B, 421C, 421D, 423A, 423B, 423C, 423D, 423E, 425A, 425B, 425C, 425D, 425E, 427A, 427B, 427C, 427D, 427E, 429A, 429B, 429C, 429D, 429E, 431A, 431B, 431C, 431D, 431E, 433A, 433B, 433C, 433D, 433E, 447-H, 447-1, 447-2, 447-3, 447-4, 449-H, 449-1, 449-2, 449-3, 449-4, 451-1, 451-2, 451-3, 451-4, 453-1, 453-2, 453-3, 453-4, 455-1, 455-2, 455-3, 455-4, 459, 461A, 461B, 461C, 461D, 461E, 461F, 461G, 463A, 463B, 463C, 463D, 463E, 463F, 465A, 465B, 465C, 467A, 467B, 467C, 469A, 469B, 469C, 469D, 471A, 471B, 471C, 471D-1, 471D-2, 471D-3, 471D-4, 475, 477, 479, 481, 483, 485, 487, 489, 491, 493, 495, 497, 499, 501, 503, 505, 507, 509, 511, 513, 515, 517, 519, 521, 523, 525, 527, 529, 531, 533, 535, 537, 539, 541, 543, 545, 547, 549, 551, 553, 555, 557, 559, 561, 563, 565, 567, 569</text:p>
            </text:list-item>
          </text:list>
          <text:p text:style-name="al">
          <text:span text:style-name="nadrukvet">40.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2240">
            <text:list-item text:style-override="id1-3-2-5-2240-1">
              <text:number>▪</text:number>
              <text:p text:style-name="al">Derde Oosterparkstraat 130B, 168C, 168D, 230, 240-H, 242-H, 244-H, 246-H</text:p>
            </text:list-item>
            <text:list-item text:style-override="id1-3-2-5-2240-2">
              <text:number>▪</text:number>
              <text:p text:style-name="al">Oosterpark 19-2, 19-3, 39B, 70-H, 70-1</text:p>
            </text:list-item>
            <text:list-item text:style-override="id1-3-2-5-2240-3">
              <text:number>▪</text:number>
              <text:p text:style-name="al">Vrolikstraat 451-H, 453-H, 455-H</text:p>
            </text:list-item>
          </text:list>
          <text:p text:style-name="al">
          <text:span text:style-name="nadrukvet">4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1 </text:span>
          <text:span text:style-name="nadrukvet">Oosterparkbuurt-Zuidwest</text:span>
        </text:p>
          <text:p text:style-name="al">
          <text:span text:style-name="nadrukvet">4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1.3 </text:span>
          <text:span text:style-name="nadrukvet">Grof afval</text:span>
        </text:p>
          <text:p text:style-name="al">In Oosterparkbuurt-Zuidwest gelden op verschillende adressen verschillende regels voor het aanbieden van grof afval. Hieronder staan de regels met daarbij vermeld voor welke adressen deze gelden.</text:p>
          <text:p text:style-name="al"/>
          <text:p text:style-name="al">
          <text:span text:style-name="nadrukvet">41.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2284">
            <text:list-item text:style-override="id1-3-2-5-2284-1">
              <text:number>▪</text:number>
              <text:p text:style-name="al">Beukenplein, alle huisnummers</text:p>
            </text:list-item>
            <text:list-item text:style-override="id1-3-2-5-2284-2">
              <text:number>▪</text:number>
              <text:p text:style-name="al">Beukenweg, alle huisnummers</text:p>
            </text:list-item>
            <text:list-item text:style-override="id1-3-2-5-2284-3">
              <text:number>▪</text:number>
              <text:p text:style-name="al">Derde Oosterparkstraat, alle huisnummers</text:p>
            </text:list-item>
            <text:list-item text:style-override="id1-3-2-5-2284-4">
              <text:number>▪</text:number>
              <text:p text:style-name="al">Eerste Oosterparkstraat, alle huisnummers</text:p>
            </text:list-item>
            <text:list-item text:style-override="id1-3-2-5-2284-5">
              <text:number>▪</text:number>
              <text:p text:style-name="al">Iepenplein, alle huisnummers</text:p>
            </text:list-item>
            <text:list-item text:style-override="id1-3-2-5-2284-6">
              <text:number>▪</text:number>
              <text:p text:style-name="al">Iepenweg, alle huisnummers</text:p>
            </text:list-item>
            <text:list-item text:style-override="id1-3-2-5-2284-7">
              <text:number>▪</text:number>
              <text:p text:style-name="al">Olmenweg, alle huisnummers</text:p>
            </text:list-item>
            <text:list-item text:style-override="id1-3-2-5-2284-8">
              <text:number>▪</text:number>
              <text:p text:style-name="al">Populierenweg, alle huisnummers</text:p>
            </text:list-item>
            <text:list-item text:style-override="id1-3-2-5-2284-9">
              <text:number>▪</text:number>
              <text:p text:style-name="al">Sparrenweg, alle huisnummers</text:p>
            </text:list-item>
            <text:list-item text:style-override="id1-3-2-5-2284-10">
              <text:number>▪</text:number>
              <text:p text:style-name="al">Tweede Oosterparkstraat, alle huisnummers</text:p>
            </text:list-item>
            <text:list-item text:style-override="id1-3-2-5-2284-11">
              <text:number>▪</text:number>
              <text:p text:style-name="al">Vrolikstraat 24A, 24B, 24C, 24D, 26A, 26B, 26C, 26D, 28A, 28B, 28C, 28D, 30A, 30B, 30C, 30D, 32A, 32B, 32C, 32D, 34A, 34B, 34C, 34D, 36-H, 36-1, 36-2, 36-3, 38-H, 38-1, 38-2, 38-3, 40-H, 40-1, 40-2, 40-3, 42-H, 42-1, 42-2, 42-3, 42-4, 44-H, 44-1, 44-2, 44-3, 46-H, 46-1, 46-2, 46-3, 46-4, 48-H, 48-1, 48-2, 48-3, 50-H, 50-2, 50-3, 52-H, 52-1, 52-2, 52-3, 54-H, 54-1, 54-2, 54-3, 56-H, 56-1, 56-2, 56-3, 58-H, 58-2, 58-3, 60-H, 60-1, 60-2, 60-3, 60-4, 62-H, 62-1, 62-2, 62-3, 64-2, 64-3, 66-H, 66-1, 66-2, 66-3, 68-H, 68-1, 68-2, 68-3, 70-H, 70-1, 70-2, 70-3, 70-4A, 70-4V, 72-H, 72-1, 72-2, 72-3, 74-H, 74-1, 74-2, 74-3, 76-H, 76-2, 76-3, 76-4, 78-2, 78-3, 80-H, 80-2, 80-3, 82-H, 82-1, 82-2, 82-3, 84-H, 84-1, 84-2, 84-3, 86-H, 86-1, 86-2, 86-3, 88-H, 88-1, 88-2, 88-3, 90-H, 90-1, 90-2, 90-3, 92-H, 92-1, 92-2, 92-3, 92-4, 94-H, 94-2, 94-3, 94-4, 96-H, 96-1, 96-2, 96-3, 98-H, 98-1, 98-2, 98-3, 100-H, 100-1, 100-2, 100-3, 100-4, 102, 104A, 104B, 104C, 104D, 106A, 106B, 106C, 106D, 108A, 108B, 108C, 108D, 110A, 110B, 110C, 110D, 110E, 110F, 110G, 110H, 112, 114, 116A, 116B, 116C, 116D, 116E, 116F, 116G, 116H, 116K, 149-1, 149-2, 149-3, 151-1, 151-2, 151-3, 151-4, 153-1, 153-2, 153-3, 153-4, 155-1, 155-2, 155-3, 155-4, 157-1, 157-2, 157-3, 157-4, 159-1, 159-2, 159-3, 159-4, 161-H, 161-1, 161-2, 161-3, 161-4, 163-H, 163-1, 163-2, 163-3, 163-4, 165-H, 165-1, 165-2, 165-3, 165-4, 171A, 171B, 171C, 171D, 173A, 173B, 173C, 173D, 175A, 175B, 175C, 175D, 177A, 177B, 177C, 177D, 179A, 179B, 179C, 179D, 183A, 183B, 183C, 183D, 185A, 185B, 185C, 185D, 187A, 187B, 187C, 187D, 195A, 195B, 195C, 195D, 197A, 197B, 197C, 197D, 199A, 199B, 199C, 199D, 201A, 201B, 201C, 201D, 203A, 203B, 203C, 203D, 207, 209, 211, 213A, 213B, 213C, 213D, 215, 217, 219, 221, 223, 225, 227, 229, 231, 233, 235, 237, 243-H, 243-1, 243-2, 243-3, 245, 247A, 247B, 247C, 247D, 247E, 249A, 249B, 249C, 249D, 249E, 251, 253-H, 253-1, 253-2, 253-3, 253-4, 255-H, 255-1, 255-2, 255-3, 257A, 257B, 257C, 257D, 259A, 259B, 259C, 259D, 259E, 261-H, 261-1, 261-2, 261-3, 263-H, 263-1, 263-2, 263-3, 269A, 269B, 269C, 271A, 271B, 271C, 273-H, 273-1, 273-2, 273-3, 273-4, 275-H, 275-1, 275-2, 275-3, 275-4, 277-H, 277-1, 277-2, 277-3, 279A, 279B, 279C, 283A, 283B, 283C, 283D, 283E, 283F, 283G, 283H, 283K, 285-H, 285-1, 285-2, 285-3, 287-H, 287-1, 287-2, 287-3, 287-4, 289-H, 289-1, 289-2, 289-3, 289-4, 291A, 291B, 291C, 291D, 291E, 291F, 291G, 297A, 297B, 297C, 297D, 297E, 297F, 297G, 297H, 299-H, 299-1, 299-2, 299-3, 299-4, 301-H, 301-1, 301-2, 301-3, 301-4, 303-H, 303-1, 303-2, 303-3, 303-4, 305-H, 305-1, 305-2, 305-3, 305-4, 309A, 309B, 309C, 309D, 309E, 309F, 309G, 311A, 311B, 311C, 311D, 311E, 311F, 311G, 315-H, 315-1A, 315-1V, 315-2A, 315-2V, 315-3, 315-4, 317-H, 317-1A, 317-1V, 317-2A, 317-2V, 317-3, 317-4, 319-H, 319-1, 319-2, 319-3, 321-1, 321-2, 321-3, 321-4, 323-1, 323-2, 323-3</text:p>
            </text:list-item>
            <text:list-item text:style-override="id1-3-2-5-2284-12">
              <text:number>▪</text:number>
              <text:p text:style-name="al">Wibautstraat, alle huisnummers</text:p>
            </text:list-item>
          </text:list>
          <text:p text:style-name="al">
          <text:span text:style-name="nadrukvet">41.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2290">
            <text:list-item text:style-override="id1-3-2-5-2290-1">
              <text:number>▪</text:number>
              <text:p text:style-name="al">Vrolikstraat 78-H, 78-4</text:p>
            </text:list-item>
          </text:list>
          <text:p text:style-name="al">
          <text:span text:style-name="nadrukvet">4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2 </text:span>
          <text:span text:style-name="nadrukvet">Oostpoort</text:span>
        </text:p>
          <text:p text:style-name="al">
          <text:span text:style-name="nadrukvet">4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2.2 </text:span>
          <text:span text:style-name="nadrukvet">Groente, fruit, etensresten en tuinafval</text:span>
        </text:p>
          <text:p text:style-name="al">In Oostpoort gelden op verschillende adressen verschillende regels voor het aanbieden van groente, fruit, etensresten en tuinafval. Hieronder staan de regels met daarbij vermeld voor welke adressen deze gelden.</text:p>
          <text:p text:style-name="al"/>
          <text:p text:style-name="al">
          <text:span text:style-name="nadrukvet">4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326">
            <text:list-item text:style-override="id1-3-2-5-2326-1">
              <text:number>▪</text:number>
              <text:p text:style-name="al">Atlantisplein 5</text:p>
            </text:list-item>
            <text:list-item text:style-override="id1-3-2-5-2326-2">
              <text:number>▪</text:number>
              <text:p text:style-name="al">Dulcie Septemberpad, alle huisnummers</text:p>
            </text:list-item>
            <text:list-item text:style-override="id1-3-2-5-2326-3">
              <text:number>▪</text:number>
              <text:p text:style-name="al">Hajo Brugmanshof 1-1, 2-1, 5-1, 6-1, 8-1, 10-1, 11-1, 13-1, 14-1, 15-1</text:p>
            </text:list-item>
            <text:list-item text:style-override="id1-3-2-5-2326-4">
              <text:number>▪</text:number>
              <text:p text:style-name="al">J.C. Breenstraat 2-1, 4-1, 5-1, 7-1, 8-1, 9-1</text:p>
            </text:list-item>
            <text:list-item text:style-override="id1-3-2-5-2326-5">
              <text:number>▪</text:number>
              <text:p text:style-name="al">Land van Cocagneplein, alle huisnummers</text:p>
            </text:list-item>
            <text:list-item text:style-override="id1-3-2-5-2326-6">
              <text:number>▪</text:number>
              <text:p text:style-name="al">Linnaeusstraat, alle huisnummers</text:p>
            </text:list-item>
            <text:list-item text:style-override="id1-3-2-5-2326-7">
              <text:number>▪</text:number>
              <text:p text:style-name="al">Nic. de Roeverstraat 4-1, 4-2, 6-1, 6-2, 8-1, 8-2, 10-1, 10-2, 12-1, 12-2, 14-1, 14-2, 24-1, 30-1, 34-1, 36-1</text:p>
            </text:list-item>
            <text:list-item text:style-override="id1-3-2-5-2326-8">
              <text:number>▪</text:number>
              <text:p text:style-name="al">Nirwana 4, 6, 8, 10, 12</text:p>
            </text:list-item>
            <text:list-item text:style-override="id1-3-2-5-2326-9">
              <text:number>▪</text:number>
              <text:p text:style-name="al">Oosterspoorplein 4</text:p>
            </text:list-item>
            <text:list-item text:style-override="id1-3-2-5-2326-10">
              <text:number>▪</text:number>
              <text:p text:style-name="al">Oranje-Vrijstaatkade, alle huisnummers</text:p>
            </text:list-item>
            <text:list-item text:style-override="id1-3-2-5-2326-11">
              <text:number>▪</text:number>
              <text:p text:style-name="al">Oranje-Vrijstaatplein, alle huisnummers</text:p>
            </text:list-item>
            <text:list-item text:style-override="id1-3-2-5-2326-12">
              <text:number>▪</text:number>
              <text:p text:style-name="al">Paradijsplein 7, 9, 11, 13, 15, 17, 19, 21, 22, 23, 24, 25, 26, 27, 28, 29, 30, 31, 32, 33, 34, 35, 36, 37, 38, 39, 40, 41, 42, 43, 44, 45, 46, 47, 48, 49, 50, 51, 52, 53, 54, 55, 56, 57, 58, 59, 60, 61, 62, 63, 64, 65, 66, 67, 68, 69, 70, 71, 72, 73, 74, 75, 76, 77, 78, 79, 80, 81, 82, 84, 86, 88, 90</text:p>
            </text:list-item>
            <text:list-item text:style-override="id1-3-2-5-2326-13">
              <text:number>▪</text:number>
              <text:p text:style-name="al">Polderweg 1-1, 1-101, 1-103, 1-105, 1-107, 1-11, 1-13, 1-15, 1-17, 1-19, 1-21, 1-23, 1-25, 1-27, 1-29, 1-3, 1-31, 1-33, 1-35, 1-37, 1-39, 1-41, 1-43, 1-45, 1-47, 1-49, 1-5, 1-51, 1-53, 1-55, 1-57, 1-59, 1-61, 1-63, 1-65, 1-67, 1-69, 1-7, 1-71, 1-73, 1-75, 1-77, 1-79, 1-81, 1-83, 1-85, 1-87, 1-89, 1-9, 1-91, 1-93, 1-95, 1-97, 1-99, 8, 20, 22, 24, 26, 28, 30, 32, 34, 36, 38, 40, 42, 44, 46, 48, 50, 52, 54, 56, 58, 60, 62, 64, 66, 68, 70, 72, 74, 76, 78, 80, 82, 84, 86, 88, 90, 102, 104, 106, 108, 110, 112, 114, 116, 118, 120, 122, 124, 126, 128, 130, 132, 134, 136, 138, 140, 142, 144, 146, 148, 150, 152, 154, 156, 158, 160, 162, 164, 166, 172, 174, 176, 178, 180, 182, 184, 186, 188, 194, 196, 198, 200, 202, 204, 206, 208, 210, 212, 214, 216, 218, 220, 222, 224, 226, 228, 230, 232, 234, 236, 238, 240, 242, 244, 246, 248, 250, 252, 254, 256, 258, 312, 314, 316, 318, 320, 322, 326, 328, 330, 332, 336, 340, 342, 344, 346, 348, 350, 352, 354, 356, 358, 360, 362, 364, 366, 370, 372, 374, 376, 378, 380, 384, 386, 388, 390, 392, 394, 396, 398, 400, 402, 404, 406, 408, 410, 412, 414, 416, 418, 420, 422, 426, 428, 430, 432, 434, 436, 438, 440, 442, 444, 446, 448, 452, 454, 456, 458, 460, 462, 464, 466, 468, 470, 472, 474, 476A, 476B, 478A, 478B, 478C, 480A, 480B, 480C, 482A, 482B, 482C, 484A, 484B, 484C, 486A, 486B, 486C, 486D, 488A, 488B, 488C, 488D, 490A, 490B, 490C, 490D, 492A, 492B, 492C, 492D, 494A, 494B, 494C, 494D, 502, 504, 506, 508, 510, 512, 514, 516, 518, 520, 522, 524, 526, 528, 530, 532, 534, 536, 538, 540, 542, 544, 546, 548, 550, 552, 554, 556, 558, 560, 562, 564, 566, 568, 570, 572, 574, 576, 578, 580, 582, 584, 586, 588, 590, 592, 594, 596, 598, 600, 602, 604, 606, 608, 610, 612, 614, 616, 618, 620, 622, 624, 626, 628, 630, 632, 634, 636, 638, 640, 642, 644</text:p>
            </text:list-item>
            <text:list-item text:style-override="id1-3-2-5-2326-14">
              <text:number>▪</text:number>
              <text:p text:style-name="al">Ter Gouwstraat 4-1, 8-1, 9-1, 9-2, 11-1, 11-2, 12-1, 13-1, 13-2, 15-1, 15-2, 16-1, 18-1</text:p>
            </text:list-item>
            <text:list-item text:style-override="id1-3-2-5-2326-15">
              <text:number>▪</text:number>
              <text:p text:style-name="al">Van der Vijverstraat 4-1, 8-1, 11-1, 12-1, 15-1, 16-1, 18-1, 19-1, 20-1, 21-1, 23-1, 24-1, 26-1, 28-1, 29-1, 34-1, 36-1, 40-1</text:p>
            </text:list-item>
            <text:list-item text:style-override="id1-3-2-5-2326-16">
              <text:number>▪</text:number>
              <text:p text:style-name="al">Waldenlaan 5, 7, 9, 11, 13, 15, 17, 18, 19, 20, 21, 22, 23, 24, 25, 26, 27, 28, 29, 30, 31, 32, 33, 34, 35, 37, 39, 40, 41, 42, 43, 44, 45, 46, 47, 48, 49, 50, 51, 52, 53, 54, 55, 56, 57, 58, 59, 60, 61, 62, 63, 64, 65, 66, 67, 68, 69, 70, 71, 72, 73, 74, 75, 76, 77, 78, 79, 80, 81, 82, 83, 84, 85, 86, 87, 88, 89, 90, 91, 92, 93, 94, 95, 96, 97, 98, 99, 100, 101, 102, 103, 104, 105, 106, 107, 108, 109, 110, 111, 112, 113, 115, 117, 119, 121, 123, 125, 127, 128, 130, 132, 134, 136, 137, 138, 139, 140, 141, 142, 143, 144, 145, 146, 147, 148, 149, 150, 151, 152, 153, 154, 155, 156, 158, 159, 160, 161, 162, 163, 164, 165, 166, 167, 168, 169, 170, 171, 172, 173, 174, 175, 176, 177, 178, 180, 182, 184, 186, 188, 190, 192, 194, 196, 198, 200, 207, 209, 211, 213, 215, 217, 219, 221, 223, 225, 227, 316, 318, 320, 322, 324, 326, 328</text:p>
            </text:list-item>
          </text:list>
          <text:p text:style-name="al">
          <text:span text:style-name="nadrukvet">42.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337">
            <text:list-item text:style-override="id1-3-2-5-2337-1">
              <text:number>▪</text:number>
              <text:p text:style-name="al">Eldorado, alle huisnummers</text:p>
            </text:list-item>
            <text:list-item text:style-override="id1-3-2-5-2337-2">
              <text:number>▪</text:number>
              <text:p text:style-name="al">Hajo Brugmanshof 1-H, 2-H, 3, 4, 5-H, 6-H, 7, 8-H, 9, 10-H, 11-H, 12, 13-H, 14-H, 15-H</text:p>
            </text:list-item>
            <text:list-item text:style-override="id1-3-2-5-2337-3">
              <text:number>▪</text:number>
              <text:p text:style-name="al">Hof van Eden, alle huisnummers</text:p>
            </text:list-item>
            <text:list-item text:style-override="id1-3-2-5-2337-4">
              <text:number>▪</text:number>
              <text:p text:style-name="al">J.C. Breenstraat 1, 2-H, 3, 4-H, 5-H, 6, 7-H, 8-H, 9-H, 10</text:p>
            </text:list-item>
            <text:list-item text:style-override="id1-3-2-5-2337-5">
              <text:number>▪</text:number>
              <text:p text:style-name="al">Nic. de Roeverstraat 3, 4-H, 6-H, 8-H, 10-H, 12-H, 14-H, 16, 18, 20, 22, 24-H, 26, 28, 30-H, 32, 34-H, 36-H</text:p>
            </text:list-item>
            <text:list-item text:style-override="id1-3-2-5-2337-6">
              <text:number>▪</text:number>
              <text:p text:style-name="al">Nirwana 3</text:p>
            </text:list-item>
            <text:list-item text:style-override="id1-3-2-5-2337-7">
              <text:number>▪</text:number>
              <text:p text:style-name="al">Oosterspoorplein 3, 5, 6</text:p>
            </text:list-item>
            <text:list-item text:style-override="id1-3-2-5-2337-8">
              <text:number>▪</text:number>
              <text:p text:style-name="al">Paradijsplein 8, 10, 12, 14, 16, 18, 20, 20A</text:p>
            </text:list-item>
            <text:list-item text:style-override="id1-3-2-5-2337-9">
              <text:number>▪</text:number>
              <text:p text:style-name="al">Polderweg 9, 11</text:p>
            </text:list-item>
            <text:list-item text:style-override="id1-3-2-5-2337-10">
              <text:number>▪</text:number>
              <text:p text:style-name="al">Ter Gouwstraat 2, 4-H, 6, 8-H, 9-H, 10, 11-H, 12-H, 13-H, 14, 15-H, 16-H, 18-H</text:p>
            </text:list-item>
            <text:list-item text:style-override="id1-3-2-5-2337-11">
              <text:number>▪</text:number>
              <text:p text:style-name="al">Tuin van Hera, alle huisnummers</text:p>
            </text:list-item>
            <text:list-item text:style-override="id1-3-2-5-2337-12">
              <text:number>▪</text:number>
              <text:p text:style-name="al">Van der Vijverstraat 1, 2, 3, 4-H, 5, 6, 7, 8-H, 9, 10, 11-H, 12-H, 13, 14, 15-H, 16-H, 17, 18-H, 19-H, 20-H, 21-H, 22, 23-H, 24-H, 25, 26-H, 27, 28-H, 29-H, 30, 31, 32, 33, 34-H, 35, 36-H, 37, 38, 39, 40-H, 41, 42, 43, 45, 47, 49, 51</text:p>
            </text:list-item>
            <text:list-item text:style-override="id1-3-2-5-2337-13">
              <text:number>▪</text:number>
              <text:p text:style-name="al">Waldenlaan 189, 191, 193, 195, 197, 199, 201, 203, 205, 300, 302, 304, 306, 310, 312, 314</text:p>
            </text:list-item>
          </text:list>
          <text:p text:style-name="al">
          <text:span text:style-name="nadrukvet">42.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4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3 </text:span>
          <text:span text:style-name="nadrukvet">Oostpunt Zeeburgereiland</text:span>
        </text:p>
          <text:p text:style-name="al">
          <text:span text:style-name="nadrukvet">4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3.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4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4 </text:span>
          <text:span text:style-name="nadrukvet">Overamstel</text:span>
        </text:p>
          <text:p text:style-name="al">
          <text:span text:style-name="nadrukvet">4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4.2 </text:span>
          <text:span text:style-name="nadrukvet">Groente, fruit, etensresten en tuinafval</text:span>
        </text:p>
          <text:p text:style-name="al">In Overamstel gelden op verschillende adressen verschillende regels voor het aanbieden van groente, fruit, etensresten en tuinafval. Hieronder staan de regels met daarbij vermeld voor welke adressen deze gelden.</text:p>
          <text:p text:style-name="al"/>
          <text:p text:style-name="al">
          <text:span text:style-name="nadrukvet">44.2.1 </text:span>
          <text:span text:style-name="nadrukvet">Optie 1</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424">
            <text:list-item text:style-override="id1-3-2-5-2424-1">
              <text:number>▪</text:number>
              <text:p text:style-name="al">Ouderkerkerdijk 170, 203, 204, 214, 225, 230, 245</text:p>
            </text:list-item>
          </text:list>
          <text:p text:style-name="al">
          <text:span text:style-name="nadrukvet">44.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432">
            <text:list-item text:style-override="id1-3-2-5-2432-1">
              <text:number>▪</text:number>
              <text:p text:style-name="al">Ouderkerkerdijk 151, 215</text:p>
            </text:list-item>
          </text:list>
          <text:p text:style-name="al">
          <text:span text:style-name="nadrukvet">44.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4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5 </text:span>
          <text:span text:style-name="nadrukvet">Pampusbuurt-West</text:span>
        </text:p>
          <text:p text:style-name="al">
          <text:span text:style-name="nadrukvet">4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5.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5.3 </text:span>
          <text:span text:style-name="nadrukvet">Grof afval</text:span>
        </text:p>
          <text:p text:style-name="al">U dient grof afval als volgt aan te bieden:</text:p>
          <text:p text:style-name="al"/>
          <text:p text:style-name="al">
          <text:span text:style-name="nadrukvet">Hoe: </text:span>Breng uw grof afval naar een Recyclepunt</text:p>
          <text:p text:style-name="al"/>
          <text:p text:style-name="al">
          <text:span text:style-name="nadrukvet">4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6 </text:span>
          <text:span text:style-name="nadrukvet">Park de Meer</text:span>
        </text:p>
          <text:p text:style-name="al">
          <text:span text:style-name="nadrukvet">4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6.2 </text:span>
          <text:span text:style-name="nadrukvet">Groente, fruit, etensresten en tuinafval</text:span>
        </text:p>
          <text:p text:style-name="al">In Park de Meer gelden op verschillende adressen verschillende regels voor het aanbieden van groente, fruit, etensresten en tuinafval. Hieronder staan de regels met daarbij vermeld voor welke adressen deze gelden.</text:p>
          <text:p text:style-name="al"/>
          <text:p text:style-name="al">
          <text:span text:style-name="nadrukvet">46.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511">
            <text:list-item text:style-override="id1-3-2-5-2511-1">
              <text:number>▪</text:number>
              <text:p text:style-name="al">Anfieldroad 2, 4, 6, 8, 10, 12, 14, 16, 18, 20, 22, 24, 26, 28, 30, 32, 34, 36, 38, 40, 42, 44, 46, 48, 50, 52, 54, 56, 58, 60, 62, 64, 66, 68, 70, 72, 74, 76, 78, 80, 82, 84, 86, 88, 90, 92, 94, 96, 98, 100, 102, 104, 106, 116, 118, 120, 122, 124, 126, 128, 130, 132, 134, 136, 138, 140, 142, 144, 146, 148, 150, 152, 154, 156, 158, 160, 162, 164, 166, 168, 170, 172, 174, 176, 178, 180, 182, 184, 186, 188, 190, 192, 194, 196, 198, 200, 202, 204, 206, 208, 210, 212, 214, 216, 218, 220, 222, 224, 226, 228, 230, 232, 234, 236, 238, 240, 242, 244A, 254, 256, 258, 260, 262, 264, 266, 272, 274, 276, 278, 280, 282, 284, 286, 288, 290, 292, 294, 296, 298, 300, 302, 304, 306, 308, 310</text:p>
            </text:list-item>
            <text:list-item text:style-override="id1-3-2-5-2511-2">
              <text:number>▪</text:number>
              <text:p text:style-name="al">Esplanade de Meer 1, 3, 4, 5, 6, 7, 8, 9, 10, 11, 12, 13, 14, 15, 16, 17, 18, 19, 20, 21, 22, 23, 24, 25, 26, 27, 28, 29, 30, 31, 32, 33, 34, 35, 36, 37, 38, 39, 40, 41, 42, 43, 44, 45, 46, 47, 48, 49, 50, 51, 52, 53, 54, 55, 56, 57, 58, 59, 60, 61, 62, 63, 64, 65, 67, 69, 70, 71, 72, 73, 74, 75, 76, 77, 78, 79, 80, 81, 82, 83, 84, 85, 86, 87, 88, 89, 90, 91, 92, 93, 94, 95, 96, 97, 98, 99, 100, 101, 102, 103, 104, 105, 106, 107, 108, 109, 110, 111, 112, 113, 114, 115, 116, 117, 118, 119, 120, 121, 122, 123, 124, 125, 126, 127, 128, 129, 130, 131, 133, 135, 136, 137, 138, 139, 140, 141, 142, 143, 144, 145, 146, 147, 148, 149, 150, 151, 152, 153, 154, 155, 156, 157, 158, 159, 160, 161, 162, 163, 164, 165, 166, 167, 168, 169, 170, 171, 172, 173, 174, 175, 176, 177, 178, 179, 180, 181, 182, 183, 184, 185, 186, 187, 188, 189, 190, 191, 192, 193, 194, 195, 196, 197, 199, 201, 203, 205, 207, 209, 211, 213, 215, 217, 219, 221, 223, 225, 227, 229, 231, 233, 235, 237, 239, 241, 243, 245, 247, 249, 251, 253, 255, 257, 259, 261, 263, 265, 267, 269, 271, 273, 275, 277, 279, 281, 283</text:p>
            </text:list-item>
            <text:list-item text:style-override="id1-3-2-5-2511-3">
              <text:number>▪</text:number>
              <text:p text:style-name="al">Middenweg 395, 415</text:p>
            </text:list-item>
            <text:list-item text:style-override="id1-3-2-5-2511-4">
              <text:number>▪</text:number>
              <text:p text:style-name="al">Praterlaan, alle huisnummers</text:p>
            </text:list-item>
            <text:list-item text:style-override="id1-3-2-5-2511-5">
              <text:number>▪</text:number>
              <text:p text:style-name="al">Wembleylaan, alle huisnummers</text:p>
            </text:list-item>
          </text:list>
          <text:p text:style-name="al">
          <text:span text:style-name="nadrukvet">46.2.2 </text:span>
          <text:span text:style-name="nadrukvet">Optie 2</text:span>
        </text:p>
          <text:p text:style-name="al">
          <text:span text:style-name="nadrukvet">Hoe: </text:span>In rolcontainer</text:p>
          <text:p text:style-name="al">
          <text:span text:style-name="nadrukvet">Ophaaldag: </text:span>woensdag, on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522">
            <text:list-item text:style-override="id1-3-2-5-2522-1">
              <text:number>▪</text:number>
              <text:p text:style-name="al">Anfieldroad 1, 3, 5, 7, 9, 11, 13, 15, 17, 19, 21, 23, 25, 27, 29, 31, 33, 35, 37, 39, 41, 43, 45, 47, 49, 51, 53, 55, 57, 59, 61, 63, 65, 67, 69, 71, 73, 75, 77, 79, 81, 83, 85, 87, 89, 91, 93, 95, 97, 99, 101, 103, 105, 107, 109, 111, 113, 115</text:p>
            </text:list-item>
            <text:list-item text:style-override="id1-3-2-5-2522-2">
              <text:number>▪</text:number>
              <text:p text:style-name="al">Bernabeuhof, alle huisnummers</text:p>
            </text:list-item>
            <text:list-item text:style-override="id1-3-2-5-2522-3">
              <text:number>▪</text:number>
              <text:p text:style-name="al">Delle Alpihof, alle huisnummers</text:p>
            </text:list-item>
            <text:list-item text:style-override="id1-3-2-5-2522-4">
              <text:number>▪</text:number>
              <text:p text:style-name="al">Esplanade de Meer 66, 132</text:p>
            </text:list-item>
            <text:list-item text:style-override="id1-3-2-5-2522-5">
              <text:number>▪</text:number>
              <text:p text:style-name="al">Stade de Colombes, alle huisnummers</text:p>
            </text:list-item>
          </text:list>
          <text:p text:style-name="al">
          <text:span text:style-name="nadrukvet">46.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4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7 </text:span>
          <text:span text:style-name="nadrukvet">Parooldriehoek</text:span>
        </text:p>
          <text:p text:style-name="al">
          <text:span text:style-name="nadrukvet">4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7.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7.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4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8 </text:span>
          <text:span text:style-name="nadrukvet">Rieteiland-Oost</text:span>
        </text:p>
          <text:p text:style-name="al">
          <text:span text:style-name="nadrukvet">4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8.2 </text:span>
          <text:span text:style-name="nadrukvet">Groente, fruit, etensresten en tuinafval</text:span>
        </text:p>
          <text:p text:style-name="al">U dient groente, fruit, etensresten en tuinafval als volgt aan te bieden:</text:p>
          <text:p text:style-name="al"/>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48.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
          <text:span text:style-name="nadrukvet">4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4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49 </text:span>
          <text:span text:style-name="nadrukvet">Rieteilanden-West</text:span>
        </text:p>
          <text:p text:style-name="al">
          <text:span text:style-name="nadrukvet">4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49.2 </text:span>
          <text:span text:style-name="nadrukvet">Groente, fruit, etensresten en tuinafval</text:span>
        </text:p>
          <text:p text:style-name="al">In Rieteilanden-West gelden op verschillende adressen verschillende regels voor het aanbieden van groente, fruit, etensresten en tuinafval. Hieronder staan de regels met daarbij vermeld voor welke adressen deze gelden.</text:p>
          <text:p text:style-name="al"/>
          <text:p text:style-name="al">
          <text:span text:style-name="nadrukvet">49.2.1 </text:span>
          <text:span text:style-name="nadrukvet">Optie 1</text:span>
        </text:p>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650">
            <text:list-item text:style-override="id1-3-2-5-2650-1">
              <text:number>▪</text:number>
              <text:p text:style-name="al">Diemerparklaan 14</text:p>
            </text:list-item>
            <text:list-item text:style-override="id1-3-2-5-2650-2">
              <text:number>▪</text:number>
              <text:p text:style-name="al">Egelskopstraat 1</text:p>
            </text:list-item>
            <text:list-item text:style-override="id1-3-2-5-2650-3">
              <text:number>▪</text:number>
              <text:p text:style-name="al">Lisdoddelaan, alle huisnummers</text:p>
            </text:list-item>
            <text:list-item text:style-override="id1-3-2-5-2650-4">
              <text:number>▪</text:number>
              <text:p text:style-name="al">Mattenbiesstraat 1, 3, 5, 7, 9, 11, 15, 17, 19, 21, 23, 25, 27, 29, 31, 33, 35, 37, 39, 41, 43, 45, 47, 49, 51, 53, 57, 59, 61, 63, 65, 67, 69, 71, 73, 75, 77, 79, 81, 83, 85, 92, 94, 96, 97, 98, 99, 101, 103, 105, 106, 108, 110, 112, 114, 116, 118, 120, 122, 124, 126, 128, 132, 134, 136, 138, 140, 142, 146, 148, 150, 151, 152, 153, 155, 156, 157, 158, 159, 160, 161, 162, 163, 164, 165, 166, 167, 168, 169, 171, 172, 173, 174, 175, 176, 177, 178, 179, 180, 181, 182, 183, 184, 185, 186, 187, 188, 189, 190, 191, 193, 195, 197, 199, 201, 203, 205, 207, 209, 211, 213, 215, 217, 219, 221, 223, 225, 227</text:p>
            </text:list-item>
            <text:list-item text:style-override="id1-3-2-5-2650-5">
              <text:number>▪</text:number>
              <text:p text:style-name="al">Oeverzeggestraat 14, 16, 18, 20, 22, 24, 26, 28, 34, 36, 38, 40, 42, 48, 50, 52, 54, 56, 58, 64, 66, 68, 70, 72, 74, 82, 84, 86, 88, 90, 92, 94, 96, 98, 100, 102, 104, 106, 108, 110, 112, 114, 116, 118, 120, 122, 124, 126, 128, 130, 132, 134, 136, 138, 140, 142, 144, 146, 148, 150, 152, 154, 156, 158, 160</text:p>
            </text:list-item>
            <text:list-item text:style-override="id1-3-2-5-2650-6">
              <text:number>▪</text:number>
              <text:p text:style-name="al">Zwanebloemlaan 1, 2, 3, 4, 5, 6, 7, 8, 9, 10, 11, 12, 13, 14, 15, 16, 17, 18, 19, 21, 22, 23, 24, 25, 26, 27, 28, 29, 30, 31, 32, 34, 35, 36, 37, 38, 39, 40, 41, 42, 43, 44, 45, 46, 47, 48, 49, 50, 51, 52, 53, 54, 55, 56, 58, 59, 60, 61, 62, 63, 64, 67, 68, 69, 71, 72, 73, 74, 75, 77, 78, 79, 81, 82, 83, 85, 86, 87, 89, 90, 91, 93, 94, 95, 97, 98, 99, 101, 102, 103, 105, 107, 109, 110, 111, 113, 114, 115, 118, 119, 121, 122, 123, 125, 127, 129, 131, 133, 135, 137, 139, 176, 178, 180, 182, 184, 186, 232, 234, 236, 238, 240, 242, 244, 246, 248, 250, 252, 254, 256, 258, 260, 262, 264, 266, 268, 270, 272, 274, 276, 278, 280, 282, 284, 286, 288, 290, 292, 294, 296, 298, 300, 302, 304, 308, 310, 314, 316, 318, 320, 322, 324</text:p>
            </text:list-item>
          </text:list>
          <text:p text:style-name="al">
          <text:span text:style-name="nadrukvet">49.2.2 </text:span>
          <text:span text:style-name="nadrukvet">Optie 2</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659">
            <text:list-item text:style-override="id1-3-2-5-2659-1">
              <text:number>▪</text:number>
              <text:p text:style-name="al">Diemerparklaan 13, 13A, 16, 18, 20, 22, 24, 26, 28, 30, 32, 34, 36, 38, 40, 42, 44, 46</text:p>
            </text:list-item>
            <text:list-item text:style-override="id1-3-2-5-2659-2">
              <text:number>▪</text:number>
              <text:p text:style-name="al">Egelskopstraat 2, 4</text:p>
            </text:list-item>
            <text:list-item text:style-override="id1-3-2-5-2659-3">
              <text:number>▪</text:number>
              <text:p text:style-name="al">IJburglaan, alle huisnummers</text:p>
            </text:list-item>
            <text:list-item text:style-override="id1-3-2-5-2659-4">
              <text:number>▪</text:number>
              <text:p text:style-name="al">Lumièrestraat 11</text:p>
            </text:list-item>
            <text:list-item text:style-override="id1-3-2-5-2659-5">
              <text:number>▪</text:number>
              <text:p text:style-name="al">Mattenbiesstraat 2, 4, 6, 8, 10, 12, 14, 16, 18, 20, 22, 24, 26, 28, 30, 32, 34, 36, 38, 40, 42, 44, 46, 48, 50, 52, 54, 56, 58, 60, 62, 64, 66, 68, 70, 72, 107, 109, 111, 113, 115, 117, 119, 121, 123, 125, 127, 129, 131, 133, 135, 137, 139, 141, 143, 145, 147, 149</text:p>
            </text:list-item>
            <text:list-item text:style-override="id1-3-2-5-2659-6">
              <text:number>▪</text:number>
              <text:p text:style-name="al">Oeverzeggestraat 10, 12, 30, 32, 44, 46, 60, 62</text:p>
            </text:list-item>
            <text:list-item text:style-override="id1-3-2-5-2659-7">
              <text:number>▪</text:number>
              <text:p text:style-name="al">Pijlkruidstraat 1, 2, 5</text:p>
            </text:list-item>
            <text:list-item text:style-override="id1-3-2-5-2659-8">
              <text:number>▪</text:number>
              <text:p text:style-name="al">Ruisrietstraat 3, 5</text:p>
            </text:list-item>
            <text:list-item text:style-override="id1-3-2-5-2659-9">
              <text:number>▪</text:number>
              <text:p text:style-name="al">Vennepluimstraat 2, 6</text:p>
            </text:list-item>
            <text:list-item text:style-override="id1-3-2-5-2659-10">
              <text:number>▪</text:number>
              <text:p text:style-name="al">Zwanebloemlaan 66, 70, 76, 80, 84, 88, 92, 96, 100, 104, 108, 116, 117, 120, 188, 190, 192, 194, 196, 198, 200, 202, 204, 206, 210, 214, 216, 218, 220, 222, 224, 226, 228, 230, 306, 326, 328</text:p>
            </text:list-item>
          </text:list>
          <text:p text:style-name="al">
          <text:span text:style-name="nadrukvet">49.3 </text:span>
          <text:span text:style-name="nadrukvet">Grof afval</text:span>
        </text:p>
          <text:p text:style-name="al">In Rieteilanden-West gelden op verschillende adressen verschillende regels voor het aanbieden van grof afval. Hieronder staan de regels met daarbij vermeld voor welke adressen deze gelden.</text:p>
          <text:p text:style-name="al"/>
          <text:p text:style-name="al">
          <text:span text:style-name="nadrukvet">49.3.1 </text:span>
          <text:span text:style-name="nadrukvet">Optie 1</text:span>
        </text:p>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Deze regels gelden op de volgende adressen:</text:p>
          <text:p text:style-name="al"/>
          <text:list text:style-name="id1-3-2-5-2671">
            <text:list-item text:style-override="id1-3-2-5-2671-1">
              <text:number>▪</text:number>
              <text:p text:style-name="al">Diemerparklaan, alle huisnummers</text:p>
            </text:list-item>
            <text:list-item text:style-override="id1-3-2-5-2671-2">
              <text:number>▪</text:number>
              <text:p text:style-name="al">Egelskopstraat 1, 2, 4</text:p>
            </text:list-item>
            <text:list-item text:style-override="id1-3-2-5-2671-3">
              <text:number>▪</text:number>
              <text:p text:style-name="al">IJburglaan 502, 504, 506, 508, 510, 512, 514, 516, 518, 520, 522, 524, 526, 528, 530, 532, 534, 536, 538, 540, 542, 544, 546, 548, 550, 552, 554, 556, 558, 560, 562, 564, 566, 568, 570, 572, 574, 576, 578, 580, 582, 584, 586, 588, 590, 592, 594, 596, 598, 600, 602, 604, 606, 608, 610, 612, 614, 616, 618, 620, 622, 624, 626, 656, 658, 660, 662, 664, 672, 674, 676, 678, 680, 682, 686, 688, 690, 692, 694, 696, 698, 702, 704, 706, 708, 710, 714, 716, 718, 720, 722, 724, 726, 728, 730, 732, 734, 736, 738, 740, 742, 744, 746, 748, 750, 752, 754, 756, 758, 760, 762, 764, 766, 768, 770, 772, 774, 776, 778, 780, 782, 784, 786, 788, 790, 792, 794, 796, 798, 800, 804, 806, 808, 810, 812, 814, 816, 818, 820, 822, 824, 826, 828, 830, 832, 834, 836, 838, 844, 846, 848, 850, 852, 854, 856, 860, 862, 864, 866, 868, 870, 872, 874, 876, 878, 880, 882, 884, 886, 888, 890, 892, 894, 896, 898, 900, 902, 904, 906, 908, 910, 912, 914, 916, 918, 920, 922, 924, 926, 928, 930, 932, 934, 936, 938, 940, 942, 944, 946, 948, 950, 952, 954, 956, 958, 960, 962, 964, 966, 968, 970, 972, 974, 976, 978, 980, 982, 984, 986, 988, 990, 992, 994, 996, 998, 1000, 1002, 1004, 1006, 1008, 1010, 1012, 1014, 1016, 1018, 1020, 1022, 1024, 1026, 1028, 1030, 1032, 1034, 1036, 1038, 1040, 1042, 1044, 1046, 1048, 1050, 1052, 1054, 1056, 1058, 1060, 1062, 1064, 1066, 1068, 1070, 1072, 1074, 1076, 1078, 1080, 1082, 1084, 1086, 1088, 1090, 1092, 1094, 1096, 1098, 1100, 1102, 1420, 1422, 1424, 1426, 1428, 1430, 1432, 1434, 1436, 1438, 1440, 1442, 1444, 1446, 1448, 1450, 1452, 1454, 1456, 1458, 1460, 1462, 1464, 1466, 1468, 1470, 1472, 1474, 1476, 1478, 1480, 1482, 1484, 1486, 1488, 1490, 1492, 1494, 1496, 1498, 1500, 1502</text:p>
            </text:list-item>
            <text:list-item text:style-override="id1-3-2-5-2671-4">
              <text:number>▪</text:number>
              <text:p text:style-name="al">Lisdoddelaan, alle huisnummers</text:p>
            </text:list-item>
            <text:list-item text:style-override="id1-3-2-5-2671-5">
              <text:number>▪</text:number>
              <text:p text:style-name="al">Lumièrestraat 11</text:p>
            </text:list-item>
            <text:list-item text:style-override="id1-3-2-5-2671-6">
              <text:number>▪</text:number>
              <text:p text:style-name="al">Mattenbiesstraat, alle huisnummers</text:p>
            </text:list-item>
            <text:list-item text:style-override="id1-3-2-5-2671-7">
              <text:number>▪</text:number>
              <text:p text:style-name="al">Oeverzeggestraat, alle huisnummers</text:p>
            </text:list-item>
            <text:list-item text:style-override="id1-3-2-5-2671-8">
              <text:number>▪</text:number>
              <text:p text:style-name="al">Pijlkruidstraat 1, 2, 5</text:p>
            </text:list-item>
            <text:list-item text:style-override="id1-3-2-5-2671-9">
              <text:number>▪</text:number>
              <text:p text:style-name="al">Ruisrietstraat 3, 5</text:p>
            </text:list-item>
            <text:list-item text:style-override="id1-3-2-5-2671-10">
              <text:number>▪</text:number>
              <text:p text:style-name="al">Vennepluimstraat 2, 6</text:p>
            </text:list-item>
            <text:list-item text:style-override="id1-3-2-5-2671-11">
              <text:number>▪</text:number>
              <text:p text:style-name="al">Zwanebloemlaan, alle huisnummers</text:p>
            </text:list-item>
          </text:list>
          <text:p text:style-name="al">
          <text:span text:style-name="nadrukvet">49.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2677">
            <text:list-item text:style-override="id1-3-2-5-2677-1">
              <text:number>▪</text:number>
              <text:p text:style-name="al">IJburglaan 840</text:p>
            </text:list-item>
          </text:list>
          <text:p text:style-name="al">
          <text:span text:style-name="nadrukvet">4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49.5 </text:span>
          <text:span text:style-name="nadrukvet">Restafval</text:span>
        </text:p>
          <text:p text:style-name="al">In Rieteilanden-West gelden op verschillende adressen verschillende regels voor het aanbieden van restafval. Hieronder staan de regels met daarbij vermeld voor welke adressen deze gelden.</text:p>
          <text:p text:style-name="al"/>
          <text:p text:style-name="al">
          <text:span text:style-name="nadrukvet">49.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2693">
            <text:list-item text:style-override="id1-3-2-5-2693-1">
              <text:number>▪</text:number>
              <text:p text:style-name="al">Diemerparklaan, alle huisnummers</text:p>
            </text:list-item>
            <text:list-item text:style-override="id1-3-2-5-2693-2">
              <text:number>▪</text:number>
              <text:p text:style-name="al">Egelskopstraat 1, 2, 4</text:p>
            </text:list-item>
            <text:list-item text:style-override="id1-3-2-5-2693-3">
              <text:number>▪</text:number>
              <text:p text:style-name="al">IJburglaan, alle huisnummers</text:p>
            </text:list-item>
            <text:list-item text:style-override="id1-3-2-5-2693-4">
              <text:number>▪</text:number>
              <text:p text:style-name="al">Lumièrestraat 11</text:p>
            </text:list-item>
            <text:list-item text:style-override="id1-3-2-5-2693-5">
              <text:number>▪</text:number>
              <text:p text:style-name="al">Mattenbiesstraat, alle huisnummers</text:p>
            </text:list-item>
            <text:list-item text:style-override="id1-3-2-5-2693-6">
              <text:number>▪</text:number>
              <text:p text:style-name="al">Oeverzeggestraat, alle huisnummers</text:p>
            </text:list-item>
            <text:list-item text:style-override="id1-3-2-5-2693-7">
              <text:number>▪</text:number>
              <text:p text:style-name="al">Pijlkruidstraat 1, 2, 5</text:p>
            </text:list-item>
            <text:list-item text:style-override="id1-3-2-5-2693-8">
              <text:number>▪</text:number>
              <text:p text:style-name="al">Ruisrietstraat 3, 5</text:p>
            </text:list-item>
            <text:list-item text:style-override="id1-3-2-5-2693-9">
              <text:number>▪</text:number>
              <text:p text:style-name="al">Vennepluimstraat 2, 6</text:p>
            </text:list-item>
            <text:list-item text:style-override="id1-3-2-5-2693-10">
              <text:number>▪</text:number>
              <text:p text:style-name="al">Zwanebloemlaan, alle huisnummers</text:p>
            </text:list-item>
          </text:list>
          <text:p text:style-name="al">
          <text:span text:style-name="nadrukvet">49.5.2 </text:span>
          <text:span text:style-name="nadrukvet">Optie 2</text:span>
        </text:p>
          <text:p text:style-name="al">
          <text:span text:style-name="nadrukvet">Hoe: </text:span>In rolcontainer</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2702">
            <text:list-item text:style-override="id1-3-2-5-2702-1">
              <text:number>▪</text:number>
              <text:p text:style-name="al">Lisdoddelaan, alle huisnummers</text:p>
            </text:list-item>
          </text:list>
          <text:p text:style-name="al">
          <text:span text:style-name="nadrukvet">4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0 </text:span>
          <text:span text:style-name="nadrukvet">Rietlanden</text:span>
        </text:p>
          <text:p text:style-name="al">
          <text:span text:style-name="nadrukvet">5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0.2 </text:span>
          <text:span text:style-name="nadrukvet">Groente, fruit, etensresten en tuinafval</text:span>
        </text:p>
          <text:p text:style-name="al">In Rietlanden gelden op verschillende adressen verschillende regels voor het aanbieden van groente, fruit, etensresten en tuinafval. Hieronder staan de regels met daarbij vermeld voor welke adressen deze gelden.</text:p>
          <text:p text:style-name="al"/>
          <text:p text:style-name="al">
          <text:span text:style-name="nadrukvet">50.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726">
            <text:list-item text:style-override="id1-3-2-5-2726-1">
              <text:number>▪</text:number>
              <text:p text:style-name="al">Borneolaan, alle huisnummers</text:p>
            </text:list-item>
            <text:list-item text:style-override="id1-3-2-5-2726-2">
              <text:number>▪</text:number>
              <text:p text:style-name="al">C. van Eesterenlaan, alle huisnummers</text:p>
            </text:list-item>
            <text:list-item text:style-override="id1-3-2-5-2726-3">
              <text:number>▪</text:number>
              <text:p text:style-name="al">C.J.K. van Aalststraat, alle huisnummers</text:p>
            </text:list-item>
            <text:list-item text:style-override="id1-3-2-5-2726-4">
              <text:number>▪</text:number>
              <text:p text:style-name="al">D.L. Hudigstraat, alle huisnummers</text:p>
            </text:list-item>
            <text:list-item text:style-override="id1-3-2-5-2726-5">
              <text:number>▪</text:number>
              <text:p text:style-name="al">Dirk Vreekenstraat, alle huisnummers</text:p>
            </text:list-item>
            <text:list-item text:style-override="id1-3-2-5-2726-6">
              <text:number>▪</text:number>
              <text:p text:style-name="al">Fred Petterbaan, alle huisnummers</text:p>
            </text:list-item>
            <text:list-item text:style-override="id1-3-2-5-2726-7">
              <text:number>▪</text:number>
              <text:p text:style-name="al">Gerrit van Erkelstraat, alle huisnummers</text:p>
            </text:list-item>
            <text:list-item text:style-override="id1-3-2-5-2726-8">
              <text:number>▪</text:number>
              <text:p text:style-name="al">Klapmutsenveem, alle huisnummers</text:p>
            </text:list-item>
            <text:list-item text:style-override="id1-3-2-5-2726-9">
              <text:number>▪</text:number>
              <text:p text:style-name="al">Oostelijke Handelskade, alle huisnummers</text:p>
            </text:list-item>
            <text:list-item text:style-override="id1-3-2-5-2726-10">
              <text:number>▪</text:number>
              <text:p text:style-name="al">Panamalaan, alle huisnummers</text:p>
            </text:list-item>
            <text:list-item text:style-override="id1-3-2-5-2726-11">
              <text:number>▪</text:number>
              <text:p text:style-name="al">Rietlandpark, alle huisnummers</text:p>
            </text:list-item>
            <text:list-item text:style-override="id1-3-2-5-2726-12">
              <text:number>▪</text:number>
              <text:p text:style-name="al">Rietlandterras, alle huisnummers</text:p>
            </text:list-item>
            <text:list-item text:style-override="id1-3-2-5-2726-13">
              <text:number>▪</text:number>
              <text:p text:style-name="al">Veemkade, alle huisnummers</text:p>
            </text:list-item>
          </text:list>
          <text:p text:style-name="al">
          <text:span text:style-name="nadrukvet">50.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737">
            <text:list-item text:style-override="id1-3-2-5-2737-1">
              <text:number>▪</text:number>
              <text:p text:style-name="al">Verbindingsdam 2, 2A, 4</text:p>
            </text:list-item>
          </text:list>
          <text:p text:style-name="al">
          <text:span text:style-name="nadrukvet">50.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5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1 </text:span>
          <text:span text:style-name="nadrukvet">Science Park-Noord</text:span>
        </text:p>
          <text:p text:style-name="al">
          <text:span text:style-name="nadrukvet">5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1.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1.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5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2 </text:span>
          <text:span text:style-name="nadrukvet">Science Park-Zuid</text:span>
        </text:p>
          <text:p text:style-name="al">
          <text:span text:style-name="nadrukvet">5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2.2 </text:span>
          <text:span text:style-name="nadrukvet">Groente, fruit, etensresten en tuinafval</text:span>
        </text:p>
          <text:p text:style-name="al">In Science Park-Zuid gelden op verschillende adressen verschillende regels voor het aanbieden van groente, fruit, etensresten en tuinafval. Hieronder staan de regels met daarbij vermeld voor welke adressen deze gelden.</text:p>
          <text:p text:style-name="al"/>
          <text:p text:style-name="al">
          <text:span text:style-name="nadrukvet">5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819">
            <text:list-item text:style-override="id1-3-2-5-2819-1">
              <text:number>▪</text:number>
              <text:p text:style-name="al">Ooster Ringdijk 48, 49, 50</text:p>
            </text:list-item>
            <text:list-item text:style-override="id1-3-2-5-2819-2">
              <text:number>▪</text:number>
              <text:p text:style-name="al">Science Park, alle huisnummers</text:p>
            </text:list-item>
          </text:list>
          <text:p text:style-name="al">
          <text:span text:style-name="nadrukvet">52.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830">
            <text:list-item text:style-override="id1-3-2-5-2830-1">
              <text:number>▪</text:number>
              <text:p text:style-name="al">Ooster Ringdijk 71, 73, 75, 77, 79, 81, 83, 89, 91, 93, 95, 97, 99</text:p>
            </text:list-item>
          </text:list>
          <text:p text:style-name="al">
          <text:span text:style-name="nadrukvet">52.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5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3 </text:span>
          <text:span text:style-name="nadrukvet">Sluisbuurt</text:span>
        </text:p>
          <text:p text:style-name="al">
          <text:span text:style-name="nadrukvet">5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3.2 </text:span>
          <text:span text:style-name="nadrukvet">Groente, fruit, etensresten en tuinafval</text:span>
        </text:p>
          <text:p text:style-name="al">In Sluis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53.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873">
            <text:list-item text:style-override="id1-3-2-5-2873-1">
              <text:number>▪</text:number>
              <text:p text:style-name="al">Marianne Hilaridesplantsoen 2, 4, 6, 8</text:p>
            </text:list-item>
            <text:list-item text:style-override="id1-3-2-5-2873-2">
              <text:number>▪</text:number>
              <text:p text:style-name="al">Olga de Haasstraat 107, 111, 113, 115, 117, 119, 125, 127, 129, 131, 133, 135, 137, 139, 141, 143, 145, 147, 149, 151, 153, 155, 157, 159, 161, 163, 165, 167, 169, 171, 173, 175, 177, 179, 181, 183, 185, 187, 189, 191, 193, 195, 197, 199, 201, 203, 205, 207, 209, 211, 213, 215, 217, 219, 221, 223, 225, 227, 229, 231, 233, 235, 237, 239, 241, 243, 245, 247, 249, 251, 252, 253, 254, 255, 256, 257, 258, 259, 260, 261, 262, 263, 264, 265, 266, 267, 268, 269, 270, 271, 272, 273, 274,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9, 561, 563, 565, 567, 569, 571, 573, 575, 577, 579, 581, 583, 585, 587, 589, 591, 593, 595, 597, 599, 601, 603, 605, 607, 609, 611, 613, 615, 617, 619, 621, 623, 625, 627, 629, 631, 633, 635, 637, 639, 641, 643, 645, 647, 649, 651, 653, 655, 657, 659, 661, 663, 665, 667, 669, 671, 673, 675, 677, 679, 681, 683, 685, 687</text:p>
            </text:list-item>
            <text:list-item text:style-override="id1-3-2-5-2873-3">
              <text:number>▪</text:number>
              <text:p text:style-name="al">Rudi van Dantzigstraat, alle huisnummers</text:p>
            </text:list-item>
            <text:list-item text:style-override="id1-3-2-5-2873-4">
              <text:number>▪</text:number>
              <text:p text:style-name="al">Rudolf Nurejevstraat 595, 597, 599, 601, 603</text:p>
            </text:list-item>
          </text:list>
          <text:p text:style-name="al">
          <text:span text:style-name="nadrukvet">53.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884">
            <text:list-item text:style-override="id1-3-2-5-2884-1">
              <text:number>▪</text:number>
              <text:p text:style-name="al">Zuider IJdijk, alle huisnummers</text:p>
            </text:list-item>
          </text:list>
          <text:p text:style-name="al">
          <text:span text:style-name="nadrukvet">53.2.3 </text:span>
          <text:span text:style-name="nadrukvet">Optie 3</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892">
            <text:list-item text:style-override="id1-3-2-5-2892-1">
              <text:number>▪</text:number>
              <text:p text:style-name="al">Olga de Haasstraat 109, 121, 123</text:p>
            </text:list-item>
          </text:list>
          <text:p text:style-name="al">
          <text:span text:style-name="nadrukvet">53.3 </text:span>
          <text:span text:style-name="nadrukvet">Grof afval</text:span>
        </text:p>
          <text:p text:style-name="al">In Sluisbuurt gelden op verschillende adressen verschillende regels voor het aanbieden van grof afval. Hieronder staan de regels met daarbij vermeld voor welke adressen deze gelden.</text:p>
          <text:p text:style-name="al"/>
          <text:p text:style-name="al">
          <text:span text:style-name="nadrukvet">53.3.1 </text:span>
          <text:span text:style-name="nadrukvet">Optie 1</text:span>
        </text:p>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2904">
            <text:list-item text:style-override="id1-3-2-5-2904-1">
              <text:number>▪</text:number>
              <text:p text:style-name="al">Marianne Hilaridesplantsoen 2, 4, 6, 8</text:p>
            </text:list-item>
            <text:list-item text:style-override="id1-3-2-5-2904-2">
              <text:number>▪</text:number>
              <text:p text:style-name="al">Olga de Haasstraat 107, 111, 113, 115, 117, 119, 125, 127, 129, 131, 133, 135, 137, 139, 141, 143, 145, 147, 149, 151, 153, 155, 157, 159, 161, 163, 165, 167, 169, 171, 173, 175, 177, 179, 181, 183, 185, 187, 189, 191, 193, 195, 197, 199, 201, 203, 205, 207, 209, 211, 213, 215, 217, 219, 221, 223, 225, 227, 229, 231, 233, 235, 237, 239, 241, 243, 245, 247, 249, 251, 252, 253, 254, 255, 256, 257, 258, 259, 260, 261, 262, 263, 264, 265, 266, 267, 268, 269, 270, 271, 272, 273, 274,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9, 561, 563, 565, 567, 569, 571, 573, 575, 577, 579, 581, 583, 585, 587, 589, 591, 593, 595, 597, 599, 601, 603, 605, 607, 609, 611, 613, 615, 617, 619, 621, 623, 625, 627, 629, 631, 633, 635, 637, 639, 641, 643, 645, 647, 649, 651, 653, 655, 657, 659, 661, 663, 665, 667, 669, 671, 673, 675, 677, 679, 681, 683, 685, 687</text:p>
            </text:list-item>
            <text:list-item text:style-override="id1-3-2-5-2904-3">
              <text:number>▪</text:number>
              <text:p text:style-name="al">Rudi van Dantzigstraat, alle huisnummers</text:p>
            </text:list-item>
            <text:list-item text:style-override="id1-3-2-5-2904-4">
              <text:number>▪</text:number>
              <text:p text:style-name="al">Rudolf Nurejevstraat 595, 597, 599, 601, 603</text:p>
            </text:list-item>
          </text:list>
          <text:p text:style-name="al">
          <text:span text:style-name="nadrukvet">53.3.2 </text:span>
          <text:span text:style-name="nadrukvet">Optie 2</text:span>
        </text:p>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Deze regels gelden op de volgende adressen:</text:p>
          <text:p text:style-name="al"/>
          <text:list text:style-name="id1-3-2-5-2913">
            <text:list-item text:style-override="id1-3-2-5-2913-1">
              <text:number>▪</text:number>
              <text:p text:style-name="al">Zuider IJdijk, alle huisnummers</text:p>
            </text:list-item>
          </text:list>
          <text:p text:style-name="al">
          <text:span text:style-name="nadrukvet">53.3.3 </text:span>
          <text:span text:style-name="nadrukvet">Optie 3</text:span>
        </text:p>
          <text:p text:style-name="al">
          <text:span text:style-name="nadrukvet">Hoe: </text:span>Breng uw grof afval naar een Recyclepunt</text:p>
          <text:p text:style-name="al"/>
          <text:p text:style-name="al">Deze regels gelden op de volgende adressen:</text:p>
          <text:p text:style-name="al"/>
          <text:list text:style-name="id1-3-2-5-2919">
            <text:list-item text:style-override="id1-3-2-5-2919-1">
              <text:number>▪</text:number>
              <text:p text:style-name="al">Olga de Haasstraat 109, 121, 123</text:p>
            </text:list-item>
          </text:list>
          <text:p text:style-name="al">
          <text:span text:style-name="nadrukvet">5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3.5 </text:span>
          <text:span text:style-name="nadrukvet">Restafval</text:span>
        </text:p>
          <text:p text:style-name="al">In Sluisbuurt gelden op verschillende adressen verschillende regels voor het aanbieden van restafval. Hieronder staan de regels met daarbij vermeld voor welke adressen deze gelden.</text:p>
          <text:p text:style-name="al"/>
          <text:p text:style-name="al">
          <text:span text:style-name="nadrukvet">53.5.1 </text:span>
          <text:span text:style-name="nadrukvet">Optie 1</text:span>
        </text:p>
          <text:p text:style-name="al">
          <text:span text:style-name="nadrukvet">Hoe: </text:span>In de container voor restafval</text:p>
          <text:p text:style-name="al">
          <text:span text:style-name="nadrukvet">Waar: </text:span>Kaart met containers in de buurt</text:p>
          <text:p text:style-name="al"/>
          <text:p text:style-name="al">Deze regels gelden op de volgende adressen:</text:p>
          <text:p text:style-name="al"/>
          <text:list text:style-name="id1-3-2-5-2935">
            <text:list-item text:style-override="id1-3-2-5-2935-1">
              <text:number>▪</text:number>
              <text:p text:style-name="al">Marianne Hilaridesplantsoen 2, 4, 6, 8</text:p>
            </text:list-item>
            <text:list-item text:style-override="id1-3-2-5-2935-2">
              <text:number>▪</text:number>
              <text:p text:style-name="al">Olga de Haasstraat, alle huisnummers</text:p>
            </text:list-item>
            <text:list-item text:style-override="id1-3-2-5-2935-3">
              <text:number>▪</text:number>
              <text:p text:style-name="al">Rudi van Dantzigstraat, alle huisnummers</text:p>
            </text:list-item>
            <text:list-item text:style-override="id1-3-2-5-2935-4">
              <text:number>▪</text:number>
              <text:p text:style-name="al">Rudolf Nurejevstraat 595, 597, 599, 601, 603</text:p>
            </text:list-item>
            <text:list-item text:style-override="id1-3-2-5-2935-5">
              <text:number>▪</text:number>
              <text:p text:style-name="al">Zuider IJdijk 76A, 80A</text:p>
            </text:list-item>
          </text:list>
          <text:p text:style-name="al">
          <text:span text:style-name="nadrukvet">53.5.2 </text:span>
          <text:span text:style-name="nadrukvet">Optie 2</text:span>
        </text:p>
          <text:p text:style-name="al">
          <text:span text:style-name="nadrukvet">Hoe: </text:span>In rolcontainer</text:p>
          <text:p text:style-name="al">
          <text:span text:style-name="nadrukvet">Ophaaldag: </text:span>vrijdag</text:p>
          <text:p text:style-name="al">
          <text:span text:style-name="nadrukvet">Buiten zetten: </text:span>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2944">
            <text:list-item text:style-override="id1-3-2-5-2944-1">
              <text:number>▪</text:number>
              <text:p text:style-name="al">Zuider IJdijk 29, 33, 35, 37, 39, 41, 100A</text:p>
            </text:list-item>
          </text:list>
          <text:p text:style-name="al">
          <text:span text:style-name="nadrukvet">5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4 </text:span>
          <text:span text:style-name="nadrukvet">Sporenburg</text:span>
        </text:p>
          <text:p text:style-name="al">
          <text:span text:style-name="nadrukvet">5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4.2 </text:span>
          <text:span text:style-name="nadrukvet">Groente, fruit, etensresten en tuinafval</text:span>
        </text:p>
          <text:p text:style-name="al">In Sporenburg gelden op verschillende adressen verschillende regels voor het aanbieden van groente, fruit, etensresten en tuinafval. Hieronder staan de regels met daarbij vermeld voor welke adressen deze gelden.</text:p>
          <text:p text:style-name="al"/>
          <text:p text:style-name="al">
          <text:span text:style-name="nadrukvet">54.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968">
            <text:list-item text:style-override="id1-3-2-5-2968-1">
              <text:number>▪</text:number>
              <text:p text:style-name="al">Baron G.A. Tindalplein 27, 29, 31, 33, 35, 37, 39, 41, 43, 45, 47, 49, 51, 53, 55, 57, 59, 61, 63, 65, 67, 69, 71, 73, 75, 77, 79, 81, 83, 85, 93, 95, 97, 99, 101, 103, 105, 107, 109, 111, 113, 115, 117, 119, 121, 123, 125, 127, 129, 131, 133, 135, 137, 139, 141, 143, 145, 147, 149, 151, 153, 155, 157, 159, 161, 163, 165, 167, 169, 171, 173, 175, 177, 179, 181, 183, 185, 187, 189, 191, 193, 195, 197, 199, 201, 203, 205, 207, 209, 211, 213, 215</text:p>
            </text:list-item>
            <text:list-item text:style-override="id1-3-2-5-2968-2">
              <text:number>▪</text:number>
              <text:p text:style-name="al">Baron G.A. Tindalstraat 26, 28, 30, 32, 34, 36, 38, 40, 42, 44, 46, 48, 50, 52, 54, 56, 58, 60, 62, 64, 66, 68, 70, 72, 74, 76, 78, 80, 82, 84, 86, 88, 90, 92, 94, 96, 98, 100, 102, 104, 106, 108, 110, 112, 114, 116, 118, 120, 122, 124, 126, 128, 130, 132, 134, 136, 138, 140, 142, 152, 154, 156, 158, 160, 162, 164, 166, 168, 170, 172, 174, 176, 178, 180, 182, 184, 186, 188, 190, 192, 194, 196, 198, 200, 202, 204, 206, 208, 210, 212, 214, 216, 218, 220, 222, 224, 226, 228, 230, 232, 234, 236, 238, 240</text:p>
            </text:list-item>
            <text:list-item text:style-override="id1-3-2-5-2968-3">
              <text:number>▪</text:number>
              <text:p text:style-name="al">Bufferstraat 1, 2</text:p>
            </text:list-item>
            <text:list-item text:style-override="id1-3-2-5-2968-4">
              <text:number>▪</text:number>
              <text:p text:style-name="al">C.J.K. van Aalststraat, alle huisnummers</text:p>
            </text:list-item>
            <text:list-item text:style-override="id1-3-2-5-2968-5">
              <text:number>▪</text:number>
              <text:p text:style-name="al">D.L. Hudigstraat 1, 2, 3, 4, 5, 6, 7, 8, 9, 10, 11, 12, 13, 14, 15, 16, 17, 18, 19, 20, 21, 22, 23, 24, 25, 26, 27, 28, 29, 30, 31, 32, 34, 35, 36, 37, 38, 39, 41, 43, 45, 47, 49, 53, 55, 56, 57, 58, 59, 60, 61, 62, 63, 64, 65, 66, 67</text:p>
            </text:list-item>
            <text:list-item text:style-override="id1-3-2-5-2968-6">
              <text:number>▪</text:number>
              <text:p text:style-name="al">Ertskade 1, 3, 5, 7, 9, 13, 17, 19, 20, 21, 22, 23, 24, 25, 26, 27, 28, 29, 30, 31, 32, 33, 34, 36, 37, 38, 39, 40, 41, 42, 43, 44, 45, 46, 47, 48, 49, 50, 51, 52, 53, 54, 55, 56, 57, 58, 59, 60, 61, 62, 63, 64, 65, 66, 67, 68, 69, 70, 71, 72, 73, 74, 75, 76, 77, 78, 79, 80, 81, 82, 83, 84, 85, 86, 87, 88, 89, 90, 91, 92, 93, 94, 95, 96, 97, 98, 99, 100, 101, 102, 103, 104, 106, 108, 110, 112, 113, 114, 115, 116, 117, 118, 119, 120, 121, 122, 123, 124, 125, 126, 127, 128, 129, 130, 131, 132, 133, 134, 135, 136, 137, 138, 139, 140, 141, 142, 143, 144, 145, 146, 148, 149, 150, 151, 152, 153, 154, 156, 158, 160, 162, 164, 166, 168, 170, 172, 174, 176, 178, 180, 182, 184, 186, 188, 190, 192, 194, 196, 198, 200, 202, 204, 206, 208, 210, 212, 214, 216, 218, 220, 222, 224, 226, 228, 230, 232, 234, 236, 238, 240, 242, 244, 246, 248, 250, 252, 254, 256, 258, 260, 262, 264, 266, 268, 270</text:p>
            </text:list-item>
            <text:list-item text:style-override="id1-3-2-5-2968-7">
              <text:number>▪</text:number>
              <text:p text:style-name="al">J.F. van Hengelstraat, alle huisnummers</text:p>
            </text:list-item>
            <text:list-item text:style-override="id1-3-2-5-2968-8">
              <text:number>▪</text:number>
              <text:p text:style-name="al">Keesje Brijdeplantsoen 10, 12, 14</text:p>
            </text:list-item>
            <text:list-item text:style-override="id1-3-2-5-2968-9">
              <text:number>▪</text:number>
              <text:p text:style-name="al">Lampenistenstraat, alle huisnummers</text:p>
            </text:list-item>
            <text:list-item text:style-override="id1-3-2-5-2968-10">
              <text:number>▪</text:number>
              <text:p text:style-name="al">P.E. Tegelbergplein, alle huisnummers</text:p>
            </text:list-item>
            <text:list-item text:style-override="id1-3-2-5-2968-11">
              <text:number>▪</text:number>
              <text:p text:style-name="al">Panamakade 2, 4, 6, 8, 10, 12, 14, 16, 18, 20, 22, 24, 26, 28, 30, 32, 34, 36, 38, 40, 42, 44, 46, 48, 50, 52, 54, 56, 58, 60, 62, 64, 66, 68, 70, 72, 74, 78, 80, 82, 84, 86, 88, 90, 92, 94, 96, 98, 100, 102, 104, 106, 108, 110, 112, 114, 116, 118, 120, 122, 124, 126, 128, 130, 132, 134, 136, 138, 140, 142, 144, 146, 148, 150, 152, 154, 156, 158, 160, 162, 164, 166, 168, 170, 172, 174, 176, 180, 182, 184, 186, 188, 190, 192, 194, 196, 198, 200, 202, 204, 206, 208, 210, 214, 216, 218, 220, 222, 224, 226</text:p>
            </text:list-item>
            <text:list-item text:style-override="id1-3-2-5-2968-12">
              <text:number>▪</text:number>
              <text:p text:style-name="al">Rangeerderstraat, alle huisnummers</text:p>
            </text:list-item>
            <text:list-item text:style-override="id1-3-2-5-2968-13">
              <text:number>▪</text:number>
              <text:p text:style-name="al">Seinwachterstraat, alle huisnummers</text:p>
            </text:list-item>
            <text:list-item text:style-override="id1-3-2-5-2968-14">
              <text:number>▪</text:number>
              <text:p text:style-name="al">Tenderstraat 1, 2, 3, 4</text:p>
            </text:list-item>
            <text:list-item text:style-override="id1-3-2-5-2968-15">
              <text:number>▪</text:number>
              <text:p text:style-name="al">Wisselstraat, alle huisnummers</text:p>
            </text:list-item>
          </text:list>
          <text:p text:style-name="al">
          <text:span text:style-name="nadrukvet">54.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2979">
            <text:list-item text:style-override="id1-3-2-5-2979-1">
              <text:number>▪</text:number>
              <text:p text:style-name="al">Baron G.A. Tindalplein 2, 4, 6, 7, 9, 10, 11, 13, 14, 15, 16, 17, 18, 19, 20, 21, 22, 23, 24, 25</text:p>
            </text:list-item>
            <text:list-item text:style-override="id1-3-2-5-2979-2">
              <text:number>▪</text:number>
              <text:p text:style-name="al">Baron G.A. Tindalstraat 1, 2, 3, 4, 5, 6, 7, 8, 9, 10, 11, 12, 13, 14, 15, 16, 17, 18, 19, 20, 21, 22, 23, 24, 25</text:p>
            </text:list-item>
            <text:list-item text:style-override="id1-3-2-5-2979-3">
              <text:number>▪</text:number>
              <text:p text:style-name="al">D.L. Hudigstraat 40, 42, 44, 46, 48, 50, 52, 54</text:p>
            </text:list-item>
            <text:list-item text:style-override="id1-3-2-5-2979-4">
              <text:number>▪</text:number>
              <text:p text:style-name="al">Ertskade 2, 4, 6, 8, 10, 12, 342, 344, 346, 348, 350, 352, 354, 356, 358, 360, 362, 364</text:p>
            </text:list-item>
            <text:list-item text:style-override="id1-3-2-5-2979-5">
              <text:number>▪</text:number>
              <text:p text:style-name="al">Panamakade 3, 5, 7, 9, 11, 13, 15, 19, 21, 23, 25, 27, 27B, 29, 31, 33, 35, 37</text:p>
            </text:list-item>
            <text:list-item text:style-override="id1-3-2-5-2979-6">
              <text:number>▪</text:number>
              <text:p text:style-name="al">Verbindingsdam 1, 3, 5, 7, 9</text:p>
            </text:list-item>
          </text:list>
          <text:p text:style-name="al">
          <text:span text:style-name="nadrukvet">54.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donderdag</text:p>
          <text:p text:style-name="al">
          <text:span text:style-name="nadrukvet">Buiten zetten: </text:span>Woensdag vanaf 21.00 tot donderdag 07.00 uur</text:p>
          <text:p text:style-name="al">
          <text:span text:style-name="nadrukvet">Waar: </text:span>Aan de rand van de stoep of op de vaste plek</text:p>
          <text:p text:style-name="al"/>
          <text:p text:style-name="al">
          <text:span text:style-name="nadrukvet">5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5 </text:span>
          <text:span text:style-name="nadrukvet">Sportheldenbuurt</text:span>
        </text:p>
          <text:p text:style-name="al">
          <text:span text:style-name="nadrukvet">5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5.2 </text:span>
          <text:span text:style-name="nadrukvet">Groente, fruit, etensresten en tuinafval</text:span>
        </text:p>
          <text:p text:style-name="al">In Sporthelde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55.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023">
            <text:list-item text:style-override="id1-3-2-5-3023-1">
              <text:number>▪</text:number>
              <text:p text:style-name="al">Eef Kamerbeekstraat, alle huisnummers</text:p>
            </text:list-item>
            <text:list-item text:style-override="id1-3-2-5-3023-2">
              <text:number>▪</text:number>
              <text:p text:style-name="al">Faas Wilkesstraat, alle huisnummers</text:p>
            </text:list-item>
            <text:list-item text:style-override="id1-3-2-5-3023-3">
              <text:number>▪</text:number>
              <text:p text:style-name="al">Foekje Dillemastraat, alle huisnummers</text:p>
            </text:list-item>
            <text:list-item text:style-override="id1-3-2-5-3023-4">
              <text:number>▪</text:number>
              <text:p text:style-name="al">Hannie Termeulenpad, alle huisnummers</text:p>
            </text:list-item>
            <text:list-item text:style-override="id1-3-2-5-3023-5">
              <text:number>▪</text:number>
              <text:p text:style-name="al">John Blankensteinstraat 1C, 1D, 1E, 2, 3A, 3B, 3C, 3D, 3E, 3F, 3G, 3H, 4, 5A, 5B, 5C, 5D, 5E, 5F, 5G, 5H, 6, 7A, 7B, 7C, 7D, 7E, 7F, 7G, 7H, 8, 9A, 9B, 9C, 9D, 9E, 9F, 10, 11A, 11B, 11C, 11D, 11E, 11F, 12, 13A, 13B, 13C, 13D, 13E, 13F, 14, 15A, 15B, 15C, 15D, 15E, 15F, 16, 17A, 17B, 17C, 17D, 17E, 18, 19A, 19B, 19C, 19D, 19E, 20, 21A, 21B, 21C, 21D, 21E, 22, 23A, 23B, 23C, 23D, 23E, 24, 25A, 25B, 25C, 25D, 25E, 26, 27A, 27B, 27C, 27D, 27E, 28, 29A, 29B, 29C, 29D, 29E, 30, 31A, 31B, 31C, 31D, 31E, 31F, 31G, 32, 33A, 33B, 33C, 33D, 33E, 33F, 33G, 33H, 34, 35A, 35B, 35C, 35D, 35E, 35F, 35G, 35H, 36, 37A, 37B, 37C, 37D, 37E, 37F, 38, 39A, 39B, 39C, 39D, 39E, 39F, 40, 41A, 41B, 41C, 41D, 41E, 41F, 42, 43A, 43B, 43C, 43D, 43E, 44, 45A, 45B, 45C, 45D, 45E, 46, 47A, 47B, 47C, 47D, 47E, 48, 49, 50, 51, 52, 53, 54, 55, 56, 57, 58, 59, 60, 61, 62, 63, 64, 65, 66, 67, 68, 69, 70, 72, 73B, 73C, 74, 76, 78, 80, 82, 84, 86, 88, 90, 92, 94, 96, 98, 100, 101B, 101C, 102, 104, 106, 108, 110, 112, 114, 116, 118, 120, 122, 123B, 124, 125B, 125C, 125D, 126, 127B, 127C, 127D, 128, 129B, 129C, 129D, 129E, 129F, 130, 131A, 132, 134, 135A, 135B, 136, 137B, 138, 139A, 139B, 139C, 139D, 140, 141A, 142, 143B, 144, 145A, 146, 148, 150, 151, 152, 154, 155B, 156, 157, 158, 160, 162, 164, 166, 167B, 168, 169A, 170, 171A, 172, 173A, 174, 176, 178, 180, 182, 206</text:p>
            </text:list-item>
            <text:list-item text:style-override="id1-3-2-5-3023-6">
              <text:number>▪</text:number>
              <text:p text:style-name="al">Kea Boumanstraat 38C, 38D, 156, 158, 160, 162, 164, 166, 168, 170, 172, 174, 176</text:p>
            </text:list-item>
            <text:list-item text:style-override="id1-3-2-5-3023-7">
              <text:number>▪</text:number>
              <text:p text:style-name="al">Kees Broekmanstraat, alle huisnummers</text:p>
            </text:list-item>
            <text:list-item text:style-override="id1-3-2-5-3023-8">
              <text:number>▪</text:number>
              <text:p text:style-name="al">Leo Hornstraat, alle huisnummers</text:p>
            </text:list-item>
            <text:list-item text:style-override="id1-3-2-5-3023-9">
              <text:number>▪</text:number>
              <text:p text:style-name="al">Lien Gisolfpad 1</text:p>
            </text:list-item>
            <text:list-item text:style-override="id1-3-2-5-3023-10">
              <text:number>▪</text:number>
              <text:p text:style-name="al">Mary van der Sluisstraat, alle huisnummers</text:p>
            </text:list-item>
            <text:list-item text:style-override="id1-3-2-5-3023-11">
              <text:number>▪</text:number>
              <text:p text:style-name="al">Nida Senffstraat, alle huisnummers</text:p>
            </text:list-item>
            <text:list-item text:style-override="id1-3-2-5-3023-12">
              <text:number>▪</text:number>
              <text:p text:style-name="al">Rie Mastenbroekstraat, alle huisnummers</text:p>
            </text:list-item>
            <text:list-item text:style-override="id1-3-2-5-3023-13">
              <text:number>▪</text:number>
              <text:p text:style-name="al">Steven van Dorpelpad 1, 3, 5, 7, 9, 11, 13, 15, 17, 19, 21, 23, 25, 27, 29, 31</text:p>
            </text:list-item>
            <text:list-item text:style-override="id1-3-2-5-3023-14">
              <text:number>▪</text:number>
              <text:p text:style-name="al">Theo Koomenpad 4, 5</text:p>
            </text:list-item>
          </text:list>
          <text:p text:style-name="al">
          <text:span text:style-name="nadrukvet">55.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034">
            <text:list-item text:style-override="id1-3-2-5-3034-1">
              <text:number>▪</text:number>
              <text:p text:style-name="al">Eef Kamerbeekpad 1, 3, 5</text:p>
            </text:list-item>
            <text:list-item text:style-override="id1-3-2-5-3034-2">
              <text:number>▪</text:number>
              <text:p text:style-name="al">John Blankensteinstraat 49A, 73A, 75, 77, 79, 81, 83, 85, 87, 89, 91, 93, 95, 97, 99, 101A, 103, 105, 107, 109A, 109B, 123A, 125A, 127A, 129A, 131B, 133, 135C, 137A, 141B, 143A, 145B, 147, 149, 153, 155A, 159, 161A, 161B, 163A, 163B, 165A, 165B, 167A, 169B, 171B, 173B, 175, 177A, 177B, 179A, 179B, 181, 183A, 183B, 185A, 185B, 187A, 187B, 189A, 189B</text:p>
            </text:list-item>
            <text:list-item text:style-override="id1-3-2-5-3034-3">
              <text:number>▪</text:number>
              <text:p text:style-name="al">Kea Boumanstraat 22, 24, 26A, 26B, 28A, 28B, 30A, 30B, 32, 34A, 34B, 36A, 38A, 38B, 40A, 40B, 42A, 42B, 44A, 44B, 46, 48A, 50A, 50B, 52, 54A, 54B, 54C, 56A, 56B, 58, 60, 62A, 62B, 64, 66A, 66B, 68, 70, 72A, 72B, 74, 76, 78, 80, 82, 84, 86, 88, 90, 92, 94, 96, 98, 100, 102A, 102B, 104A, 104B, 106, 108, 110, 112, 114, 116A, 116B, 118, 120A, 120B, 120C, 120D, 122, 124A, 124B, 126, 128A, 128B, 130, 132A, 132B, 134, 136A, 136B, 138, 140, 142, 144, 146, 148A, 148B, 148C, 150A, 150B, 152, 154</text:p>
            </text:list-item>
            <text:list-item text:style-override="id1-3-2-5-3034-4">
              <text:number>▪</text:number>
              <text:p text:style-name="al">Lien Gisolfpad 2, 3, 4, 6</text:p>
            </text:list-item>
            <text:list-item text:style-override="id1-3-2-5-3034-5">
              <text:number>▪</text:number>
              <text:p text:style-name="al">Steven van Dorpelpad 2, 8, 33, 39</text:p>
            </text:list-item>
          </text:list>
          <text:p text:style-name="al">
          <text:span text:style-name="nadrukvet">55.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5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6 </text:span>
          <text:span text:style-name="nadrukvet">Sportpark Middenmeer-Noord</text:span>
        </text:p>
          <text:p text:style-name="al">
          <text:span text:style-name="nadrukvet">5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6.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56.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5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7 </text:span>
          <text:span text:style-name="nadrukvet">Sportpark Middenmeer-Zuid</text:span>
        </text:p>
          <text:p text:style-name="al">
          <text:span text:style-name="nadrukvet">5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7.2 </text:span>
          <text:span text:style-name="nadrukvet">Groente, fruit, etensresten en tuinafval</text:span>
        </text:p>
          <text:p text:style-name="al">In Sportpark Middenmeer-Zuid gelden op verschillende adressen verschillende regels voor het aanbieden van groente, fruit, etensresten en tuinafval. Hieronder staan de regels met daarbij vermeld voor welke adressen deze gelden.</text:p>
          <text:p text:style-name="al"/>
          <text:p text:style-name="al">
          <text:span text:style-name="nadrukvet">57.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116">
            <text:list-item text:style-override="id1-3-2-5-3116-1">
              <text:number>▪</text:number>
              <text:p text:style-name="al">Hertzstraat, alle huisnummers</text:p>
            </text:list-item>
            <text:list-item text:style-override="id1-3-2-5-3116-2">
              <text:number>▪</text:number>
              <text:p text:style-name="al">Kruislaan 204-1</text:p>
            </text:list-item>
            <text:list-item text:style-override="id1-3-2-5-3116-3">
              <text:number>▪</text:number>
              <text:p text:style-name="al">Teslastraat, alle huisnummers</text:p>
            </text:list-item>
          </text:list>
          <text:p text:style-name="al">
          <text:span text:style-name="nadrukvet">57.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127">
            <text:list-item text:style-override="id1-3-2-5-3127-1">
              <text:number>▪</text:number>
              <text:p text:style-name="al">Kruislaan 180, 184, 188-H, 188-1, 190-H, 190-1, 192-H, 192-1, 194, 194A, 196-H, 196-1, 198-H, 198-1, 200-H, 200-1, 202-H, 202-1, 204-H, 206-H, 206-1, 208-H, 208-1, 210-H, 210-1, 212-H, 212-1, 214-H, 214-1, 214A, 216, 218-H, 218-1, 220-H, 220-1, 222-H, 222-1, 230</text:p>
            </text:list-item>
          </text:list>
          <text:p text:style-name="al">
          <text:span text:style-name="nadrukvet">57.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5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8 </text:span>
          <text:span text:style-name="nadrukvet">Steigereiland-Noord</text:span>
        </text:p>
          <text:p text:style-name="al">
          <text:span text:style-name="nadrukvet">5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8.2 </text:span>
          <text:span text:style-name="nadrukvet">Groente, fruit, etensresten en tuinafval</text:span>
        </text:p>
          <text:p text:style-name="al">In Steigereiland-Noord gelden op verschillende adressen verschillende regels voor het aanbieden van groente, fruit, etensresten en tuinafval. Hieronder staan de regels met daarbij vermeld voor welke adressen deze gelden.</text:p>
          <text:p text:style-name="al"/>
          <text:p text:style-name="al">
          <text:span text:style-name="nadrukvet">58.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170">
            <text:list-item text:style-override="id1-3-2-5-3170-1">
              <text:number>▪</text:number>
              <text:p text:style-name="al">Barkasstraat, alle huisnummers</text:p>
            </text:list-item>
            <text:list-item text:style-override="id1-3-2-5-3170-2">
              <text:number>▪</text:number>
              <text:p text:style-name="al">Barkentijnkade, alle huisnummers</text:p>
            </text:list-item>
            <text:list-item text:style-override="id1-3-2-5-3170-3">
              <text:number>▪</text:number>
              <text:p text:style-name="al">Boeierstraat, alle huisnummers</text:p>
            </text:list-item>
            <text:list-item text:style-override="id1-3-2-5-3170-4">
              <text:number>▪</text:number>
              <text:p text:style-name="al">Brigantijnkade, alle huisnummers</text:p>
            </text:list-item>
            <text:list-item text:style-override="id1-3-2-5-3170-5">
              <text:number>▪</text:number>
              <text:p text:style-name="al">Doggerstraat, alle huisnummers</text:p>
            </text:list-item>
            <text:list-item text:style-override="id1-3-2-5-3170-6">
              <text:number>▪</text:number>
              <text:p text:style-name="al">Galjootstraat 1, 2, 3, 4, 5, 6, 7, 8, 9, 10, 11, 12, 13, 14, 15, 16, 17, 18, 19, 20, 21, 22, 23, 24, 25, 26, 27, 28, 29, 30, 31, 32, 33, 34, 35, 36, 37, 38, 39, 40, 41, 42, 43, 44, 45, 46, 47, 48, 49, 50, 51, 52, 53, 54, 55, 56, 57, 58, 59, 60, 61, 62, 63, 64, 65, 66, 67, 68, 69, 70, 72, 73, 74, 75, 76, 77, 78, 79, 80, 81, 82, 83, 84, 85, 86, 87, 88, 89, 90, 91, 92, 93, 94, 95, 96, 97, 98, 99, 101, 105, 107, 109, 111, 112, 113, 114, 115, 116, 117, 118, 119, 120, 121, 122, 123, 124, 125, 126, 127, 128, 129, 130, 131, 132, 133, 134, 135, 136, 137, 138, 139, 140, 141, 142, 144, 146, 148, 150, 152, 154, 156, 158, 160, 162, 164, 166</text:p>
            </text:list-item>
            <text:list-item text:style-override="id1-3-2-5-3170-7">
              <text:number>▪</text:number>
              <text:p text:style-name="al">Haringbuisdijk 2, 6, 8, 10, 12, 14, 16, 18, 19, 20, 21, 22, 24, 25, 26, 27, 28, 29, 30, 31, 32, 33, 34, 35, 36,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13, 515, 517, 521, 523, 525, 527, 529, 531, 533, 537, 539, 541, 543, 545, 547, 549, 551, 553, 555, 557, 559, 561, 563, 565, 567, 569, 571, 573, 575, 577, 579, 581, 583, 585, 587, 589, 591, 593, 595, 597, 599, 601, 603, 605, 607, 609, 611, 613, 615, 617, 619, 621, 623, 625, 627, 629, 631, 633, 635, 637, 639, 641, 643, 645, 647, 649, 651, 653, 655, 657, 659, 661, 663, 665, 667, 669, 671, 673, 675, 677, 679, 681, 683, 685, 687, 689, 691, 693, 695, 697, 699, 701, 703, 705, 707, 709, 711, 713, 715, 717, 719, 721, 723, 725, 727, 729, 731, 733, 735, 737, 739, 741, 743, 745, 747, 749, 751, 753, 755, 757, 759, 761, 763, 765, 767, 769, 771, 773, 775, 777, 779, 781, 783, 785, 787, 789, 791, 793, 795, 797, 799, 801, 803, 805, 807, 809, 811, 813, 815, 817, 819, 821, 823, 825, 827, 829, 831, 833, 835, 837, 839, 841, 843, 845, 847, 849, 851, 853, 855, 857, 859, 861, 863, 865, 867, 869, 871, 873, 875, 877, 879, 881, 883, 885, 887, 889, 891, 893, 895, 897, 899, 901, 903, 907, 909, 911, 939, 941, 943, 945, 947, 949, 951, 953, 955, 957, 959, 961, 963, 965, 967, 969, 971, 973, 975, 977, 979, 981, 983, 985, 987, 989, 991, 993, 995, 997, 999, 1001, 1003, 1005</text:p>
            </text:list-item>
            <text:list-item text:style-override="id1-3-2-5-3170-8">
              <text:number>▪</text:number>
              <text:p text:style-name="al">Hooivletstraat 1, 2, 3, 4, 5, 6, 7, 8, 9, 10, 11, 12, 13, 14, 15, 16, 17, 18, 19, 20, 21, 22, 23, 24, 25, 26, 27, 28, 29, 30, 32, 34, 36, 38, 40, 42, 44, 46, 48, 50, 52, 54, 56, 58, 60, 62, 64, 66, 68, 70, 71, 73, 75, 76A, 76B, 78, 79, 80, 81, 82, 83, 84, 85, 86, 87, 88, 89, 90, 91, 92, 94, 96, 98, 100, 102, 104, 106, 108, 110, 112, 114, 116, 118, 120, 122, 124, 126, 128, 130, 132, 134, 136, 138, 140, 142, 144, 146, 148, 150, 152, 154, 156, 158, 160</text:p>
            </text:list-item>
            <text:list-item text:style-override="id1-3-2-5-3170-9">
              <text:number>▪</text:number>
              <text:p text:style-name="al">IJburglaan, alle huisnummers</text:p>
            </text:list-item>
            <text:list-item text:style-override="id1-3-2-5-3170-10">
              <text:number>▪</text:number>
              <text:p text:style-name="al">Schokkerjachtdijk, alle huisnummers</text:p>
            </text:list-item>
            <text:list-item text:style-override="id1-3-2-5-3170-11">
              <text:number>▪</text:number>
              <text:p text:style-name="al">Smalschipstraat, alle huisnummers</text:p>
            </text:list-item>
            <text:list-item text:style-override="id1-3-2-5-3170-12">
              <text:number>▪</text:number>
              <text:p text:style-name="al">Windjammerdijk, alle huisnummers</text:p>
            </text:list-item>
          </text:list>
          <text:p text:style-name="al">
          <text:span text:style-name="nadrukvet">58.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181">
            <text:list-item text:style-override="id1-3-2-5-3181-1">
              <text:number>▪</text:number>
              <text:p text:style-name="al">Galjootstraat 103</text:p>
            </text:list-item>
            <text:list-item text:style-override="id1-3-2-5-3181-2">
              <text:number>▪</text:number>
              <text:p text:style-name="al">Haringbuisdijk 4, 23</text:p>
            </text:list-item>
            <text:list-item text:style-override="id1-3-2-5-3181-3">
              <text:number>▪</text:number>
              <text:p text:style-name="al">Hooivletstraat 77</text:p>
            </text:list-item>
          </text:list>
          <text:p text:style-name="al">
          <text:span text:style-name="nadrukvet">58.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5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59 </text:span>
          <text:span text:style-name="nadrukvet">Steigereiland-Zuid</text:span>
        </text:p>
          <text:p text:style-name="al">
          <text:span text:style-name="nadrukvet">5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59.2 </text:span>
          <text:span text:style-name="nadrukvet">Groente, fruit, etensresten en tuinafval</text:span>
        </text:p>
          <text:p text:style-name="al">In Steigereiland-Zuid gelden op verschillende adressen verschillende regels voor het aanbieden van groente, fruit, etensresten en tuinafval. Hieronder staan de regels met daarbij vermeld voor welke adressen deze gelden.</text:p>
          <text:p text:style-name="al"/>
          <text:p text:style-name="al">
          <text:span text:style-name="nadrukvet">59.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226">
            <text:list-item text:style-override="id1-3-2-5-3226-1">
              <text:number>▪</text:number>
              <text:p text:style-name="al">Cornelis Zillesenlaan 3, 4, 5, 6, 7, 8, 9, 10, 11, 12, 13, 14, 15, 16, 17, 18, 19, 20, 21, 22, 23, 24, 25, 26, 27, 28, 29, 30, 31, 32, 33, 34, 35, 36, 37, 38, 39, 40, 41A, 41B, 42, 43, 44, 45, 46, 47, 48, 49A, 49B, 49C, 49D, 50, 52, 53, 54, 55, 56, 57, 58, 59, 60, 61, 63, 64, 65, 66A, 66B, 66C, 67, 68, 69, 70, 71, 72, 73, 75, 76, 78, 80, 82, 84, 86, 88, 90, 92, 94, 98, 100, 102, 104, 106, 108</text:p>
            </text:list-item>
            <text:list-item text:style-override="id1-3-2-5-3226-2">
              <text:number>▪</text:number>
              <text:p text:style-name="al">Duarte Pachecostraat 4, 6</text:p>
            </text:list-item>
            <text:list-item text:style-override="id1-3-2-5-3226-3">
              <text:number>▪</text:number>
              <text:p text:style-name="al">Edmond Halleylaan, alle huisnummers</text:p>
            </text:list-item>
            <text:list-item text:style-override="id1-3-2-5-3226-4">
              <text:number>▪</text:number>
              <text:p text:style-name="al">Edmond Halleysteiger, alle huisnummers</text:p>
            </text:list-item>
            <text:list-item text:style-override="id1-3-2-5-3226-5">
              <text:number>▪</text:number>
              <text:p text:style-name="al">Edmund Gunterstraat, alle huisnummers</text:p>
            </text:list-item>
            <text:list-item text:style-override="id1-3-2-5-3226-6">
              <text:number>▪</text:number>
              <text:p text:style-name="al">Edward Masseystraat, alle huisnummers</text:p>
            </text:list-item>
            <text:list-item text:style-override="id1-3-2-5-3226-7">
              <text:number>▪</text:number>
              <text:p text:style-name="al">Edward Wrightstraat 1A, 1B, 1C, 1D, 2A, 2B, 4A, 4B, 4E, 5, 6, 7, 8, 10, 12, 13, 14, 16, 17, 18, 19, 20, 21, 22, 23, 25</text:p>
            </text:list-item>
            <text:list-item text:style-override="id1-3-2-5-3226-8">
              <text:number>▪</text:number>
              <text:p text:style-name="al">Francisco Faleirostraat, alle huisnummers</text:p>
            </text:list-item>
            <text:list-item text:style-override="id1-3-2-5-3226-9">
              <text:number>▪</text:number>
              <text:p text:style-name="al">Gerard Hulst van Keulenstraat, alle huisnummers</text:p>
            </text:list-item>
            <text:list-item text:style-override="id1-3-2-5-3226-10">
              <text:number>▪</text:number>
              <text:p text:style-name="al">Gowin Knightstraat 1</text:p>
            </text:list-item>
            <text:list-item text:style-override="id1-3-2-5-3226-11">
              <text:number>▪</text:number>
              <text:p text:style-name="al">IJburglaan, alle huisnummers</text:p>
            </text:list-item>
            <text:list-item text:style-override="id1-3-2-5-3226-12">
              <text:number>▪</text:number>
              <text:p text:style-name="al">James Bradleystraat 2, 4, 6, 8, 9, 10, 11, 12, 14, 15, 16, 17, 18, 19, 20, 21, 22A, 22B, 23, 30, 32, 34, 38, 40A, 40B, 42, 44, 46</text:p>
            </text:list-item>
            <text:list-item text:style-override="id1-3-2-5-3226-13">
              <text:number>▪</text:number>
              <text:p text:style-name="al">Jan Olphert Vaillantlaan 2, 3, 4, 5, 6, 7, 9, 10, 11, 12, 13, 14, 15, 16, 17, 18, 19, 20, 21, 22A, 22B, 22C, 23, 24, 25, 26, 27, 28A, 28B, 29, 31, 32, 33, 34, 35, 37, 38A, 38B, 39, 40, 41, 42A, 42B, 43, 44, 45, 46A, 46B, 46C, 46D, 46E, 47, 48, 49A, 49B, 49C, 49D, 49E, 50A, 50B, 50C, 51A, 51B, 53, 54, 56, 58, 59, 60, 61, 62, 63, 64, 65, 66, 67, 68, 69A, 69B, 70, 71, 72, 73, 75, 76, 77, 79, 81, 83A, 83B, 85, 87, 89, 91A, 91B, 93, 95A, 95B, 95C, 95D, 97, 99A, 99B, 101, 103, 113, 115, 117, 119, 121, 123, 125, 127, 129, 131, 133, 135, 137, 139, 141, 145, 147, 149, 151, 153, 155, 157</text:p>
            </text:list-item>
            <text:list-item text:style-override="id1-3-2-5-3226-14">
              <text:number>▪</text:number>
              <text:p text:style-name="al">Johan Lulofsstraat 1, 3, 4, 6, 8</text:p>
            </text:list-item>
            <text:list-item text:style-override="id1-3-2-5-3226-15">
              <text:number>▪</text:number>
              <text:p text:style-name="al">John Campbellstraat, alle huisnummers</text:p>
            </text:list-item>
            <text:list-item text:style-override="id1-3-2-5-3226-16">
              <text:number>▪</text:number>
              <text:p text:style-name="al">John Hadleystraat, alle huisnummers</text:p>
            </text:list-item>
            <text:list-item text:style-override="id1-3-2-5-3226-17">
              <text:number>▪</text:number>
              <text:p text:style-name="al">John Napierstraat, alle huisnummers</text:p>
            </text:list-item>
            <text:list-item text:style-override="id1-3-2-5-3226-18">
              <text:number>▪</text:number>
              <text:p text:style-name="al">Martin Cortesstraat, alle huisnummers</text:p>
            </text:list-item>
            <text:list-item text:style-override="id1-3-2-5-3226-19">
              <text:number>▪</text:number>
              <text:p text:style-name="al">Murdoch Mackenziestraat, alle huisnummers</text:p>
            </text:list-item>
            <text:list-item text:style-override="id1-3-2-5-3226-20">
              <text:number>▪</text:number>
              <text:p text:style-name="al">Pedro Nunesstraat 1, 2, 3, 4, 5, 6, 7, 8, 10, 12, 14, 18, 20, 22, 24</text:p>
            </text:list-item>
            <text:list-item text:style-override="id1-3-2-5-3226-21">
              <text:number>▪</text:number>
              <text:p text:style-name="al">Pedro de Medinalaan, alle huisnummers</text:p>
            </text:list-item>
            <text:list-item text:style-override="id1-3-2-5-3226-22">
              <text:number>▪</text:number>
              <text:p text:style-name="al">Pieter Holmplein, alle huisnummers</text:p>
            </text:list-item>
            <text:list-item text:style-override="id1-3-2-5-3226-23">
              <text:number>▪</text:number>
              <text:p text:style-name="al">Pieter Holmstraat, alle huisnummers</text:p>
            </text:list-item>
            <text:list-item text:style-override="id1-3-2-5-3226-24">
              <text:number>▪</text:number>
              <text:p text:style-name="al">Pybo Steenstrastraat, alle huisnummers</text:p>
            </text:list-item>
            <text:list-item text:style-override="id1-3-2-5-3226-25">
              <text:number>▪</text:number>
              <text:p text:style-name="al">Thomas Hoodstraat 2, 4, 6</text:p>
            </text:list-item>
            <text:list-item text:style-override="id1-3-2-5-3226-26">
              <text:number>▪</text:number>
              <text:p text:style-name="al">William Barlowlaan 3, 4, 5, 6, 7, 8, 9, 10, 11, 13, 14, 15, 16, 17, 18, 19, 20, 21, 22, 23, 24, 25, 26, 27, 28, 29, 30, 31, 32, 33, 34, 35, 36, 37, 38, 39, 40, 41, 42, 43, 44, 45, 46, 47, 48, 49, 50, 51, 52, 53, 54, 55, 56, 57, 59, 61, 63, 65, 67, 69, 71, 73, 75, 77, 79, 81, 83, 85, 87, 89, 91, 93, 95, 97, 99, 101, 103, 105, 107, 109, 111, 113, 115, 117, 119, 121, 123, 125, 127, 129, 131, 133, 135, 137, 139, 141, 143, 145, 147, 149, 151, 153, 155</text:p>
            </text:list-item>
            <text:list-item text:style-override="id1-3-2-5-3226-27">
              <text:number>▪</text:number>
              <text:p text:style-name="al">William Barlowsteiger, alle huisnummers</text:p>
            </text:list-item>
          </text:list>
          <text:p text:style-name="al">
          <text:span text:style-name="nadrukvet">59.2.2 </text:span>
          <text:span text:style-name="nadrukvet">Optie 2</text:span>
        </text:p>
          <text:p text:style-name="al">
          <text:span text:style-name="nadrukvet">Hoe: </text:span>In rolcontainer</text:p>
          <text:p text:style-name="al">
          <text:span text:style-name="nadrukvet">Ophaaldag: </text:span>maandag, 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237">
            <text:list-item text:style-override="id1-3-2-5-3237-1">
              <text:number>▪</text:number>
              <text:p text:style-name="al">Cornelis Zillesenlaan 62</text:p>
            </text:list-item>
            <text:list-item text:style-override="id1-3-2-5-3237-2">
              <text:number>▪</text:number>
              <text:p text:style-name="al">Edward Wrightstraat 3, 4C, 15, 29</text:p>
            </text:list-item>
            <text:list-item text:style-override="id1-3-2-5-3237-3">
              <text:number>▪</text:number>
              <text:p text:style-name="al">Jan Olphert Vaillantlaan 8</text:p>
            </text:list-item>
            <text:list-item text:style-override="id1-3-2-5-3237-4">
              <text:number>▪</text:number>
              <text:p text:style-name="al">Pedro Nunesstraat 16</text:p>
            </text:list-item>
            <text:list-item text:style-override="id1-3-2-5-3237-5">
              <text:number>▪</text:number>
              <text:p text:style-name="al">William Barlowlaan 12</text:p>
            </text:list-item>
          </text:list>
          <text:p text:style-name="al">
          <text:span text:style-name="nadrukvet">59.2.3 </text:span>
          <text:span text:style-name="nadrukvet">Optie 3</text:span>
        </text:p>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248">
            <text:list-item text:style-override="id1-3-2-5-3248-1">
              <text:number>▪</text:number>
              <text:p text:style-name="al">James Bradleystraat 24</text:p>
            </text:list-item>
          </text:list>
          <text:p text:style-name="al">
          <text:span text:style-name="nadrukvet">59.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woensdag</text:p>
          <text:p text:style-name="al">
          <text:span text:style-name="nadrukvet">Buiten zetten: </text:span>Dinsdag vanaf 21.00 tot woensdag 07.00 uur</text:p>
          <text:p text:style-name="al">
          <text:span text:style-name="nadrukvet">Waar: </text:span>Aan de rand van de stoep of op de vaste plek</text:p>
          <text:p text:style-name="al"/>
          <text:p text:style-name="al">
          <text:span text:style-name="nadrukvet">5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5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5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0 </text:span>
          <text:span text:style-name="nadrukvet">Sumatraplantsoenbuurt</text:span>
        </text:p>
          <text:p text:style-name="al">
          <text:span text:style-name="nadrukvet">6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0.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0.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6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1 </text:span>
          <text:span text:style-name="nadrukvet">Theo van Goghparkbuurt</text:span>
        </text:p>
          <text:p text:style-name="al">
          <text:span text:style-name="nadrukvet">6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1.2 </text:span>
          <text:span text:style-name="nadrukvet">Groente, fruit, etensresten en tuinafval</text:span>
        </text:p>
          <text:p text:style-name="al">In Theo van Goghpark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61.2.1 </text:span>
          <text:span text:style-name="nadrukvet">Optie 1</text:span>
        </text:p>
          <text:p text:style-name="al">
          <text:span text:style-name="nadrukvet">Hoe: </text:span>In de container voor gfe/t. Dit kan alleen met een afvalpas.</text:p>
          <text:p text:style-name="al">
          <text:span text:style-name="nadrukvet">Waar: </text:span>Kaart met containers in de buurt</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333">
            <text:list-item text:style-override="id1-3-2-5-3333-1">
              <text:number>▪</text:number>
              <text:p text:style-name="al">Annie Boshof 1, 6, 9, 11, 13, 15, 17</text:p>
            </text:list-item>
            <text:list-item text:style-override="id1-3-2-5-3333-2">
              <text:number>▪</text:number>
              <text:p text:style-name="al">Ben van Meerendonkstraat 1, 2, 3, 4, 5, 6, 7, 8, 9, 10, 11, 12, 13, 14, 15, 16, 17, 18, 19, 20, 21, 22, 23, 24, 25, 26, 27, 28, 29, 30, 31, 32, 33, 34, 35, 36, 37, 38, 39, 40, 41, 42, 43, 44, 45, 46, 47, 48, 49, 50, 51, 56, 58, 59, 60, 61A, 61B, 61C, 63A, 63B, 63C, 64, 65, 66, 68, 70, 72, 74, 75, 76, 78, 80, 82, 86, 88, 90, 92, 94, 96, 98, 100, 102, 104, 106, 108, 110, 112, 114, 116, 118, 120, 124, 126, 128, 130, 132, 134, 136, 138, 140, 142, 144, 145, 146, 147, 148, 149, 150, 151, 152, 153, 154, 155, 156, 157, 158, 159, 160, 161, 162, 163, 164, 165, 166, 167, 168, 169, 170, 171, 173, 175, 177, 179, 181, 183, 185, 187, 189, 191, 193, 195, 197, 199, 201, 203, 205, 207, 209, 213, 217, 221, 223, 225, 227, 229, 231, 233, 235, 237, 239, 241, 243, 245, 247, 249, 251, 253, 255, 257, 259, 261, 263, 265, 267, 269, 271, 273, 275, 277, 279, 281, 283, 285, 287, 289, 291, 293, 295, 297, 299, 301, 303, 305, 307, 309, 311, 313, 315, 317, 319, 321</text:p>
            </text:list-item>
            <text:list-item text:style-override="id1-3-2-5-3333-3">
              <text:number>▪</text:number>
              <text:p text:style-name="al">Emmy Andriessestraat 2, 4, 6, 8, 10, 12, 14, 16, 20, 22, 24, 26, 28, 30, 32, 34, 36, 38, 40, 42, 44, 46, 48, 50, 52, 54, 58, 60, 62, 64, 66, 68, 70, 72, 74, 76, 78, 80, 82, 84, 86, 88, 90, 92, 94, 96, 98, 100, 102, 104, 106, 108, 110, 112, 114, 116, 118, 120, 122, 124, 126, 128, 130, 132, 134, 136, 138, 140, 142, 144, 146, 148, 150, 152, 154, 156, 158, 160, 162, 164, 166, 168, 172, 174, 176, 178, 180, 182, 184, 186, 188, 190, 192, 194, 196, 198, 200, 202, 204, 208, 210, 212, 214, 216, 218, 220, 222, 224, 226, 228, 230, 232, 234, 236, 242, 244, 246, 248, 250, 252, 254, 256, 258, 260, 262, 264, 266, 268, 270, 272, 274, 276, 282, 284, 286, 288, 290, 292, 294, 296, 298, 300, 302, 304, 306, 308, 310, 312, 314, 316, 318, 320, 322, 324, 325, 326, 327, 328, 329, 330, 331, 332, 333, 334, 335, 337, 339, 341, 343, 344, 345, 346, 347, 348, 349, 350, 351, 352, 353, 354, 355, 356, 357, 358, 359, 360, 361, 362, 363, 364, 365, 366, 367, 368, 369, 370, 371, 372, 373, 374, 375, 376, 377, 378, 379, 380, 381, 383, 385, 387, 389, 391, 393, 395, 397, 399, 401, 403, 405, 407, 409, 410, 412, 414, 416, 418, 420, 422, 424, 426, 428, 430, 432, 434, 436, 438, 440, 444, 446, 448, 450, 452, 454, 456, 458, 460, 462, 464, 466, 468, 470, 472, 474, 476, 478, 480, 482, 484, 486, 488, 490, 492, 494, 496, 498, 500, 502, 518, 520, 522, 524, 526, 528, 530, 532, 534, 536, 538, 540, 542, 544, 546, 548, 550, 552, 554, 556, 558, 560, 562, 564, 566, 568, 570, 572, 574, 576, 578, 580, 582, 584, 586</text:p>
            </text:list-item>
            <text:list-item text:style-override="id1-3-2-5-3333-4">
              <text:number>▪</text:number>
              <text:p text:style-name="al">Eva Besnyöstraat 207, 209, 211, 213, 215, 217, 219, 221, 223, 225, 227, 229, 231, 233, 235, 237, 239, 240, 241, 242, 243, 244, 245, 246, 247, 248, 249, 250, 251, 252, 253, 254, 255, 256, 257, 258, 259, 260, 261, 262, 263, 264, 265, 266, 267, 268, 269, 270, 271, 272, 273, 274, 275, 276, 277, 278, 279, 280, 281, 282, 283, 284, 285, 286, 287, 288, 289, 290, 291, 292, 293, 294, 295, 296, 297, 298, 299, 300, 301, 302, 303, 304, 305, 306, 307, 308, 309, 310, 311, 312, 313, 314, 315, 316, 317, 318, 319, 320, 321, 322, 323, 324, 325, 326, 327, 328, 329, 330, 331, 332, 333, 334, 335, 336, 337, 338, 339, 340, 341, 342, 343, 344, 345, 346, 347, 348, 349, 350, 351, 352, 353, 355, 356, 357, 358, 359, 360, 361, 362, 363, 364, 365, 366, 367, 368, 369, 370, 371, 372, 373, 374, 375, 376, 377, 378, 379, 380, 381, 382, 383, 384, 385, 386, 387, 389, 391, 393, 395, 397, 399, 401, 403, 405, 407, 409, 411, 413, 415, 417, 419, 421, 423, 425, 427, 429, 431, 433, 435, 437, 439, 441, 443, 445, 447, 449, 451, 453, 455, 457, 459, 495, 497, 499, 501, 503, 505, 511, 513, 515, 517, 519, 521, 523, 525, 527, 529, 531, 533, 535, 537, 539, 543, 545, 547, 549, 551, 553, 555, 557, 559, 561, 563, 565, 567, 569, 575, 577, 579, 581, 611, 613, 615, 617, 619, 621, 623, 627, 629, 631</text:p>
            </text:list-item>
            <text:list-item text:style-override="id1-3-2-5-3333-5">
              <text:number>▪</text:number>
              <text:p text:style-name="al">Fritz Dietrich Kahlenbergstraat 19, 21, 23, 25, 27, 29, 31, 32, 33, 34, 35, 36, 37, 42A, 42B, 42C, 42D, 44A, 44B, 44C, 44D, 46A, 46B, 46C, 46D, 48A, 48B, 48C, 48D, 50A, 50B, 50C, 50D, 52A, 52B, 52C, 52D, 54A, 54B, 54C, 54D, 55, 56A, 56B, 56C, 56D, 57, 59, 61, 63, 65, 67, 68, 69, 70, 71, 72, 73, 74, 75, 76, 77, 78, 79, 80, 81, 82, 83, 84, 85, 86, 87, 88, 89, 90, 91, 92, 93, 95, 97, 99, 101, 103, 105, 107, 108, 109, 110, 111, 112, 113, 115, 117, 119, 120, 121, 122, 123, 124, 125, 126, 127, 128, 129, 130, 131, 132, 133, 134, 135, 136, 137, 138, 139, 140, 141, 142, 143, 144, 145, 146, 147, 148, 149, 150, 151, 152, 154, 156, 158, 160, 162, 164, 166, 168, 170, 172, 174, 176, 178, 180, 182, 184, 186, 188, 190, 192, 194, 196, 198, 200, 202, 204, 206, 208, 210, 212, 214, 216, 218, 220, 222, 224, 226, 228, 230, 232, 234, 236, 240, 242, 244, 246, 248, 250, 252, 254, 256, 258, 260</text:p>
            </text:list-item>
            <text:list-item text:style-override="id1-3-2-5-3333-6">
              <text:number>▪</text:number>
              <text:p text:style-name="al">Hollandiagracht, alle huisnummers</text:p>
            </text:list-item>
            <text:list-item text:style-override="id1-3-2-5-3333-7">
              <text:number>▪</text:number>
              <text:p text:style-name="al">IJburglaan, alle huisnummers</text:p>
            </text:list-item>
            <text:list-item text:style-override="id1-3-2-5-3333-8">
              <text:number>▪</text:number>
              <text:p text:style-name="al">Jaap Speyerstraat 1, 3, 4, 5, 6, 7, 8, 9, 10, 11, 12, 13, 14, 15, 16, 17, 18, 19, 20, 21, 22, 23, 24, 25, 27, 28, 29, 31, 33, 35, 37, 39, 41, 43, 45, 47, 49, 51, 53, 55, 57, 59, 61, 63, 65, 67, 69, 71, 73, 75, 77, 79, 81, 83, 85, 87, 89, 91, 93, 95, 97, 99, 101, 103, 105, 107, 109, 111, 113, 115, 117, 119, 121, 123, 125, 127, 129, 131, 133, 135, 137, 139, 155, 157, 159, 161</text:p>
            </text:list-item>
            <text:list-item text:style-override="id1-3-2-5-3333-9">
              <text:number>▪</text:number>
              <text:p text:style-name="al">Jan Vrijmanstraat 7, 9, 11, 13, 15, 17, 19, 21, 23, 25, 27, 29, 31, 33, 35, 37, 39, 41, 43, 45, 47, 49, 51, 53, 55, 57, 59, 61, 63, 65, 67, 69, 71, 73, 75, 77, 79, 81, 83, 85, 87, 89, 91, 93, 95, 97, 99, 101, 103, 105, 107, 109, 111, 113, 115, 117, 119, 121, 125, 127, 129, 131, 135, 137, 139, 141, 143, 147, 149, 151, 153, 155, 157, 159, 161, 163, 167, 169, 171, 173, 175, 177, 179, 181, 183, 185, 187, 189, 191, 193, 195, 197, 199, 201, 203, 205, 207, 209, 211, 213, 215, 217, 219, 221, 223, 225, 247, 249, 251, 253, 255, 257, 259, 261, 263, 265, 267, 269, 271, 273, 275, 277, 279, 280, 281, 283, 285, 287, 289, 290, 323, 325, 327, 329, 331, 333, 335, 337, 343, 345, 347, 349, 351, 353, 355, 357, 359, 361, 363, 365, 367, 369, 371, 373, 375, 377</text:p>
            </text:list-item>
            <text:list-item text:style-override="id1-3-2-5-3333-10">
              <text:number>▪</text:number>
              <text:p text:style-name="al">Johan Huijsenstraat 4, 6, 8, 10, 11, 12, 13, 14, 15, 16, 17A, 17B, 17C, 17D, 18, 19A, 19B, 19C, 19D, 20, 21A, 21B, 21C, 21D, 22, 24, 26, 28, 30, 32, 34, 36, 38, 40, 42, 52, 54</text:p>
            </text:list-item>
            <text:list-item text:style-override="id1-3-2-5-3333-11">
              <text:number>▪</text:number>
              <text:p text:style-name="al">Loet C. Barnstijnstraat 3, 5, 9, 13, 16, 18, 20, 22</text:p>
            </text:list-item>
            <text:list-item text:style-override="id1-3-2-5-3333-12">
              <text:number>▪</text:number>
              <text:p text:style-name="al">Marius Meijboomstraat 1, 3, 5, 7, 9, 11, 13, 15, 17, 19, 21, 23, 25, 27, 29, 31, 33, 35, 37, 39, 41, 43, 45, 47, 49, 51, 53, 55, 57, 58, 59, 60, 61, 62, 63, 64, 65, 66, 67, 68, 69, 70, 71, 72, 73, 74, 75, 76, 77, 78, 79, 80, 81, 82, 83, 84, 85, 86, 87, 88, 89, 90, 91, 92, 93, 94, 95, 97, 99, 101, 103, 105, 107, 111</text:p>
            </text:list-item>
            <text:list-item text:style-override="id1-3-2-5-3333-13">
              <text:number>▪</text:number>
              <text:p text:style-name="al">Maurits Bingerplantsoen, alle huisnummers</text:p>
            </text:list-item>
            <text:list-item text:style-override="id1-3-2-5-3333-14">
              <text:number>▪</text:number>
              <text:p text:style-name="al">Max de Haasstraat, alle huisnummers</text:p>
            </text:list-item>
            <text:list-item text:style-override="id1-3-2-5-3333-15">
              <text:number>▪</text:number>
              <text:p text:style-name="al">Nico Jessekade 1, 3, 5, 7, 9, 11, 13, 195, 197, 199, 201, 203, 205, 207, 209, 211, 213, 215, 217, 219, 221, 223, 225, 227, 229, 231, 233, 235, 237, 239, 241, 243, 255</text:p>
            </text:list-item>
            <text:list-item text:style-override="id1-3-2-5-3333-16">
              <text:number>▪</text:number>
              <text:p text:style-name="al">Pampuslaan, alle huisnummers</text:p>
            </text:list-item>
            <text:list-item text:style-override="id1-3-2-5-3333-17">
              <text:number>▪</text:number>
              <text:p text:style-name="al">Peter Martensstraat 9B, 9C, 18, 33, 35, 37, 39, 41, 43, 45, 47, 49, 55, 57, 59, 61, 63, 65, 67, 69, 72, 76, 80, 84, 88, 121</text:p>
            </text:list-item>
            <text:list-item text:style-override="id1-3-2-5-3333-18">
              <text:number>▪</text:number>
              <text:p text:style-name="al">Rini Ottehof 2, 4, 6, 8, 10, 12, 32, 34, 36, 38, 40, 42</text:p>
            </text:list-item>
            <text:list-item text:style-override="id1-3-2-5-3333-19">
              <text:number>▪</text:number>
              <text:p text:style-name="al">Wim Noordhoekkade 32, 34, 36, 38, 40, 44, 46, 48, 50, 52, 54, 58, 60, 62, 64, 66, 68, 72, 74, 76, 78, 80, 82, 86, 88, 90, 92, 94, 96, 98, 100, 102, 104, 108, 110, 112, 114, 116, 118, 120, 122, 124, 126, 128, 700</text:p>
            </text:list-item>
          </text:list>
          <text:p text:style-name="al">
          <text:span text:style-name="nadrukvet">61.2.2 </text:span>
          <text:span text:style-name="nadrukvet">Optie 2</text:span>
        </text:p>
          <text:p text:style-name="al">
          <text:span text:style-name="nadrukvet">Hoe: </text:span>In rolcontainer</text:p>
          <text:p text:style-name="al">
          <text:span text:style-name="nadrukvet">Ophaaldag: </text:span>maandag, oneven weken</text:p>
          <text:p text:style-name="al">
          <text:span text:style-name="nadrukvet">Buiten zetten: </text:span>Zondag vanaf 21.00 tot maan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344">
            <text:list-item text:style-override="id1-3-2-5-3344-1">
              <text:number>▪</text:number>
              <text:p text:style-name="al">Adriënne Solserhof, alle huisnummers</text:p>
            </text:list-item>
            <text:list-item text:style-override="id1-3-2-5-3344-2">
              <text:number>▪</text:number>
              <text:p text:style-name="al">Annie Boshof 2, 4, 8, 10, 12, 14, 16, 18, 20</text:p>
            </text:list-item>
            <text:list-item text:style-override="id1-3-2-5-3344-3">
              <text:number>▪</text:number>
              <text:p text:style-name="al">Ben van Meerendonkstraat 67, 69, 71, 73, 77, 79, 81, 83, 85, 87, 89, 91, 93, 95, 97, 99, 101, 103, 105, 107, 109, 111, 113, 115, 117, 119, 121, 123, 125, 127, 129, 131, 133, 135, 137, 139, 172, 174, 176, 178, 180, 182, 184</text:p>
            </text:list-item>
            <text:list-item text:style-override="id1-3-2-5-3344-4">
              <text:number>▪</text:number>
              <text:p text:style-name="al">Emmy Andriessestraat 382, 384, 386, 388, 390, 392, 394, 396, 398, 400, 402, 404, 406, 408, 411, 413, 415, 417, 419, 421, 423, 425, 427</text:p>
            </text:list-item>
            <text:list-item text:style-override="id1-3-2-5-3344-5">
              <text:number>▪</text:number>
              <text:p text:style-name="al">Eva Besnyöstraat 388, 390, 392, 394, 396, 398, 400, 402, 404, 406, 408, 410, 412, 414, 416, 583, 585, 587, 589, 591, 593, 595, 597, 599, 601, 603, 605, 607, 609, 633, 635, 637, 639, 641, 643, 645, 647, 649, 651, 653, 655, 657, 659, 661, 663, 665, 667</text:p>
            </text:list-item>
            <text:list-item text:style-override="id1-3-2-5-3344-6">
              <text:number>▪</text:number>
              <text:p text:style-name="al">Fritz Dietrich Kahlenbergstraat 1, 2, 3A, 3B, 4, 5A, 5B, 6, 7A, 7B, 8, 9A, 9B, 10, 11A, 11B, 13A, 13B, 15A, 15B, 17, 94, 96, 98, 100, 102, 104, 106</text:p>
            </text:list-item>
            <text:list-item text:style-override="id1-3-2-5-3344-7">
              <text:number>▪</text:number>
              <text:p text:style-name="al">Jaap Speyerstraat 30, 32, 34, 36, 38, 40, 42, 44, 46, 48, 50, 141, 143, 145, 147, 149, 151, 153, 163, 165, 167, 169, 171, 173, 177, 179</text:p>
            </text:list-item>
            <text:list-item text:style-override="id1-3-2-5-3344-8">
              <text:number>▪</text:number>
              <text:p text:style-name="al">Jan Vrijmanstraat 1, 2, 3, 4, 5, 6, 8, 10, 12, 14, 16, 18, 20, 22, 24, 26, 28, 30, 32, 34, 36, 38, 40, 42, 44, 46, 48, 50, 52, 54, 56, 58, 60, 62, 64, 66, 68, 70, 72, 74, 76, 78, 80, 82, 84, 86, 88, 90, 92, 94, 96, 98, 100, 102, 106, 108, 110, 116, 118, 120, 122, 124, 126, 128, 130, 132, 134, 136, 138, 140, 142, 144, 146, 148, 150, 152, 154, 156, 158, 160, 162, 164, 166, 168, 170, 172, 174, 176, 178, 180, 182, 184, 186, 188, 190, 192, 194, 196, 198, 200, 202, 204, 206, 208, 210, 212, 214, 216, 218, 220, 222, 224, 226, 227, 228, 229, 231, 233, 235, 237, 239, 241, 243, 245, 282, 284, 286, 288, 291, 293, 295, 297, 299, 301, 303, 305, 307, 309, 311, 313, 315, 317, 319, 321</text:p>
            </text:list-item>
            <text:list-item text:style-override="id1-3-2-5-3344-9">
              <text:number>▪</text:number>
              <text:p text:style-name="al">Johan Huijsenstraat 23, 25, 27, 29, 31, 33, 35, 37, 39, 41, 44, 46, 48, 50</text:p>
            </text:list-item>
            <text:list-item text:style-override="id1-3-2-5-3344-10">
              <text:number>▪</text:number>
              <text:p text:style-name="al">Kees Schererhof, alle huisnummers</text:p>
            </text:list-item>
            <text:list-item text:style-override="id1-3-2-5-3344-11">
              <text:number>▪</text:number>
              <text:p text:style-name="al">Loet C. Barnstijnstraat 2, 4, 6, 8, 10, 12, 14, 24, 26, 28, 30, 34, 36, 38, 40, 42</text:p>
            </text:list-item>
            <text:list-item text:style-override="id1-3-2-5-3344-12">
              <text:number>▪</text:number>
              <text:p text:style-name="al">Marius Meijboomstraat 2, 4, 6, 8, 10, 12, 14, 16, 18, 20, 22, 24, 26, 28, 30, 32, 34, 36, 38, 40, 42, 44, 46, 48, 50, 52, 54, 56</text:p>
            </text:list-item>
            <text:list-item text:style-override="id1-3-2-5-3344-13">
              <text:number>▪</text:number>
              <text:p text:style-name="al">Nico Jessekade 15, 17, 19, 21, 23, 25, 27, 29, 31, 33, 35, 37, 39, 41, 43, 45, 47, 49, 51, 53, 55, 57, 59, 61, 63, 65, 67, 69, 71, 73, 75, 77, 79, 81, 83, 85, 87, 89, 91, 93, 95, 97, 99, 113, 115, 117, 119, 121, 125, 127, 129, 131, 133, 135, 137, 139, 141, 143, 145A, 145B, 147, 149, 151, 153, 155, 157, 159, 161, 163, 165, 167, 169, 171, 173, 175, 177, 179, 181, 183, 185, 187, 189, 191, 193, 245, 247, 249, 251, 253</text:p>
            </text:list-item>
            <text:list-item text:style-override="id1-3-2-5-3344-14">
              <text:number>▪</text:number>
              <text:p text:style-name="al">Peter Martensstraat 3, 4, 5, 6, 8, 10, 12, 14, 16, 52, 54, 56, 58, 60, 62, 64, 66, 68, 70, 74, 78, 82, 86, 90, 92, 94, 96, 98, 100, 101, 102, 103, 104, 105, 106, 107, 108, 109, 110, 111, 112, 113, 115, 117, 119</text:p>
            </text:list-item>
            <text:list-item text:style-override="id1-3-2-5-3344-15">
              <text:number>▪</text:number>
              <text:p text:style-name="al">Rini Ottehof 3, 5, 7, 9, 11, 13, 14, 16, 18, 20, 22, 24, 26, 28, 30</text:p>
            </text:list-item>
            <text:list-item text:style-override="id1-3-2-5-3344-16">
              <text:number>▪</text:number>
              <text:p text:style-name="al">Wim Noordhoekkade 620, 622, 626, 628, 630, 632, 634, 636, 638, 640, 642, 644, 646, 648, 650, 652, 654, 656, 658, 660, 662, 664, 666, 668, 670, 672, 674, 676, 678, 680, 682, 684, 686, 688, 690, 692, 694, 696, 698</text:p>
            </text:list-item>
          </text:list>
          <text:p text:style-name="al">
          <text:span text:style-name="nadrukvet">61.3 </text:span>
          <text:span text:style-name="nadrukvet">Grof afval</text:span>
        </text:p>
          <text:p text:style-name="al">In Theo van Goghparkbuurt gelden op verschillende adressen verschillende regels voor het aanbieden van grof afval. Hieronder staan de regels met daarbij vermeld voor welke adressen deze gelden.</text:p>
          <text:p text:style-name="al"/>
          <text:p text:style-name="al">
          <text:span text:style-name="nadrukvet">61.3.1 </text:span>
          <text:span text:style-name="nadrukvet">Optie 1</text:span>
        </text:p>
          <text:p text:style-name="al">
          <text:span text:style-name="nadrukvet">Hoe: </text:span>Breng uw grof afval naar een Recyclepunt of buiten zetten</text:p>
          <text:p text:style-name="al">
          <text:span text:style-name="nadrukvet">Ophaaldag: </text:span>dinsdag</text:p>
          <text:p text:style-name="al">
          <text:span text:style-name="nadrukvet">Buiten zetten: </text:span>Maandag vanaf 21.00 tot dinsdag 07.00 uur</text:p>
          <text:p text:style-name="al">
          <text:span text:style-name="nadrukvet">Waar: </text:span>Aan de rand van de stoep of op de vaste plek</text:p>
          <text:p text:style-name="al"/>
          <text:p text:style-name="al">Deze regels gelden op de volgende adressen:</text:p>
          <text:p text:style-name="al"/>
          <text:list text:style-name="id1-3-2-5-3356">
            <text:list-item text:style-override="id1-3-2-5-3356-1">
              <text:number>▪</text:number>
              <text:p text:style-name="al">Adriënne Solserhof, alle huisnummers</text:p>
            </text:list-item>
            <text:list-item text:style-override="id1-3-2-5-3356-2">
              <text:number>▪</text:number>
              <text:p text:style-name="al">Annie Boshof, alle huisnummers</text:p>
            </text:list-item>
            <text:list-item text:style-override="id1-3-2-5-3356-3">
              <text:number>▪</text:number>
              <text:p text:style-name="al">Ben van Meerendonkstraat, alle huisnummers</text:p>
            </text:list-item>
            <text:list-item text:style-override="id1-3-2-5-3356-4">
              <text:number>▪</text:number>
              <text:p text:style-name="al">Emmy Andriessestraat, alle huisnummers</text:p>
            </text:list-item>
            <text:list-item text:style-override="id1-3-2-5-3356-5">
              <text:number>▪</text:number>
              <text:p text:style-name="al">Eva Besnyöstraat, alle huisnummers</text:p>
            </text:list-item>
            <text:list-item text:style-override="id1-3-2-5-3356-6">
              <text:number>▪</text:number>
              <text:p text:style-name="al">Fritz Dietrich Kahlenbergstraat, alle huisnummers</text:p>
            </text:list-item>
            <text:list-item text:style-override="id1-3-2-5-3356-7">
              <text:number>▪</text:number>
              <text:p text:style-name="al">Hollandiagracht, alle huisnummers</text:p>
            </text:list-item>
            <text:list-item text:style-override="id1-3-2-5-3356-8">
              <text:number>▪</text:number>
              <text:p text:style-name="al">IJburglaan, alle huisnummers</text:p>
            </text:list-item>
            <text:list-item text:style-override="id1-3-2-5-3356-9">
              <text:number>▪</text:number>
              <text:p text:style-name="al">Jaap Speyerstraat, alle huisnummers</text:p>
            </text:list-item>
            <text:list-item text:style-override="id1-3-2-5-3356-10">
              <text:number>▪</text:number>
              <text:p text:style-name="al">Jan Vrijmanstraat, alle huisnummers</text:p>
            </text:list-item>
            <text:list-item text:style-override="id1-3-2-5-3356-11">
              <text:number>▪</text:number>
              <text:p text:style-name="al">Johan Huijsenstraat, alle huisnummers</text:p>
            </text:list-item>
            <text:list-item text:style-override="id1-3-2-5-3356-12">
              <text:number>▪</text:number>
              <text:p text:style-name="al">Kees Schererhof, alle huisnummers</text:p>
            </text:list-item>
            <text:list-item text:style-override="id1-3-2-5-3356-13">
              <text:number>▪</text:number>
              <text:p text:style-name="al">Loet C. Barnstijnstraat, alle huisnummers</text:p>
            </text:list-item>
            <text:list-item text:style-override="id1-3-2-5-3356-14">
              <text:number>▪</text:number>
              <text:p text:style-name="al">Marius Meijboomstraat, alle huisnummers</text:p>
            </text:list-item>
            <text:list-item text:style-override="id1-3-2-5-3356-15">
              <text:number>▪</text:number>
              <text:p text:style-name="al">Maurits Bingerplantsoen, alle huisnummers</text:p>
            </text:list-item>
            <text:list-item text:style-override="id1-3-2-5-3356-16">
              <text:number>▪</text:number>
              <text:p text:style-name="al">Max de Haasstraat, alle huisnummers</text:p>
            </text:list-item>
            <text:list-item text:style-override="id1-3-2-5-3356-17">
              <text:number>▪</text:number>
              <text:p text:style-name="al">Nico Jessekade, alle huisnummers</text:p>
            </text:list-item>
            <text:list-item text:style-override="id1-3-2-5-3356-18">
              <text:number>▪</text:number>
              <text:p text:style-name="al">Pampuslaan, alle huisnummers</text:p>
            </text:list-item>
            <text:list-item text:style-override="id1-3-2-5-3356-19">
              <text:number>▪</text:number>
              <text:p text:style-name="al">Peter Martensstraat 3, 4, 5, 6, 8, 10, 12, 14, 16, 18, 33, 35, 37, 39, 41, 43, 45, 47, 49, 52, 54, 55, 56, 57, 58, 59, 60, 61, 62, 63, 64, 65, 66, 67, 68, 69, 70, 72, 74, 76, 78, 80, 82, 84, 86, 88, 90, 92, 94, 96, 98, 100, 101, 102, 103, 104, 105, 106, 107, 108, 109, 110, 111, 112, 113, 115, 117, 119, 121</text:p>
            </text:list-item>
            <text:list-item text:style-override="id1-3-2-5-3356-20">
              <text:number>▪</text:number>
              <text:p text:style-name="al">Rini Ottehof, alle huisnummers</text:p>
            </text:list-item>
            <text:list-item text:style-override="id1-3-2-5-3356-21">
              <text:number>▪</text:number>
              <text:p text:style-name="al">Wim Noordhoekkade, alle huisnummers</text:p>
            </text:list-item>
          </text:list>
          <text:p text:style-name="al">
          <text:span text:style-name="nadrukvet">61.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362">
            <text:list-item text:style-override="id1-3-2-5-3362-1">
              <text:number>▪</text:number>
              <text:p text:style-name="al">Peter Martensstraat 9B, 9C</text:p>
            </text:list-item>
          </text:list>
          <text:p text:style-name="al">
          <text:span text:style-name="nadrukvet">6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2 </text:span>
          <text:span text:style-name="nadrukvet">Timorpleinbuurt-Noord</text:span>
        </text:p>
          <text:p text:style-name="al">
          <text:span text:style-name="nadrukvet">6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2.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2.3 </text:span>
          <text:span text:style-name="nadrukvet">Grof afval</text:span>
        </text:p>
          <text:p text:style-name="al">In Timorpleinbuurt-Noord gelden op verschillende adressen verschillende regels voor het aanbieden van grof afval. Hieronder staan de regels met daarbij vermeld voor welke adressen deze gelden.</text:p>
          <text:p text:style-name="al"/>
          <text:p text:style-name="al">
          <text:span text:style-name="nadrukvet">62.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3406">
            <text:list-item text:style-override="id1-3-2-5-3406-1">
              <text:number>▪</text:number>
              <text:p text:style-name="al">Bankastraat 1A, 1B, 1C, 1D, 1E, 1F, 1G, 1K, 1L, 1M, 1N, 1P, 1R, 1S, 1T, 2A, 2B, 2C, 2D, 3A, 3B, 3D, 3E, 3F, 3G, 3H, 3K, 3L, 3M, 3N, 3P, 3R, 3S, 3T, 3U, 3V, 4A, 4B, 4C, 4D, 4E, 5A, 5B, 7A, 7B, 7C, 8-H, 8-1, 8-2, 8-3, 9-H, 9-1, 9-2, 9-3, 10-H, 10-1, 10-2, 10-3, 11A, 11B, 11C, 12-H, 12-1, 12-2, 12-3, 13A, 13B, 13C, 14-H, 14-1, 14-2, 14-3, 15-H, 15-2, 15-3, 15-4, 16-H, 16-1, 16-2, 16-3, 17A, 17B, 17C, 17D, 17E, 17F, 17G, 17H, 17K, 19-1, 19-2, 21-1, 21-2, 21-3, 23-1, 23-2, 23-3, 24A, 24B, 24C, 24D, 24E, 24F, 24G, 25-H, 25-1, 26-H, 26-1, 26-2, 26-3, 26-4, 27A, 27B, 27C, 27D, 28A, 28B, 28C, 29A, 29B, 29C, 30B, 30C, 31A, 31B, 31C, 32-H, 32-1, 32-2, 32-3, 32-4A, 32-4V, 33-H, 33-1, 33-2, 33-3, 34-H, 34-1, 34-2, 34-3, 34-4A, 34-4V, 35-H, 35-1, 35-2, 35-3, 36-H, 36-1, 36-2, 36-3, 37A, 37B, 37C, 37D, 37E, 38-H, 38-1, 38-3, 38-4, 39A, 39B, 39C, 39D, 39E, 40A, 40B, 40C, 40D, 40E, 40F, 40G, 40H, 40K, 41A, 41B, 41C, 41D, 41E, 42-1, 42-2, 42-3, 42-4, 43A, 43B, 43C, 43D, 43E, 44-H, 44-1, 44-2, 44-3, 45-H, 45-1, 45-2, 45-3, 46-H, 46-1, 46-2, 46-3, 47-H, 47-1, 47-2, 47-3, 48-H, 48-1, 48-2, 48-3, 49-H, 49-1, 49-2, 49-3, 49-4, 50-H, 50-1, 50-2, 50-3, 51-H, 51-1, 51-2, 51-3, 51-4, 52A, 52B, 52C, 52D, 53A, 53B, 53C, 54A, 54B, 54C, 54D, 55A, 55B, 55C, 55D, 55E, 56A, 56B, 56C, 56D, 57A, 57B, 57C, 57D, 57E, 58A, 58B, 58C, 58D, 59A, 59B, 59C, 59D, 59E, 60A, 60B, 60C, 60D, 61A, 61B, 61C, 61D, 61E, 62A, 62B, 62C, 62D, 64A, 64B, 64C, 64D, 66A, 66B, 66C, 66D, 68A, 68B, 68C, 68D</text:p>
            </text:list-item>
            <text:list-item text:style-override="id1-3-2-5-3406-2">
              <text:number>▪</text:number>
              <text:p text:style-name="al">Billitonstraat, alle huisnummers</text:p>
            </text:list-item>
            <text:list-item text:style-override="id1-3-2-5-3406-3">
              <text:number>▪</text:number>
              <text:p text:style-name="al">Borneostraat 1C, 1D, 1E, 1F, 1G, 4A, 4B, 4C, 4D, 4E, 4F, 4G, 4H, 4K, 4L, 4M, 4N, 4P, 4R, 4S, 4T, 4U, 4V, 4W, 4X, 4Y, 4Z, 6, 7-H, 7-1, 7-2, 7-3, 9-H, 9-1, 9-2, 9-3, 10A-1, 10A-2, 10B, 10C, 10D, 11-1, 11-2, 11-3, 12, 13-H, 13-1, 13-2, 13-3, 14A, 14B, 14C, 14D, 15-H, 15-1, 15-2, 15-3, 16A, 16B, 16C, 16D, 17-H, 17-1, 17-2, 17-3, 18A, 18B, 18C, 18D, 18E, 19-H, 19-1, 19-2, 19-3, 20-H, 20-1, 20-2, 20-3, 21-H, 21-1, 21-2, 21-3, 22-H, 22-1, 22-2, 22-3, 22-4, 23-H, 23-1, 23-2, 23-3, 25-1, 25-2, 25-3, 26A, 26B, 27-H, 27-1, 27-2, 27-3, 28A, 28B, 28C, 28D, 28E, 28F, 28G, 28H, 29, 30, 31, 32-H, 32-1, 32-2, 32-3, 33, 34A, 34B, 34C, 34D, 34E, 35, 36A, 36B, 36C, 36D, 36E, 37, 38-H, 38-1, 38-2, 38-3, 39, 41, 43, 44A, 44B, 44C, 44D, 44E, 44F, 44G, 45, 46A, 46B, 46C, 46D, 46E, 46F, 46G, 46H, 46K, 46L, 47, 48A, 48B, 48C, 48D, 48E, 48F, 48G, 48H, 48K, 48L, 49, 50A, 50B, 50C, 50D, 50E, 50F, 50G, 50H, 50K, 50L, 51, 52, 53, 54, 55, 56, 57, 58, 59, 60, 61, 62, 63, 64A, 64B, 64C, 64D, 64E, 64F, 64G, 64H, 64K, 65, 66A, 66B, 66C, 66D, 66E, 66F, 66G, 66H, 66K, 67, 68A, 68B, 68C, 68D, 68E, 68F, 68G, 68H, 68K, 69, 70A, 70B, 70C, 70D, 70E, 70F, 70G, 70H, 70K, 71, 80B, 80C, 80D, 82A, 82B, 82C, 84A, 84B, 84C, 86A, 86B, 86C, 88B, 88C, 88D, 90A, 90B, 90C, 92B, 92C, 92D, 92E, 94A, 94B, 94C, 94D, 94E, 96A, 96B, 96C, 96D, 96E, 98A, 98B, 98C, 98D, 98E, 100-H, 100-1, 100-2, 100-3, 100-4, 102-H, 102-1, 102-2, 102-3, 102-4, 110-1, 110-2, 110-3, 110-4</text:p>
            </text:list-item>
            <text:list-item text:style-override="id1-3-2-5-3406-4">
              <text:number>▪</text:number>
              <text:p text:style-name="al">Celebesstraat, alle huisnummers</text:p>
            </text:list-item>
            <text:list-item text:style-override="id1-3-2-5-3406-5">
              <text:number>▪</text:number>
              <text:p text:style-name="al">Delistraat 3, 5A, 5B, 5C, 7A, 7B, 7C, 8, 9-H, 9-1, 9-2, 9-3, 10, 11A, 11B, 11C, 12, 13A, 13B, 13C, 13D, 13E, 14, 15-H, 15-1, 15-2, 15-3, 15-4, 16, 17-H, 17-2, 17-3, 18-H, 18-1, 18-2, 18-3, 18-4, 19-H, 19-2, 19-3, 20-H, 20-1, 20-2, 20-3, 21-H, 21-2, 21-3, 21-4A, 21-4B, 22-H, 22-1, 22-2, 22-3, 22-4, 23-H, 23-1, 23-2, 23-3, 23-4A, 23-4B, 24A, 24B, 24D, 24E, 24F, 24G, 24H, 25, 26-H, 26-1, 26-2, 26-3, 27, 28-H, 28-1, 28-2, 28-3, 30A, 30B, 30C, 30D, 30E, 30F, 30G, 30H, 32-H, 32-1, 32-2, 32-3, 34A, 34B, 34C, 34D, 34E, 34F, 34G, 34H, 36A, 36B, 36C, 36D, 36E, 36F, 36G, 36H, 38A, 38B, 38C, 38D, 38E, 38F, 38G, 38H, 40-H, 40-1, 40-2, 40-3, 42-H, 42-1, 42-2, 42-3, 42-4, 44-1, 44-2, 44-3, 46-H, 46-1, 46-2, 46-3, 48-H, 48-1, 48-2, 48-3, 50-H, 50-1, 50-2, 50-3, 52-1, 52-2, 52-3</text:p>
            </text:list-item>
            <text:list-item text:style-override="id1-3-2-5-3406-6">
              <text:number>▪</text:number>
              <text:p text:style-name="al">Djambistraat, alle huisnummers</text:p>
            </text:list-item>
            <text:list-item text:style-override="id1-3-2-5-3406-7">
              <text:number>▪</text:number>
              <text:p text:style-name="al">Javaplein, alle huisnummers</text:p>
            </text:list-item>
            <text:list-item text:style-override="id1-3-2-5-3406-8">
              <text:number>▪</text:number>
              <text:p text:style-name="al">Javastraat 1-1, 1-2, 1-3, 3-1, 3-3, 5-1, 5-2, 5-3, 5-4, 7-1, 7-3, 9-2, 9-3, 11-1, 11-2, 11-3, 11-4, 13-1, 13-2, 13-3, 13-4, 15-1, 15-2, 15-3, 15-4, 17-1, 17-2, 17-3, 17-4, 19-1, 19-3, 19-4, 21-1, 21-2, 21-3, 21-4, 23-1, 23-2, 23-3, 23-4, 25-1, 25-2, 25-3, 25-4, 27-1, 27-2, 27-3, 27-4, 29-1, 29-2, 29-3, 29-4, 31B, 31C, 31D, 33-1, 33-2, 33-3, 35-1, 35-2, 35-3, 37B, 37C, 37D, 39-1, 39-2, 39-3, 39-4, 41-1, 41-2, 41-3, 43-1, 43-3, 45-1, 45-2, 45-3, 45-4A, 45-4V, 47-1, 47-2, 47-3, 47-4, 49B, 49C, 49D, 49E, 51-1, 51-2, 51-3, 53-1, 53-2, 53-3, 53-4, 55-1, 55-2, 55-3, 57-1, 57-3, 57-4, 59B, 59C, 59D, 59E, 61B, 61C, 61D, 61E, 61F, 61G, 61H, 63B, 63C, 63D, 63E, 63F, 63G, 63H, 65-1, 65-2, 65-3, 67-1, 67-2, 67-3, 69-1, 69-2, 69-3, 71-1, 71-2, 71-3, 71-4A, 71-4V, 73B, 73C, 73D, 73E, 75B, 75C, 75D, 75E, 77A, 77B, 79B, 79C, 81A, 81B, 83B, 83C, 85-1, 85-2, 85-3, 87-1, 87-2, 87-3, 89-1, 89-2, 89-3, 91-1, 91-2, 91-3, 91-4, 93A, 93B, 93C, 93D, 93E, 93F, 93G, 93H, 93K, 93L, 93M, 93N, 93P, 93R, 93S, 95-1, 95-2, 97-1, 97-2, 97-3, 97-4, 99B, 99C, 99D, 99F, 99G, 99H, 101-1, 101-2, 101-3, 101-4, 103-1, 103-2, 103-3, 105-1, 105-2, 105-3, 107-1, 107-2, 107-3, 107-4, 109-1, 109-2, 109-3, 111-1, 111-2, 111-3, 113-1, 113-2, 113-3, 115-H, 115-1, 115-2, 115-3, 117-1, 117-2, 117-3, 119-1, 119-2, 119-3, 121-1, 121-2, 121-3, 123-1, 123-2, 123-3, 125-1, 125-2, 125-3, 127-1, 127-2, 127-3, 129-1, 129-2, 129-3, 129-4, 131-1, 131-2, 131-3, 133-1, 133-2, 133-3, 135-1, 135-2, 135-3, 135-4, 137-1, 137-2, 137-3, 137-4, 139-1, 139-2, 139-3, 141-1, 141-2, 141-3, 143-1, 143-2, 143-3, 145B, 145C, 145D, 145E, 147-1, 147-2, 147-3, 147-4, 149-1, 149-2, 149-3, 151-1, 151-2, 151-3, 151-4</text:p>
            </text:list-item>
            <text:list-item text:style-override="id1-3-2-5-3406-9">
              <text:number>▪</text:number>
              <text:p text:style-name="al">Lampongstraat, alle huisnummers</text:p>
            </text:list-item>
            <text:list-item text:style-override="id1-3-2-5-3406-10">
              <text:number>▪</text:number>
              <text:p text:style-name="al">Lombokstraat, alle huisnummers</text:p>
            </text:list-item>
            <text:list-item text:style-override="id1-3-2-5-3406-11">
              <text:number>▪</text:number>
              <text:p text:style-name="al">Madurastraat, alle huisnummers</text:p>
            </text:list-item>
            <text:list-item text:style-override="id1-3-2-5-3406-12">
              <text:number>▪</text:number>
              <text:p text:style-name="al">Molukkenstraat, alle huisnummers</text:p>
            </text:list-item>
            <text:list-item text:style-override="id1-3-2-5-3406-13">
              <text:number>▪</text:number>
              <text:p text:style-name="al">Padangstraat, alle huisnummers</text:p>
            </text:list-item>
            <text:list-item text:style-override="id1-3-2-5-3406-14">
              <text:number>▪</text:number>
              <text:p text:style-name="al">Soendastraat, alle huisnummers</text:p>
            </text:list-item>
            <text:list-item text:style-override="id1-3-2-5-3406-15">
              <text:number>▪</text:number>
              <text:p text:style-name="al">Sumatrastraat, alle huisnummers</text:p>
            </text:list-item>
            <text:list-item text:style-override="id1-3-2-5-3406-16">
              <text:number>▪</text:number>
              <text:p text:style-name="al">Timorplein, alle huisnummers</text:p>
            </text:list-item>
            <text:list-item text:style-override="id1-3-2-5-3406-17">
              <text:number>▪</text:number>
              <text:p text:style-name="al">Timorstraat, alle huisnummers</text:p>
            </text:list-item>
            <text:list-item text:style-override="id1-3-2-5-3406-18">
              <text:number>▪</text:number>
              <text:p text:style-name="al">Zeeburgerdijk, alle huisnummers</text:p>
            </text:list-item>
          </text:list>
          <text:p text:style-name="al">
          <text:span text:style-name="nadrukvet">62.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412">
            <text:list-item text:style-override="id1-3-2-5-3412-1">
              <text:number>▪</text:number>
              <text:p text:style-name="al">Bankastraat 36-4A, 36-4B</text:p>
            </text:list-item>
            <text:list-item text:style-override="id1-3-2-5-3412-2">
              <text:number>▪</text:number>
              <text:p text:style-name="al">Borneostraat 1A, 1B</text:p>
            </text:list-item>
            <text:list-item text:style-override="id1-3-2-5-3412-3">
              <text:number>▪</text:number>
              <text:p text:style-name="al">Delistraat 9-4, 32-4</text:p>
            </text:list-item>
            <text:list-item text:style-override="id1-3-2-5-3412-4">
              <text:number>▪</text:number>
              <text:p text:style-name="al">Javastraat 95-3, 95-4</text:p>
            </text:list-item>
          </text:list>
          <text:p text:style-name="al">
          <text:span text:style-name="nadrukvet">6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3 </text:span>
          <text:span text:style-name="nadrukvet">Timorpleinbuurt-Zuid</text:span>
        </text:p>
          <text:p text:style-name="al">
          <text:span text:style-name="nadrukvet">63.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3.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3.3 </text:span>
          <text:span text:style-name="nadrukvet">Grof afval</text:span>
        </text:p>
          <text:p text:style-name="al">In Timorpleinbuurt-Zuid gelden op verschillende adressen verschillende regels voor het aanbieden van grof afval. Hieronder staan de regels met daarbij vermeld voor welke adressen deze gelden.</text:p>
          <text:p text:style-name="al"/>
          <text:p text:style-name="al">
          <text:span text:style-name="nadrukvet">63.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3456">
            <text:list-item text:style-override="id1-3-2-5-3456-1">
              <text:number>▪</text:number>
              <text:p text:style-name="al">Balistraat, alle huisnummers</text:p>
            </text:list-item>
            <text:list-item text:style-override="id1-3-2-5-3456-2">
              <text:number>▪</text:number>
              <text:p text:style-name="al">Benkoelenstraat, alle huisnummers</text:p>
            </text:list-item>
            <text:list-item text:style-override="id1-3-2-5-3456-3">
              <text:number>▪</text:number>
              <text:p text:style-name="al">Celebesstraat, alle huisnummers</text:p>
            </text:list-item>
            <text:list-item text:style-override="id1-3-2-5-3456-4">
              <text:number>▪</text:number>
              <text:p text:style-name="al">Eerste Atjehstraat, alle huisnummers</text:p>
            </text:list-item>
            <text:list-item text:style-override="id1-3-2-5-3456-5">
              <text:number>▪</text:number>
              <text:p text:style-name="al">Insulindeweg, alle huisnummers</text:p>
            </text:list-item>
            <text:list-item text:style-override="id1-3-2-5-3456-6">
              <text:number>▪</text:number>
              <text:p text:style-name="al">Javaplein, alle huisnummers</text:p>
            </text:list-item>
            <text:list-item text:style-override="id1-3-2-5-3456-7">
              <text:number>▪</text:number>
              <text:p text:style-name="al">Javastraat 4B, 4C, 4D, 4E, 6-1, 6-2, 6-3, 8-1, 8-2, 8-3, 8-4, 8B, 10-1, 10-2, 10-3, 10-4, 12-1, 12-2, 12-3, 12-4, 14-1, 14-2, 14-3, 16-1, 16-2, 16-3, 18-1, 18-2, 18-3, 18-4, 20-1, 20-2, 20-3, 22-1, 22-2, 22-3, 22-4, 24-1, 24-2, 24-3, 26-1, 26-2, 26-3, 28-1, 28-2, 28-3, 30B, 30C, 30D, 30E, 32-1, 32-2, 32-3, 34-1, 34-2, 34-3, 36-1A, 36-1V, 36-2A, 36-2V, 36-3A, 36-3V, 36-4A, 36-4V, 38-1, 38-2, 38-3, 38-4, 40-1, 40-2, 40-3A, 40-3V, 40-4A, 40-4V, 42B, 42C, 42D, 42E, 44A, 44B, 44C, 44D, 46-1, 46-2, 46-3, 46-4, 48-1, 48-2, 48-3, 50-1, 50-2, 50-3, 50-4, 52-1, 52-2, 52-3, 52-4, 54-1, 54-2, 54-3, 54-4, 56-1, 56-2, 56-3, 58-1, 58-2, 58-3, 58-4, 60-1, 60-2, 60-3, 60-4, 62-H, 62-1, 62-2, 62-3, 62-4, 64-1, 64-2, 64-3, 66-1, 66-2, 66-3, 66-4, 68-H, 68-1, 68-2, 68-3, 70-1, 70-3, 70-4, 72-1, 72-2, 72-3, 72-4, 74-1, 74-2, 74-3, 74-4, 76-1, 76-2, 76-3, 76-4, 78-1, 78-2, 78-3, 80-1, 80-2, 80-3, 80-4, 82-1, 82-2, 82-3, 82-4, 84B, 84C, 84D, 84E, 86B, 86C, 86D, 86E, 88-1, 88-2, 88-3, 88-4, 90-1, 90-2, 90-3, 90-4, 92-1, 92-2, 92-3, 94-1, 94-2, 94-3, 96-1, 96-2, 96-3, 98-1, 98-2, 98-3, 98-4, 100-1, 100-2, 100-3, 100-4, 102-1, 102-2, 102-3, 104-1, 104-2, 104-3, 106A, 106B, 106C, 108-1, 108-2, 108-3, 110-1, 110-2, 112-1, 112-2, 112-3, 114-1, 114-2, 114-3, 116-1, 116-2, 116-3, 118-1, 118-2, 118-3, 120-1, 120-2, 120-3, 122-1, 122-2, 122-3, 124-1, 124-2, 124-3, 128A, 128B, 128C, 128D, 130A, 130B, 130C</text:p>
            </text:list-item>
            <text:list-item text:style-override="id1-3-2-5-3456-8">
              <text:number>▪</text:number>
              <text:p text:style-name="al">Langkatstraat, alle huisnummers</text:p>
            </text:list-item>
            <text:list-item text:style-override="id1-3-2-5-3456-9">
              <text:number>▪</text:number>
              <text:p text:style-name="al">Molukkenstraat, alle huisnummers</text:p>
            </text:list-item>
            <text:list-item text:style-override="id1-3-2-5-3456-10">
              <text:number>▪</text:number>
              <text:p text:style-name="al">Riouwstraat, alle huisnummers</text:p>
            </text:list-item>
            <text:list-item text:style-override="id1-3-2-5-3456-11">
              <text:number>▪</text:number>
              <text:p text:style-name="al">Sumatrastraat, alle huisnummers</text:p>
            </text:list-item>
            <text:list-item text:style-override="id1-3-2-5-3456-12">
              <text:number>▪</text:number>
              <text:p text:style-name="al">Tweede Atjehstraat, alle huisnummers</text:p>
            </text:list-item>
          </text:list>
          <text:p text:style-name="al">
          <text:span text:style-name="nadrukvet">63.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462">
            <text:list-item text:style-override="id1-3-2-5-3462-1">
              <text:number>▪</text:number>
              <text:p text:style-name="al">Javastraat 106D</text:p>
            </text:list-item>
          </text:list>
          <text:p text:style-name="al">
          <text:span text:style-name="nadrukvet">63.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3.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3.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4 </text:span>
          <text:span text:style-name="nadrukvet">Transvaalbuurt-Oost</text:span>
        </text:p>
          <text:p text:style-name="al">
          <text:span text:style-name="nadrukvet">64.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4.2 </text:span>
          <text:span text:style-name="nadrukvet">Groente, fruit, etensresten en tuinafval</text:span>
        </text:p>
          <text:p text:style-name="al">U dient groente, fruit, etensresten en tuinafval als volgt aan te bieden:</text:p>
          <text:p text:style-name="al"/>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
          <text:span text:style-name="nadrukvet">64.3 </text:span>
          <text:span text:style-name="nadrukvet">Grof afval</text:span>
        </text:p>
          <text:p text:style-name="al">In Transvaalbuurt-Oost gelden op verschillende adressen verschillende regels voor het aanbieden van grof afval. Hieronder staan de regels met daarbij vermeld voor welke adressen deze gelden.</text:p>
          <text:p text:style-name="al"/>
          <text:p text:style-name="al">
          <text:span text:style-name="nadrukvet">64.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3506">
            <text:list-item text:style-override="id1-3-2-5-3506-1">
              <text:number>▪</text:number>
              <text:p text:style-name="al">Cilliersstraat, alle huisnummers</text:p>
            </text:list-item>
            <text:list-item text:style-override="id1-3-2-5-3506-2">
              <text:number>▪</text:number>
              <text:p text:style-name="al">Colensostraat, alle huisnummers</text:p>
            </text:list-item>
            <text:list-item text:style-override="id1-3-2-5-3506-3">
              <text:number>▪</text:number>
              <text:p text:style-name="al">Cronjéstraat, alle huisnummers</text:p>
            </text:list-item>
            <text:list-item text:style-override="id1-3-2-5-3506-4">
              <text:number>▪</text:number>
              <text:p text:style-name="al">Hertzogstraat, alle huisnummers</text:p>
            </text:list-item>
            <text:list-item text:style-override="id1-3-2-5-3506-5">
              <text:number>▪</text:number>
              <text:p text:style-name="al">Ingogostraat, alle huisnummers</text:p>
            </text:list-item>
            <text:list-item text:style-override="id1-3-2-5-3506-6">
              <text:number>▪</text:number>
              <text:p text:style-name="al">Krugerplein, alle huisnummers</text:p>
            </text:list-item>
            <text:list-item text:style-override="id1-3-2-5-3506-7">
              <text:number>▪</text:number>
              <text:p text:style-name="al">Laing's Nekstraat, alle huisnummers</text:p>
            </text:list-item>
            <text:list-item text:style-override="id1-3-2-5-3506-8">
              <text:number>▪</text:number>
              <text:p text:style-name="al">Linnaeusstraat 46, 48-1, 48-2, 48-3, 50-1, 50-2, 50-3, 52-1, 52-2, 52-3, 54-1, 54-2, 54-3, 56-1, 56-2, 56-3, 58-1, 58-2, 58-3, 60-1, 60-2, 60-3, 62-1, 62-2, 64-1, 64-2, 64-3, 66-1, 66-2, 66-3, 68-1, 68-2, 68-3, 70-2, 70-3, 70-4, 72-1, 72-2, 72-3, 72-4, 74-1, 74-2, 74-3, 76-1, 76-2, 76-3, 78-1, 78-2, 78-3, 82-1, 82-2, 82-3, 82-4, 84-1, 84-2, 84-3, 84-4, 90-1, 90-2, 90-3, 92-1, 92-2, 92-3, 92-4, 96-1, 96-2, 96-3, 98-1, 98-2, 98-3, 100-1, 100-2, 100-3, 102-H, 102-1, 102-2, 102-3, 104-1, 104-2, 104-3, 106-1, 106-2, 106-3, 108-1, 108-2, 108-3, 108-4, 112-1, 112-2, 112-3</text:p>
            </text:list-item>
            <text:list-item text:style-override="id1-3-2-5-3506-9">
              <text:number>▪</text:number>
              <text:p text:style-name="al">Magersfonteinstraat, alle huisnummers</text:p>
            </text:list-item>
            <text:list-item text:style-override="id1-3-2-5-3506-10">
              <text:number>▪</text:number>
              <text:p text:style-name="al">Majubastraat, alle huisnummers</text:p>
            </text:list-item>
            <text:list-item text:style-override="id1-3-2-5-3506-11">
              <text:number>▪</text:number>
              <text:p text:style-name="al">Maritzstraat, alle huisnummers</text:p>
            </text:list-item>
            <text:list-item text:style-override="id1-3-2-5-3506-12">
              <text:number>▪</text:number>
              <text:p text:style-name="al">Paardekraalstraat, alle huisnummers</text:p>
            </text:list-item>
            <text:list-item text:style-override="id1-3-2-5-3506-13">
              <text:number>▪</text:number>
              <text:p text:style-name="al">Pretoriusstraat, alle huisnummers</text:p>
            </text:list-item>
            <text:list-item text:style-override="id1-3-2-5-3506-14">
              <text:number>▪</text:number>
              <text:p text:style-name="al">Retiefstraat, alle huisnummers</text:p>
            </text:list-item>
            <text:list-item text:style-override="id1-3-2-5-3506-15">
              <text:number>▪</text:number>
              <text:p text:style-name="al">Schalk Burgerstraat, alle huisnummers</text:p>
            </text:list-item>
            <text:list-item text:style-override="id1-3-2-5-3506-16">
              <text:number>▪</text:number>
              <text:p text:style-name="al">Smitstraat, alle huisnummers</text:p>
            </text:list-item>
            <text:list-item text:style-override="id1-3-2-5-3506-17">
              <text:number>▪</text:number>
              <text:p text:style-name="al">Spitskopstraat, alle huisnummers</text:p>
            </text:list-item>
            <text:list-item text:style-override="id1-3-2-5-3506-18">
              <text:number>▪</text:number>
              <text:p text:style-name="al">Steve Bikoplein, alle huisnummers</text:p>
            </text:list-item>
            <text:list-item text:style-override="id1-3-2-5-3506-19">
              <text:number>▪</text:number>
              <text:p text:style-name="al">Transvaalkade, alle huisnummers</text:p>
            </text:list-item>
            <text:list-item text:style-override="id1-3-2-5-3506-20">
              <text:number>▪</text:number>
              <text:p text:style-name="al">Transvaalplein, alle huisnummers</text:p>
            </text:list-item>
            <text:list-item text:style-override="id1-3-2-5-3506-21">
              <text:number>▪</text:number>
              <text:p text:style-name="al">Transvaalstraat, alle huisnummers</text:p>
            </text:list-item>
            <text:list-item text:style-override="id1-3-2-5-3506-22">
              <text:number>▪</text:number>
              <text:p text:style-name="al">Tugelaweg 1-1, 1-2, 1-3, 2-H, 2-1, 2-2, 2-3, 12, 13A, 13B, 13C, 13D, 14A, 14B, 14C, 14D, 15A, 15B, 15C, 15D, 16A, 16B, 16C, 16D, 18A, 18B, 18C, 18D, 18E, 19A, 19B, 19C, 19D, 19E, 20B, 20C, 20D, 20E, 21A, 21B, 21C, 21D, 21E, 22A, 22B, 22C, 22D, 22E, 23A, 23B, 23C, 23D, 23E, 24A, 24B, 24C, 24D, 24E, 25A, 25B, 25C, 25D, 26A, 26B, 26C, 26D, 26E, 27A, 27B, 27C, 27D, 27E, 28A, 28B, 28C, 28D, 29A, 29B, 29C, 29D, 30A, 30B, 30C, 30D, 30E, 31A, 31B, 31C, 31D, 31E, 32A, 32B, 32C, 32D, 32E, 32F, 32G, 32H, 32K, 33, 34, 35, 36A, 36B, 36C, 36D, 36E, 36F, 36G, 36H, 36K, 37, 38, 39, 40A, 40B, 40C, 40D, 40E, 40F, 40G, 40H, 40K, 41, 42A, 42B, 42C, 42D, 42E, 43A, 43B, 43C, 43D, 43E, 44A, 44B, 44C, 44D, 44E, 45A, 45B, 45C, 45D, 45E, 46, 47A, 47B, 47C, 47D, 48A, 48B, 48C, 48D, 49A, 49B, 49C, 49D, 50A, 50B, 50C, 51A, 51B, 51C, 51D, 52A, 52B, 52C, 52D, 53A, 53B, 53C, 53D, 54, 55A, 55B, 55C, 56A, 56B, 56C, 57A, 57B, 57C, 57D, 58A, 58B, 59, 60A, 60B, 60C, 60D, 61A, 61B, 61C, 61D, 62A, 62B, 62C, 62D, 63A, 63B, 63C, 64A, 64B, 64C, 64D, 65A, 65B, 65C, 65D</text:p>
            </text:list-item>
          </text:list>
          <text:p text:style-name="al">
          <text:span text:style-name="nadrukvet">64.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512">
            <text:list-item text:style-override="id1-3-2-5-3512-1">
              <text:number>▪</text:number>
              <text:p text:style-name="al">Linnaeusstraat 90-4, 96-4, 102-4, 106-4</text:p>
            </text:list-item>
            <text:list-item text:style-override="id1-3-2-5-3512-2">
              <text:number>▪</text:number>
              <text:p text:style-name="al">Tugelaweg 56D</text:p>
            </text:list-item>
          </text:list>
          <text:p text:style-name="al">
          <text:span text:style-name="nadrukvet">64.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4.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4.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5 </text:span>
          <text:span text:style-name="nadrukvet">Transvaalbuurt-West</text:span>
        </text:p>
          <text:p text:style-name="al">
          <text:span text:style-name="nadrukvet">65.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5.2 </text:span>
          <text:span text:style-name="nadrukvet">Groente, fruit, etensresten en tuinafval</text:span>
        </text:p>
          <text:p text:style-name="al">In Transvaalbuurt-West gelden op verschillende adressen verschillende regels voor het aanbieden van groente, fruit, etensresten en tuinafval. Hieronder staan de regels met daarbij vermeld voor welke adressen deze gelden.</text:p>
          <text:p text:style-name="al"/>
          <text:p text:style-name="al">
          <text:span text:style-name="nadrukvet">65.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548">
            <text:list-item text:style-override="id1-3-2-5-3548-1">
              <text:number>▪</text:number>
              <text:p text:style-name="al">Afrikanerplein, alle huisnummers</text:p>
            </text:list-item>
            <text:list-item text:style-override="id1-3-2-5-3548-2">
              <text:number>▪</text:number>
              <text:p text:style-name="al">Albert Luthulistraat, alle huisnummers</text:p>
            </text:list-item>
            <text:list-item text:style-override="id1-3-2-5-3548-3">
              <text:number>▪</text:number>
              <text:p text:style-name="al">Ben Viljoenstraat, alle huisnummers</text:p>
            </text:list-item>
            <text:list-item text:style-override="id1-3-2-5-3548-4">
              <text:number>▪</text:number>
              <text:p text:style-name="al">Christiaan de Wetstraat, alle huisnummers</text:p>
            </text:list-item>
            <text:list-item text:style-override="id1-3-2-5-3548-5">
              <text:number>▪</text:number>
              <text:p text:style-name="al">Danie Theronstraat, alle huisnummers</text:p>
            </text:list-item>
            <text:list-item text:style-override="id1-3-2-5-3548-6">
              <text:number>▪</text:number>
              <text:p text:style-name="al">De la Reijstraat, alle huisnummers</text:p>
            </text:list-item>
            <text:list-item text:style-override="id1-3-2-5-3548-7">
              <text:number>▪</text:number>
              <text:p text:style-name="al">Hofmeyrstraat, alle huisnummers</text:p>
            </text:list-item>
            <text:list-item text:style-override="id1-3-2-5-3548-8">
              <text:number>▪</text:number>
              <text:p text:style-name="al">Joubertstraat, alle huisnummers</text:p>
            </text:list-item>
            <text:list-item text:style-override="id1-3-2-5-3548-9">
              <text:number>▪</text:number>
              <text:p text:style-name="al">Kraaipanstraat 1, 2A, 4A, 4B, 5A, 5B, 6A, 7, 8, 9B, 10A, 10B, 11A, 12, 13A, 13B, 14, 15, 16A, 16B, 17, 18A, 18B, 19, 20, 21, 22A, 22B, 23, 24A, 24B, 25A, 25B, 26A, 26B, 27, 28, 29, 30, 31A, 31B, 32A, 32B, 33, 34, 35A, 35B, 36, 37A, 37B, 38A, 38B, 39, 41, 42B, 43A, 43B, 45, 47A, 47B, 49A, 49B, 50B, 51A, 51B, 52B, 53, 54A, 54B, 54C, 55A, 55B, 56A, 56B, 56C, 56D, 56E, 56F, 56G, 56H, 56K, 56L, 56M, 56N, 56P, 56R, 56S, 56T, 57, 59A, 59B, 60, 61, 62, 63B, 64, 65B, 66, 67-H, 67-1, 67-2, 68, 69-H, 69-1, 69-2, 70, 71-H, 71-1, 71-2, 72, 73-H, 73-1, 73-2, 74, 76, 78</text:p>
            </text:list-item>
            <text:list-item text:style-override="id1-3-2-5-3548-10">
              <text:number>▪</text:number>
              <text:p text:style-name="al">Krugerplein, alle huisnummers</text:p>
            </text:list-item>
            <text:list-item text:style-override="id1-3-2-5-3548-11">
              <text:number>▪</text:number>
              <text:p text:style-name="al">Krugerstraat, alle huisnummers</text:p>
            </text:list-item>
            <text:list-item text:style-override="id1-3-2-5-3548-12">
              <text:number>▪</text:number>
              <text:p text:style-name="al">Maritzstraat, alle huisnummers</text:p>
            </text:list-item>
            <text:list-item text:style-override="id1-3-2-5-3548-13">
              <text:number>▪</text:number>
              <text:p text:style-name="al">President Brandstraat, alle huisnummers</text:p>
            </text:list-item>
            <text:list-item text:style-override="id1-3-2-5-3548-14">
              <text:number>▪</text:number>
              <text:p text:style-name="al">President Steynplantsoen, alle huisnummers</text:p>
            </text:list-item>
            <text:list-item text:style-override="id1-3-2-5-3548-15">
              <text:number>▪</text:number>
              <text:p text:style-name="al">President Steynstraat, alle huisnummers</text:p>
            </text:list-item>
            <text:list-item text:style-override="id1-3-2-5-3548-16">
              <text:number>▪</text:number>
              <text:p text:style-name="al">Reitzstraat, alle huisnummers</text:p>
            </text:list-item>
            <text:list-item text:style-override="id1-3-2-5-3548-17">
              <text:number>▪</text:number>
              <text:p text:style-name="al">Schalk Burgerstraat, alle huisnummers</text:p>
            </text:list-item>
            <text:list-item text:style-override="id1-3-2-5-3548-18">
              <text:number>▪</text:number>
              <text:p text:style-name="al">Transvaalkade 84A, 84B, 85A, 85B, 86A, 86B, 87A, 88A, 88B, 89A, 89B, 90A, 90B, 91A, 91B, 92A, 92B, 93A, 93B, 94A, 94B, 95B, 96A, 96B, 97A, 97B, 98A, 98B, 99A, 99B, 100A, 100B, 101, 102, 103, 104, 105A, 105B, 106A, 106B, 107, 108, 109B, 109C, 110B, 110C, 111B, 112B, 113B, 114B, 115B, 116B, 117B, 118B, 119B, 130-H, 130-1, 130-2, 130-3, 131-H, 131-1, 131-2, 131-3, 132-H, 132-1, 132-2, 132-3, 133-H, 133-2, 133-3, 134-H, 134-1, 134-2, 134-3, 135-H, 135-1, 135-2, 135-3, 136-H, 136-1, 136-2, 136-3</text:p>
            </text:list-item>
            <text:list-item text:style-override="id1-3-2-5-3548-19">
              <text:number>▪</text:number>
              <text:p text:style-name="al">Tugelaweg, alle huisnummers</text:p>
            </text:list-item>
            <text:list-item text:style-override="id1-3-2-5-3548-20">
              <text:number>▪</text:number>
              <text:p text:style-name="al">Vaalrivierstraat 2A, 2B, 2C, 2D, 3A, 3B, 3C, 3D, 4B, 5A, 5B, 6B, 7A, 7B, 8B, 9B, 10B, 11, 12A, 12B, 13, 14B, 15A, 15B, 16B, 17A, 17B, 18B, 19, 20B, 21, 22, 23</text:p>
            </text:list-item>
          </text:list>
          <text:p text:style-name="al">
          <text:span text:style-name="nadrukvet">65.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559">
            <text:list-item text:style-override="id1-3-2-5-3559-1">
              <text:number>▪</text:number>
              <text:p text:style-name="al">Kraaipanstraat 40, 42A, 44, 46, 48, 50A, 52A, 63A, 65A</text:p>
            </text:list-item>
            <text:list-item text:style-override="id1-3-2-5-3559-2">
              <text:number>▪</text:number>
              <text:p text:style-name="al">Transvaalkade 109A, 110A, 111A, 112A, 113A, 114A, 115A, 116A, 117A, 118A, 119A</text:p>
            </text:list-item>
            <text:list-item text:style-override="id1-3-2-5-3559-3">
              <text:number>▪</text:number>
              <text:p text:style-name="al">Vaalrivierstraat 4A, 6A, 8A, 9A, 10A, 14A, 16A, 18A, 20A</text:p>
            </text:list-item>
          </text:list>
          <text:p text:style-name="al">
          <text:span text:style-name="nadrukvet">65.3 </text:span>
          <text:span text:style-name="nadrukvet">Grof afval</text:span>
        </text:p>
          <text:p text:style-name="al">In Transvaalbuurt-West gelden op verschillende adressen verschillende regels voor het aanbieden van grof afval. Hieronder staan de regels met daarbij vermeld voor welke adressen deze gelden.</text:p>
          <text:p text:style-name="al"/>
          <text:p text:style-name="al">
          <text:span text:style-name="nadrukvet">65.3.1 </text:span>
          <text:span text:style-name="nadrukvet">Optie 1</text:span>
        </text:p>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Deze regels gelden op de volgende adressen:</text:p>
          <text:p text:style-name="al"/>
          <text:list text:style-name="id1-3-2-5-3571">
            <text:list-item text:style-override="id1-3-2-5-3571-1">
              <text:number>▪</text:number>
              <text:p text:style-name="al">Afrikanerplein, alle huisnummers</text:p>
            </text:list-item>
            <text:list-item text:style-override="id1-3-2-5-3571-2">
              <text:number>▪</text:number>
              <text:p text:style-name="al">Albert Luthulistraat, alle huisnummers</text:p>
            </text:list-item>
            <text:list-item text:style-override="id1-3-2-5-3571-3">
              <text:number>▪</text:number>
              <text:p text:style-name="al">Ben Viljoenstraat, alle huisnummers</text:p>
            </text:list-item>
            <text:list-item text:style-override="id1-3-2-5-3571-4">
              <text:number>▪</text:number>
              <text:p text:style-name="al">Christiaan de Wetstraat, alle huisnummers</text:p>
            </text:list-item>
            <text:list-item text:style-override="id1-3-2-5-3571-5">
              <text:number>▪</text:number>
              <text:p text:style-name="al">Danie Theronstraat, alle huisnummers</text:p>
            </text:list-item>
            <text:list-item text:style-override="id1-3-2-5-3571-6">
              <text:number>▪</text:number>
              <text:p text:style-name="al">De la Reijstraat, alle huisnummers</text:p>
            </text:list-item>
            <text:list-item text:style-override="id1-3-2-5-3571-7">
              <text:number>▪</text:number>
              <text:p text:style-name="al">Hofmeyrstraat, alle huisnummers</text:p>
            </text:list-item>
            <text:list-item text:style-override="id1-3-2-5-3571-8">
              <text:number>▪</text:number>
              <text:p text:style-name="al">Joubertstraat 3A, 3B, 3C, 3D, 4, 5A, 5B, 5C, 5D, 6, 7-H, 7-1, 7-2, 7-3, 8, 9-H, 9-1, 9-2, 9-3, 10, 11-H, 11-1, 11-2, 11-3, 12, 13-H, 13-1, 13-2, 13-3, 14, 16, 17-H, 17-1, 17-2, 17-3, 18, 19-H, 19-1, 19-2, 19-3, 20, 21-H, 21-1, 21-2, 21-3, 22, 23-2, 23-3, 24, 25-H, 25-1, 25-2, 25-3, 26, 27-1, 27-2, 27-3</text:p>
            </text:list-item>
            <text:list-item text:style-override="id1-3-2-5-3571-9">
              <text:number>▪</text:number>
              <text:p text:style-name="al">Kraaipanstraat, alle huisnummers</text:p>
            </text:list-item>
            <text:list-item text:style-override="id1-3-2-5-3571-10">
              <text:number>▪</text:number>
              <text:p text:style-name="al">Krugerplein, alle huisnummers</text:p>
            </text:list-item>
            <text:list-item text:style-override="id1-3-2-5-3571-11">
              <text:number>▪</text:number>
              <text:p text:style-name="al">Krugerstraat, alle huisnummers</text:p>
            </text:list-item>
            <text:list-item text:style-override="id1-3-2-5-3571-12">
              <text:number>▪</text:number>
              <text:p text:style-name="al">Maritzstraat, alle huisnummers</text:p>
            </text:list-item>
            <text:list-item text:style-override="id1-3-2-5-3571-13">
              <text:number>▪</text:number>
              <text:p text:style-name="al">President Brandstraat, alle huisnummers</text:p>
            </text:list-item>
            <text:list-item text:style-override="id1-3-2-5-3571-14">
              <text:number>▪</text:number>
              <text:p text:style-name="al">President Steynplantsoen, alle huisnummers</text:p>
            </text:list-item>
            <text:list-item text:style-override="id1-3-2-5-3571-15">
              <text:number>▪</text:number>
              <text:p text:style-name="al">President Steynstraat, alle huisnummers</text:p>
            </text:list-item>
            <text:list-item text:style-override="id1-3-2-5-3571-16">
              <text:number>▪</text:number>
              <text:p text:style-name="al">Reitzstraat, alle huisnummers</text:p>
            </text:list-item>
            <text:list-item text:style-override="id1-3-2-5-3571-17">
              <text:number>▪</text:number>
              <text:p text:style-name="al">Schalk Burgerstraat, alle huisnummers</text:p>
            </text:list-item>
            <text:list-item text:style-override="id1-3-2-5-3571-18">
              <text:number>▪</text:number>
              <text:p text:style-name="al">Transvaalkade, alle huisnummers</text:p>
            </text:list-item>
            <text:list-item text:style-override="id1-3-2-5-3571-19">
              <text:number>▪</text:number>
              <text:p text:style-name="al">Tugelaweg, alle huisnummers</text:p>
            </text:list-item>
            <text:list-item text:style-override="id1-3-2-5-3571-20">
              <text:number>▪</text:number>
              <text:p text:style-name="al">Vaalrivierstraat, alle huisnummers</text:p>
            </text:list-item>
          </text:list>
          <text:p text:style-name="al">
          <text:span text:style-name="nadrukvet">65.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577">
            <text:list-item text:style-override="id1-3-2-5-3577-1">
              <text:number>▪</text:number>
              <text:p text:style-name="al">Joubertstraat 23-H</text:p>
            </text:list-item>
          </text:list>
          <text:p text:style-name="al">
          <text:span text:style-name="nadrukvet">65.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5.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5.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6 </text:span>
          <text:span text:style-name="nadrukvet">Tuindorp Amstelstation</text:span>
        </text:p>
          <text:p text:style-name="al">
          <text:span text:style-name="nadrukvet">66.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6.2 </text:span>
          <text:span text:style-name="nadrukvet">Groente, fruit, etensresten en tuinafval</text:span>
        </text:p>
          <text:p text:style-name="al">In Tuindorp Amstelstation gelden op verschillende adressen verschillende regels voor het aanbieden van groente, fruit, etensresten en tuinafval. Hieronder staan de regels met daarbij vermeld voor welke adressen deze gelden.</text:p>
          <text:p text:style-name="al"/>
          <text:p text:style-name="al">
          <text:span text:style-name="nadrukvet">66.2.1 </text:span>
          <text:span text:style-name="nadrukvet">Optie 1</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616">
            <text:list-item text:style-override="id1-3-2-5-3616-1">
              <text:number>▪</text:number>
              <text:p text:style-name="al">Belvedereweg 1-H, 2-H, 3-H, 4-H, 5-H, 6-H, 8-H, 10</text:p>
            </text:list-item>
            <text:list-item text:style-override="id1-3-2-5-3616-2">
              <text:number>▪</text:number>
              <text:p text:style-name="al">Buitenrustpad 1, 2-H, 3-H, 4-H, 5-H, 6-H, 7, 8-H, 9-H, 10-H, 12-H, 13-H, 14-H, 15-H, 16-H, 17-H, 18-H, 19-H, 20-H</text:p>
            </text:list-item>
            <text:list-item text:style-override="id1-3-2-5-3616-3">
              <text:number>▪</text:number>
              <text:p text:style-name="al">De Peerelstraat 1, 2, 3-H, 4-H, 5-H, 6-H, 7-H, 8-H, 9-H, 10, 11-H, 12, 13-H, 14-H, 15, 16-H, 17, 18-H, 19-H, 20-H, 21-H, 22, 23-H, 24, 25-H, 26-H, 27-H, 28-H, 30-H, 32-H, 34-H</text:p>
            </text:list-item>
            <text:list-item text:style-override="id1-3-2-5-3616-4">
              <text:number>▪</text:number>
              <text:p text:style-name="al">IJslandtpad 9, 11-H, 12-H</text:p>
            </text:list-item>
            <text:list-item text:style-override="id1-3-2-5-3616-5">
              <text:number>▪</text:number>
              <text:p text:style-name="al">Manenburgstraat 1, 2, 3-H, 4-H, 5-H, 6-H, 7-H, 8-H, 9-H, 10-H, 11-H, 12-H, 13, 14, 15-H, 16-H, 17-H, 18-H, 19-H, 20-H, 21-H, 23, 24-H, 25, 26-H, 27-H, 28-H, 29-H, 30-H, 31-H, 32-H, 33-H, 34-H, 35-H, 37, 39, 41, 43, 45, 47</text:p>
            </text:list-item>
            <text:list-item text:style-override="id1-3-2-5-3616-6">
              <text:number>▪</text:number>
              <text:p text:style-name="al">Middelhoffstraat 5-H, 7-H, 9-H, 11-H, 13-H, 15-H, 17-H, 18, 20-H, 22-H, 24-H, 26-H, 28-H, 30-H</text:p>
            </text:list-item>
            <text:list-item text:style-override="id1-3-2-5-3616-7">
              <text:number>▪</text:number>
              <text:p text:style-name="al">Rosendaalstraat 1, 3-H, 5-H, 7-H, 9-H, 11-H, 13-H, 15-H, 17-H, 18-H, 19, 20-H, 21, 22-H, 23-H, 24B, 25-H, 27-H, 28-H, 29-H, 30-H, 31-H, 32-H, 33-H, 34-H, 35-H, 36-H, 37-H, 39, 41, 43-H, 45-H, 47-H, 49-H, 51-H, 53-H, 55-H, 57-H, 59, 61, 63-H, 65-H, 67-H, 69-H, 71-H, 73-H, 75-H, 77, 79-H, 81-H, 83-H, 85-H, 87-H, 89-H, 91, 93, 95, 97, 99, 101</text:p>
            </text:list-item>
            <text:list-item text:style-override="id1-3-2-5-3616-8">
              <text:number>▪</text:number>
              <text:p text:style-name="al">Rusthofpad, alle huisnummers</text:p>
            </text:list-item>
            <text:list-item text:style-override="id1-3-2-5-3616-9">
              <text:number>▪</text:number>
              <text:p text:style-name="al">Rusthofstraat, alle huisnummers</text:p>
            </text:list-item>
            <text:list-item text:style-override="id1-3-2-5-3616-10">
              <text:number>▪</text:number>
              <text:p text:style-name="al">Somerlustpad 1-H, 2-H, 3-H, 4-H, 5-H, 6-H, 7, 8-H, 9-H, 10-H, 11-H, 12-H, 13-H</text:p>
            </text:list-item>
            <text:list-item text:style-override="id1-3-2-5-3616-11">
              <text:number>▪</text:number>
              <text:p text:style-name="al">Starrenboschstraat 2-H, 3-H, 4-H, 5-H, 6-H, 7-H, 8-H, 9-H, 10-H, 11-H, 12-H, 13-H, 14-H, 16-H, 17-H, 18-H, 19-H, 20-H, 21-H, 22-H, 23-H, 24-H, 25-H, 26-H, 27-H, 29-H, 31-H, 33-H, 35-H, 37-H</text:p>
            </text:list-item>
            <text:list-item text:style-override="id1-3-2-5-3616-12">
              <text:number>▪</text:number>
              <text:p text:style-name="al">Zorgwijkstraat 1-H, 2-H, 3-H, 4-H, 5-H</text:p>
            </text:list-item>
          </text:list>
          <text:p text:style-name="al">
          <text:span text:style-name="nadrukvet">66.2.2 </text:span>
          <text:span text:style-name="nadrukvet">Optie 2</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624">
            <text:list-item text:style-override="id1-3-2-5-3624-1">
              <text:number>▪</text:number>
              <text:p text:style-name="al">Belvedereweg 1-1, 2-1, 3-1, 4-1, 5-1, 6-1, 8-1</text:p>
            </text:list-item>
            <text:list-item text:style-override="id1-3-2-5-3624-2">
              <text:number>▪</text:number>
              <text:p text:style-name="al">Buitenrustpad 2-1, 3-1, 4-1, 5-1, 6-1, 8-1, 9-1, 10-1, 12-1, 13-1, 14-1, 15-1, 16-1, 17-1, 18-1, 19-1, 20-1</text:p>
            </text:list-item>
            <text:list-item text:style-override="id1-3-2-5-3624-3">
              <text:number>▪</text:number>
              <text:p text:style-name="al">De Peerelstraat 3-1, 4-1, 5-1, 6-1, 7-1, 8-1, 9-1, 11-1, 13-1, 14-1, 16-1, 18-1, 19-1, 20-1, 21-1, 23-1, 25-1, 26-1, 27-1, 28-1, 30-1, 32-1, 34-1</text:p>
            </text:list-item>
            <text:list-item text:style-override="id1-3-2-5-3624-4">
              <text:number>▪</text:number>
              <text:p text:style-name="al">IJslandtpad 1, 2, 3, 4, 5, 6, 7, 8, 10, 11-1, 12-1</text:p>
            </text:list-item>
            <text:list-item text:style-override="id1-3-2-5-3624-5">
              <text:number>▪</text:number>
              <text:p text:style-name="al">Manenburgstraat 3-1, 4-1, 5-1, 6-1, 7-1, 8-1, 9-1, 10-1, 11-1, 12-1, 15-1, 16-1, 17-1, 18-1, 19-1, 20-1, 21-1, 22, 24-1, 26-1, 27-1, 28-1, 29-1, 30-1, 31-1, 32-1, 33-1, 34-1, 35-1</text:p>
            </text:list-item>
            <text:list-item text:style-override="id1-3-2-5-3624-6">
              <text:number>▪</text:number>
              <text:p text:style-name="al">Middelhoffstraat 1, 2, 3, 5-1, 6, 7-1, 8, 9-1, 10, 11-1, 12, 13-1, 14, 15-1, 16, 17-1, 20-1, 22-1, 24-1, 26-1, 28-1, 30-1</text:p>
            </text:list-item>
            <text:list-item text:style-override="id1-3-2-5-3624-7">
              <text:number>▪</text:number>
              <text:p text:style-name="al">Rosendaalstraat 2, 3-1, 4, 5-1, 6, 7-1, 8, 9-1, 10, 11-1, 12, 13-1, 14, 15-1, 16, 17-1, 18-1, 20-1, 22-1, 23-1, 24A, 25-1, 26, 27-1, 28-1, 29-1, 30-1, 31-1, 32-1, 33-1, 34-1, 35-1, 36-1, 37-1, 43-1, 45-1, 47-1, 49-1, 51-1, 53-1, 55-1, 57-1, 63-1, 65-1, 67-1, 69-1, 71-1, 73-1, 75-1, 79-1, 81-1, 83-1, 85-1, 87-1, 89-1</text:p>
            </text:list-item>
            <text:list-item text:style-override="id1-3-2-5-3624-8">
              <text:number>▪</text:number>
              <text:p text:style-name="al">Somerlustpad 1-1, 2-1, 3-1, 4-1, 5-1, 6-1, 8-1, 9-1, 10-1, 11-1, 12-1, 13-1</text:p>
            </text:list-item>
            <text:list-item text:style-override="id1-3-2-5-3624-9">
              <text:number>▪</text:number>
              <text:p text:style-name="al">Starrenboschstraat 1, 2-1, 3-1, 4-1, 5-1, 6-1, 7-1, 8-1, 9-1, 10-1, 11-1, 12-1, 13-1, 14-1, 15, 16-1, 17-1, 18-1, 19-1, 20-1, 21-1, 22-1, 23-1, 24-1, 25-1, 26-1, 27-1, 29-1, 31-1, 33-1, 35-1, 37-1</text:p>
            </text:list-item>
            <text:list-item text:style-override="id1-3-2-5-3624-10">
              <text:number>▪</text:number>
              <text:p text:style-name="al">Swedenrijkpad 1, 2, 4</text:p>
            </text:list-item>
            <text:list-item text:style-override="id1-3-2-5-3624-11">
              <text:number>▪</text:number>
              <text:p text:style-name="al">Vrijheit Blijheitpad 2, 4, 6</text:p>
            </text:list-item>
            <text:list-item text:style-override="id1-3-2-5-3624-12">
              <text:number>▪</text:number>
              <text:p text:style-name="al">Zorgwijkstraat 1-1, 2-1, 3-1, 4-1, 5-1</text:p>
            </text:list-item>
          </text:list>
          <text:p text:style-name="al">
          <text:span text:style-name="nadrukvet">66.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66.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6.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6.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7 </text:span>
          <text:span text:style-name="nadrukvet">Tuindorp Frankendael</text:span>
        </text:p>
          <text:p text:style-name="al">
          <text:span text:style-name="nadrukvet">67.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7.2 </text:span>
          <text:span text:style-name="nadrukvet">Groente, fruit, etensresten en tuinafval</text:span>
        </text:p>
          <text:p text:style-name="al">In Tuindorp Frankendael gelden op verschillende adressen verschillende regels voor het aanbieden van groente, fruit, etensresten en tuinafval. Hieronder staan de regels met daarbij vermeld voor welke adressen deze gelden.</text:p>
          <text:p text:style-name="al"/>
          <text:p text:style-name="al">
          <text:span text:style-name="nadrukvet">67.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666">
            <text:list-item text:style-override="id1-3-2-5-3666-1">
              <text:number>▪</text:number>
              <text:p text:style-name="al">Bakhuys Roozeboomstraat, alle huisnummers</text:p>
            </text:list-item>
            <text:list-item text:style-override="id1-3-2-5-3666-2">
              <text:number>▪</text:number>
              <text:p text:style-name="al">Berzeliusstraat 2,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text:p>
            </text:list-item>
            <text:list-item text:style-override="id1-3-2-5-3666-3">
              <text:number>▪</text:number>
              <text:p text:style-name="al">Bolkstraat, alle huisnummers</text:p>
            </text:list-item>
            <text:list-item text:style-override="id1-3-2-5-3666-4">
              <text:number>▪</text:number>
              <text:p text:style-name="al">Daltonstraat, alle huisnummers</text:p>
            </text:list-item>
            <text:list-item text:style-override="id1-3-2-5-3666-5">
              <text:number>▪</text:number>
              <text:p text:style-name="al">Eijkmanstraat, alle huisnummers</text:p>
            </text:list-item>
            <text:list-item text:style-override="id1-3-2-5-3666-6">
              <text:number>▪</text:number>
              <text:p text:style-name="al">Einthovenstraat, alle huisnummers</text:p>
            </text:list-item>
            <text:list-item text:style-override="id1-3-2-5-3666-7">
              <text:number>▪</text:number>
              <text:p text:style-name="al">Eisingastraat, alle huisnummers</text:p>
            </text:list-item>
            <text:list-item text:style-override="id1-3-2-5-3666-8">
              <text:number>▪</text:number>
              <text:p text:style-name="al">F.C. Dondersstraat, alle huisnummers</text:p>
            </text:list-item>
            <text:list-item text:style-override="id1-3-2-5-3666-9">
              <text:number>▪</text:number>
              <text:p text:style-name="al">Ferrarisstraat, alle huisnummers</text:p>
            </text:list-item>
            <text:list-item text:style-override="id1-3-2-5-3666-10">
              <text:number>▪</text:number>
              <text:p text:style-name="al">Hugo de Vrieslaan 35, 37, 39, 41, 43, 45, 47, 49, 51, 53, 87B, 89A, 89B, 91, 93A, 93B, 95A, 95B, 97A, 97B, 99A, 99B, 101A, 101B, 103, 107-1, 109-H, 109-1, 111-H, 111-1, 113-H, 113-1, 115-H, 115-1, 117-H, 117-1, 119-H, 119-1, 121-H, 121-1, 123-H, 123-1, 125, 127, 129-H, 129-1, 131-H, 131-1, 133-H, 133-1, 135-H, 135-1, 137-H, 137-1, 139-H, 139-1, 141-H, 141-1, 143-H, 143-1</text:p>
            </text:list-item>
            <text:list-item text:style-override="id1-3-2-5-3666-11">
              <text:number>▪</text:number>
              <text:p text:style-name="al">Ingenhouszhof, alle huisnummers</text:p>
            </text:list-item>
            <text:list-item text:style-override="id1-3-2-5-3666-12">
              <text:number>▪</text:number>
              <text:p text:style-name="al">Jennerstraat 2, 4, 5, 6, 7, 8, 9, 10, 11, 12-H, 12-1, 13, 14-H, 14-1, 15, 16-H, 16-1, 17, 18-H, 18-1, 19, 20-H, 20-1, 21, 22-H, 22-2, 23, 24A, 24B, 25, 26, 27, 28-H, 28-1, 29, 31, 33, 35, 37, 39</text:p>
            </text:list-item>
            <text:list-item text:style-override="id1-3-2-5-3666-13">
              <text:number>▪</text:number>
              <text:p text:style-name="al">Kapteynstraat, alle huisnummers</text:p>
            </text:list-item>
            <text:list-item text:style-override="id1-3-2-5-3666-14">
              <text:number>▪</text:number>
              <text:p text:style-name="al">Korteweghof, alle huisnummers</text:p>
            </text:list-item>
            <text:list-item text:style-override="id1-3-2-5-3666-15">
              <text:number>▪</text:number>
              <text:p text:style-name="al">Kruislaan 235</text:p>
            </text:list-item>
            <text:list-item text:style-override="id1-3-2-5-3666-16">
              <text:number>▪</text:number>
              <text:p text:style-name="al">Lorentzlaan, alle huisnummers</text:p>
            </text:list-item>
            <text:list-item text:style-override="id1-3-2-5-3666-17">
              <text:number>▪</text:number>
              <text:p text:style-name="al">Maxwellstraat 1, 3, 5, 7</text:p>
            </text:list-item>
            <text:list-item text:style-override="id1-3-2-5-3666-18">
              <text:number>▪</text:number>
              <text:p text:style-name="al">Middenweg 88-1, 88-2, 90-1, 90-2, 110A, 110B, 110C, 110D, 122-H, 122-1, 124-H, 124-1, 126, 128-H, 128-1, 130-H, 130-1</text:p>
            </text:list-item>
            <text:list-item text:style-override="id1-3-2-5-3666-19">
              <text:number>▪</text:number>
              <text:p text:style-name="al">Minckelersstraat, alle huisnummers</text:p>
            </text:list-item>
            <text:list-item text:style-override="id1-3-2-5-3666-20">
              <text:number>▪</text:number>
              <text:p text:style-name="al">Ostwaldstraat, alle huisnummers</text:p>
            </text:list-item>
            <text:list-item text:style-override="id1-3-2-5-3666-21">
              <text:number>▪</text:number>
              <text:p text:style-name="al">Oudemanshof, alle huisnummers</text:p>
            </text:list-item>
            <text:list-item text:style-override="id1-3-2-5-3666-22">
              <text:number>▪</text:number>
              <text:p text:style-name="al">Pasteurstraat 35-H, 35-1, 35-2, 37-H, 37-2, 39-H, 39-1, 39-2, 41-H, 41-1, 42, 42A, 42B, 43, 44, 45, 46, 47-H, 47-2, 48, 49-H, 49-1, 50, 51, 52, 53-H, 53-1, 53-2, 54</text:p>
            </text:list-item>
            <text:list-item text:style-override="id1-3-2-5-3666-23">
              <text:number>▪</text:number>
              <text:p text:style-name="al">Pekelharingstraat, alle huisnummers</text:p>
            </text:list-item>
            <text:list-item text:style-override="id1-3-2-5-3666-24">
              <text:number>▪</text:number>
              <text:p text:style-name="al">Pieter Zeemanlaan, alle huisnummers</text:p>
            </text:list-item>
            <text:list-item text:style-override="id1-3-2-5-3666-25">
              <text:number>▪</text:number>
              <text:p text:style-name="al">Ritzema Bosstraat, alle huisnummers</text:p>
            </text:list-item>
            <text:list-item text:style-override="id1-3-2-5-3666-26">
              <text:number>▪</text:number>
              <text:p text:style-name="al">Robert Kochplantsoen 4A, 4B, 4C, 4D, 4E, 4F, 4G, 4H, 4K, 4L, 4M, 4N, 4P, 4R, 4S, 4T, 6A, 6B, 6C, 6D, 6E, 6F, 6G, 6H, 6K, 6L, 6M, 6N, 6P, 6R, 6S, 6T, 8A, 8B, 8C, 8D, 8E, 8F, 8G, 8H, 12-H, 12-1, 12-2, 14-H, 14-1, 14-2, 16-H, 16-1, 16-2, 18-H, 18-1, 18-2, 20-H, 20-1, 20-2, 21, 22-H, 22-1, 22-2, 23, 24-H, 24-1, 24-2, 26-H, 26-1, 26-2, 28-H, 28-1, 28-2, 29, 30-H, 30-1, 30-2, 32-H, 32-1, 32-2, 36-1, 36-2, 38-1, 38-2, 44-1, 44-2, 46-1, 46-2, 48</text:p>
            </text:list-item>
            <text:list-item text:style-override="id1-3-2-5-3666-27">
              <text:number>▪</text:number>
              <text:p text:style-name="al">Röntgenstraat 2-1, 4, 6-H, 6-1, 7, 7A, 8-H, 8-1, 9, 10, 11-H, 11-1, 12-H, 12-1, 13-H, 13-2, 14-H, 14-1, 15, 16, 17, 18-H, 18-1, 19-H, 19-1, 21, 23-H, 23-2, 25-H, 25-1, 27, 29-H, 29-1, 31, 33</text:p>
            </text:list-item>
            <text:list-item text:style-override="id1-3-2-5-3666-28">
              <text:number>▪</text:number>
              <text:p text:style-name="al">Saltetstraat, alle huisnummers</text:p>
            </text:list-item>
            <text:list-item text:style-override="id1-3-2-5-3666-29">
              <text:number>▪</text:number>
              <text:p text:style-name="al">Snelliusstraat, alle huisnummers</text:p>
            </text:list-item>
            <text:list-item text:style-override="id1-3-2-5-3666-30">
              <text:number>▪</text:number>
              <text:p text:style-name="al">Stieltjesstraat, alle huisnummers</text:p>
            </text:list-item>
            <text:list-item text:style-override="id1-3-2-5-3666-31">
              <text:number>▪</text:number>
              <text:p text:style-name="al">Van 't Hofflaan, alle huisnummers</text:p>
            </text:list-item>
            <text:list-item text:style-override="id1-3-2-5-3666-32">
              <text:number>▪</text:number>
              <text:p text:style-name="al">Von Humboldtstraat, alle huisnummers</text:p>
            </text:list-item>
          </text:list>
          <text:p text:style-name="al">
          <text:span text:style-name="nadrukvet">67.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677">
            <text:list-item text:style-override="id1-3-2-5-3677-1">
              <text:number>▪</text:number>
              <text:p text:style-name="al">Berzeliusstraat 23</text:p>
            </text:list-item>
            <text:list-item text:style-override="id1-3-2-5-3677-2">
              <text:number>▪</text:number>
              <text:p text:style-name="al">Darwinplantsoen, alle huisnummers</text:p>
            </text:list-item>
            <text:list-item text:style-override="id1-3-2-5-3677-3">
              <text:number>▪</text:number>
              <text:p text:style-name="al">De Sitterstraat, alle huisnummers</text:p>
            </text:list-item>
            <text:list-item text:style-override="id1-3-2-5-3677-4">
              <text:number>▪</text:number>
              <text:p text:style-name="al">Fibigerstraat, alle huisnummers</text:p>
            </text:list-item>
            <text:list-item text:style-override="id1-3-2-5-3677-5">
              <text:number>▪</text:number>
              <text:p text:style-name="al">Flammarionstraat, alle huisnummers</text:p>
            </text:list-item>
            <text:list-item text:style-override="id1-3-2-5-3677-6">
              <text:number>▪</text:number>
              <text:p text:style-name="al">Hugo de Vrieslaan 1, 5, 9, 13, 15, 17, 19, 21, 23, 25, 27, 29, 31</text:p>
            </text:list-item>
            <text:list-item text:style-override="id1-3-2-5-3677-7">
              <text:number>▪</text:number>
              <text:p text:style-name="al">Jennerstraat 1, 3</text:p>
            </text:list-item>
            <text:list-item text:style-override="id1-3-2-5-3677-8">
              <text:number>▪</text:number>
              <text:p text:style-name="al">Kruislaan 229, 237-H, 237-1, 239-1, 239-2</text:p>
            </text:list-item>
            <text:list-item text:style-override="id1-3-2-5-3677-9">
              <text:number>▪</text:number>
              <text:p text:style-name="al">Maxwellstraat 2, 4, 6, 8, 10, 12, 14, 16, 18, 20, 22, 24, 26, 28, 30, 32, 34, 36, 38, 40, 42</text:p>
            </text:list-item>
            <text:list-item text:style-override="id1-3-2-5-3677-10">
              <text:number>▪</text:number>
              <text:p text:style-name="al">Middenweg 78, 82, 82A, 84, 84A, 86, 86A, 92, 94, 96, 98-H, 98-1, 100, 102, 104, 106, 108, 134, 136, 136A-H, 136A-1, 138, 140, 142-H, 142-1, 146-H, 146-1, 148</text:p>
            </text:list-item>
            <text:list-item text:style-override="id1-3-2-5-3677-11">
              <text:number>▪</text:number>
              <text:p text:style-name="al">Pasteurstraat 2, 3, 4, 5, 6, 7, 7A, 8, 9, 9A, 10, 11, 12, 13, 14, 15, 16, 17, 18, 19, 20, 21, 22, 23, 24, 25, 26, 27, 28, 29, 30, 31, 32, 33</text:p>
            </text:list-item>
            <text:list-item text:style-override="id1-3-2-5-3677-12">
              <text:number>▪</text:number>
              <text:p text:style-name="al">Robert Kochplantsoen 25-H, 27, 31</text:p>
            </text:list-item>
            <text:list-item text:style-override="id1-3-2-5-3677-13">
              <text:number>▪</text:number>
              <text:p text:style-name="al">Röntgenstraat 2-H</text:p>
            </text:list-item>
          </text:list>
          <text:p text:style-name="al">
          <text:span text:style-name="nadrukvet">67.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67.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7.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7.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8 </text:span>
          <text:span text:style-name="nadrukvet">Van der Kunbuurt</text:span>
        </text:p>
          <text:p text:style-name="al">
          <text:span text:style-name="nadrukvet">68.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8.2 </text:span>
          <text:span text:style-name="nadrukvet">Groente, fruit, etensresten en tuinafval</text:span>
        </text:p>
          <text:p text:style-name="al">In Van der Kunbuurt gelden op verschillende adressen verschillende regels voor het aanbieden van groente, fruit, etensresten en tuinafval. Hieronder staan de regels met daarbij vermeld voor welke adressen deze gelden.</text:p>
          <text:p text:style-name="al"/>
          <text:p text:style-name="al">
          <text:span text:style-name="nadrukvet">68.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719">
            <text:list-item text:style-override="id1-3-2-5-3719-1">
              <text:number>▪</text:number>
              <text:p text:style-name="al">Van der Kunstraat 18</text:p>
            </text:list-item>
            <text:list-item text:style-override="id1-3-2-5-3719-2">
              <text:number>▪</text:number>
              <text:p text:style-name="al">Weesperzijde 159-H, 159-1, 159-2, 159-3, 160-H, 160-1, 160-2, 160-3, 161-H, 161-1, 161-2, 161-3, 162, 163, 164-H, 164-1, 164-2, 164-3, 165-H, 165-1, 165-2, 165-3, 166-H, 166-1, 166-2, 166-3, 167-H, 167-1, 167-2, 167-3, 168, 169, 170-H, 170-1, 170-2, 170-3, 171-H, 171-1, 171-2, 171-3, 172-H, 172-1, 172-2, 172-3, 173-H, 173-1, 173-2, 173-3, 174, 175, 176-H, 176-1, 176-2, 176-3, 177-H, 177-1, 177-2, 177-3, 178-H, 178-1, 178-2, 178-3, 179-H, 179-1, 179-2, 179-3</text:p>
            </text:list-item>
          </text:list>
          <text:p text:style-name="al">
          <text:span text:style-name="nadrukvet">68.2.2 </text:span>
          <text:span text:style-name="nadrukvet">Optie 2</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730">
            <text:list-item text:style-override="id1-3-2-5-3730-1">
              <text:number>▪</text:number>
              <text:p text:style-name="al">Ringdijk 100, 101, 102, 103</text:p>
            </text:list-item>
            <text:list-item text:style-override="id1-3-2-5-3730-2">
              <text:number>▪</text:number>
              <text:p text:style-name="al">Weesperzijde 1096, 1098, 1099</text:p>
            </text:list-item>
          </text:list>
          <text:p text:style-name="al">
          <text:span text:style-name="nadrukvet">68.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68.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8.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8.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69 </text:span>
          <text:span text:style-name="nadrukvet">Weespertrekvaart</text:span>
        </text:p>
          <text:p text:style-name="al">
          <text:span text:style-name="nadrukvet">69.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69.2 </text:span>
          <text:span text:style-name="nadrukvet">Groente, fruit, etensresten en tuinafval</text:span>
        </text:p>
          <text:p text:style-name="al">In Weespertrekvaart gelden op verschillende adressen verschillende regels voor het aanbieden van groente, fruit, etensresten en tuinafval. Hieronder staan de regels met daarbij vermeld voor welke adressen deze gelden.</text:p>
          <text:p text:style-name="al"/>
          <text:p text:style-name="al">
          <text:span text:style-name="nadrukvet">69.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772">
            <text:list-item text:style-override="id1-3-2-5-3772-1">
              <text:number>▪</text:number>
              <text:p text:style-name="al">Bijdorpplantsoen, alle huisnummers</text:p>
            </text:list-item>
            <text:list-item text:style-override="id1-3-2-5-3772-2">
              <text:number>▪</text:number>
              <text:p text:style-name="al">Bijdorpstraat, alle huisnummers</text:p>
            </text:list-item>
            <text:list-item text:style-override="id1-3-2-5-3772-3">
              <text:number>▪</text:number>
              <text:p text:style-name="al">Dijkmeerlaan, alle huisnummers</text:p>
            </text:list-item>
            <text:list-item text:style-override="id1-3-2-5-3772-4">
              <text:number>▪</text:number>
              <text:p text:style-name="al">H.J.E. Wenckebachweg 6V-6H, 6V-6A, 6V-6B, 6V-6C, 6V-6D, 6V-6E, 6V-6F, 6V-6G, 6V-7H, 6V-7A, 6V-7B, 6V-7C, 6V-7D, 6V-7E, 6V-7F, 6V-7G, 6V-7K, 6V-7L, 6V-7M, 6V-7N, 6V-8H, 6V-8A, 6V-8B, 6V-8C, 6V-8D, 6V-8E, 6V-8F, 6V-8G, 6V-8K, 6V-8L, 6V-8M, 6V-8N, 6V-8P, 53A, 53B, 57-1, 71-1, 71-2</text:p>
            </text:list-item>
            <text:list-item text:style-override="id1-3-2-5-3772-5">
              <text:number>▪</text:number>
              <text:p text:style-name="al">Labor Vincitpad, alle huisnummers</text:p>
            </text:list-item>
            <text:list-item text:style-override="id1-3-2-5-3772-6">
              <text:number>▪</text:number>
              <text:p text:style-name="al">Lindenhoevestraat 1, 3, 5, 7, 13, 15, 17, 19, 21, 23, 25, 27, 29, 31, 33, 35, 37, 39, 41, 47, 49, 51, 53, 55, 57, 59, 61, 63, 65, 67, 69, 71, 73, 75, 77, 79</text:p>
            </text:list-item>
            <text:list-item text:style-override="id1-3-2-5-3772-7">
              <text:number>▪</text:number>
              <text:p text:style-name="al">Lindenhoeveweg, alle huisnummers</text:p>
            </text:list-item>
            <text:list-item text:style-override="id1-3-2-5-3772-8">
              <text:number>▪</text:number>
              <text:p text:style-name="al">Meerluchtlaan, alle huisnummers</text:p>
            </text:list-item>
            <text:list-item text:style-override="id1-3-2-5-3772-9">
              <text:number>▪</text:number>
              <text:p text:style-name="al">Solitudolaan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392A, 392B, 392C, 392D, 394B, 394C, 396C, 396D, 396E, 398B, 398C, 400, 402, 404B, 404C, 406A-1, 406A-2, 406B, 406C, 408, 410, 412B, 412C, 412D, 412E, 518, 520, 522, 524, 526, 528, 530, 532, 534, 536, 538, 540, 542, 544, 546, 548, 550, 552, 554, 556, 558, 560, 562, 564, 566, 568, 570, 572, 574, 576, 578, 580, 582, 584, 586, 588, 590, 592, 594, 596, 598, 600, 602, 604, 606, 608, 610, 612</text:p>
            </text:list-item>
            <text:list-item text:style-override="id1-3-2-5-3772-10">
              <text:number>▪</text:number>
              <text:p text:style-name="al">Solitudopad 14</text:p>
            </text:list-item>
          </text:list>
          <text:p text:style-name="al">
          <text:span text:style-name="nadrukvet">69.2.2 </text:span>
          <text:span text:style-name="nadrukvet">Optie 2</text:span>
        </text:p>
          <text:p text:style-name="al">
          <text:span text:style-name="nadrukvet">Hoe: </text:span>In rolcontainer</text:p>
          <text:p text:style-name="al">
          <text:span text:style-name="nadrukvet">Ophaaldag: </text:span>dinsdag, on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783">
            <text:list-item text:style-override="id1-3-2-5-3783-1">
              <text:number>▪</text:number>
              <text:p text:style-name="al">Duivendrechtsekade 40, 42, 50, 54</text:p>
            </text:list-item>
            <text:list-item text:style-override="id1-3-2-5-3783-2">
              <text:number>▪</text:number>
              <text:p text:style-name="al">H.J.E. Wenckebachweg 36A, 36B, 36C, 36D, 36E, 36F, 57-H, 81C, 95</text:p>
            </text:list-item>
            <text:list-item text:style-override="id1-3-2-5-3783-3">
              <text:number>▪</text:number>
              <text:p text:style-name="al">Lindenhoevestraat 301</text:p>
            </text:list-item>
            <text:list-item text:style-override="id1-3-2-5-3783-4">
              <text:number>▪</text:number>
              <text:p text:style-name="al">Solitudolaan 3A, 3B, 5, 7A, 7B, 9, 11, 15A, 15B, 17A, 17B, 19A, 19B, 21, 23</text:p>
            </text:list-item>
            <text:list-item text:style-override="id1-3-2-5-3783-5">
              <text:number>▪</text:number>
              <text:p text:style-name="al">Solitudopad 2, 4, 6, 8, 10, 12, 16A, 16B, 18, 20, 22, 24, 26, 28</text:p>
            </text:list-item>
          </text:list>
          <text:p text:style-name="al">
          <text:span text:style-name="nadrukvet">69.3 </text:span>
          <text:span text:style-name="nadrukvet">Grof afval</text:span>
        </text:p>
          <text:p text:style-name="al">U dient grof afval als volgt aan te bieden:</text:p>
          <text:p text:style-name="al"/>
          <text:p text:style-name="al">
          <text:span text:style-name="nadrukvet">Hoe: </text:span>Maak een afspraak of bel 14020</text:p>
          <text:p text:style-name="al">
          <text:span text:style-name="nadrukvet">Opmerking: </text:span>Of breng het naar een Recyclepunt</text:p>
          <text:p text:style-name="al"/>
          <text:p text:style-name="al">
          <text:span text:style-name="nadrukvet">69.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69.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69.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0 </text:span>
          <text:span text:style-name="nadrukvet">Weesperzijde-Midden/Zuid</text:span>
        </text:p>
          <text:p text:style-name="al">
          <text:span text:style-name="nadrukvet">70.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0.2 </text:span>
          <text:span text:style-name="nadrukvet">Groente, fruit, etensresten en tuinafval</text:span>
        </text:p>
          <text:p text:style-name="al">In Weesperzijde-Midden/Zuid gelden op verschillende adressen verschillende regels voor het aanbieden van groente, fruit, etensresten en tuinafval. Hieronder staan de regels met daarbij vermeld voor welke adressen deze gelden.</text:p>
          <text:p text:style-name="al"/>
          <text:p text:style-name="al">
          <text:span text:style-name="nadrukvet">70.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825">
            <text:list-item text:style-override="id1-3-2-5-3825-1">
              <text:number>▪</text:number>
              <text:p text:style-name="al">Burmandwarsstraat, alle huisnummers</text:p>
            </text:list-item>
            <text:list-item text:style-override="id1-3-2-5-3825-2">
              <text:number>▪</text:number>
              <text:p text:style-name="al">Burmanstraat, alle huisnummers</text:p>
            </text:list-item>
            <text:list-item text:style-override="id1-3-2-5-3825-3">
              <text:number>▪</text:number>
              <text:p text:style-name="al">Eerste Oosterparkstraat, alle huisnummers</text:p>
            </text:list-item>
            <text:list-item text:style-override="id1-3-2-5-3825-4">
              <text:number>▪</text:number>
              <text:p text:style-name="al">Gijsbrecht van Aemstelstraat, alle huisnummers</text:p>
            </text:list-item>
            <text:list-item text:style-override="id1-3-2-5-3825-5">
              <text:number>▪</text:number>
              <text:p text:style-name="al">Graaf Florisstraat, alle huisnummers</text:p>
            </text:list-item>
            <text:list-item text:style-override="id1-3-2-5-3825-6">
              <text:number>▪</text:number>
              <text:p text:style-name="al">Grensstraat, alle huisnummers</text:p>
            </text:list-item>
            <text:list-item text:style-override="id1-3-2-5-3825-7">
              <text:number>▪</text:number>
              <text:p text:style-name="al">Jan Bernardusstraat, alle huisnummers</text:p>
            </text:list-item>
            <text:list-item text:style-override="id1-3-2-5-3825-8">
              <text:number>▪</text:number>
              <text:p text:style-name="al">Marcusstraat, alle huisnummers</text:p>
            </text:list-item>
            <text:list-item text:style-override="id1-3-2-5-3825-9">
              <text:number>▪</text:number>
              <text:p text:style-name="al">Oetgensdwarsstraat, alle huisnummers</text:p>
            </text:list-item>
            <text:list-item text:style-override="id1-3-2-5-3825-10">
              <text:number>▪</text:number>
              <text:p text:style-name="al">Oetgensstraat, alle huisnummers</text:p>
            </text:list-item>
            <text:list-item text:style-override="id1-3-2-5-3825-11">
              <text:number>▪</text:number>
              <text:p text:style-name="al">Overamstelstraat, alle huisnummers</text:p>
            </text:list-item>
            <text:list-item text:style-override="id1-3-2-5-3825-12">
              <text:number>▪</text:number>
              <text:p text:style-name="al">Schollenbrugpad, alle huisnummers</text:p>
            </text:list-item>
            <text:list-item text:style-override="id1-3-2-5-3825-13">
              <text:number>▪</text:number>
              <text:p text:style-name="al">Schollenbrugstraat 1, 3-1, 3-2, 3-3, 4-1, 4-2, 4-3, 5-1, 5-2, 5-3, 6-1, 6-2, 6-3, 7-1, 7-2, 7-3, 8-1, 8-2, 8-3, 9-1, 9-2, 9-3, 10-1, 10-2, 10-3, 11-1, 11-2, 11-3, 12-1, 12-2, 12-3, 13-H, 13-1, 13-3, 14-H, 14-1, 14-2, 14-3, 15-H, 15-1, 15-2, 15-3, 16-H, 16-1, 16-2, 16-3, 17-1, 17-2, 17-3, 18-1, 18-2, 18-3, 19, 20-1, 20-2, 20-3, 21-1, 21-2, 21-3, 22-1, 22-2, 22-3, 23-1, 23-2, 23-3, 23-4, 24-H, 24-1, 24-2, 24-3, 25-1, 25-2, 25-3, 26, 27, 28-1, 28-2, 28-3, 29-1, 29-2, 29-3, 30-1, 30-2, 30-3, 31-1, 31-2, 31-3, 32</text:p>
            </text:list-item>
            <text:list-item text:style-override="id1-3-2-5-3825-14">
              <text:number>▪</text:number>
              <text:p text:style-name="al">Weesperzijde 49A, 49B, 49C, 50A, 50B, 50C, 50D, 51A, 51B, 51C, 51D, 52A, 52B, 52C, 52D, 53A, 53B, 53C, 53D, 54A, 54B, 54C, 54D, 59-H, 59-2, 59-3, 60-H, 60-2, 60-3, 61-H, 61-1, 61-2, 61-3, 62-1, 62-2, 62-3, 63-1, 63-2, 64-H, 64-1, 65, 66, 67, 68-1, 68-2, 68-O, 69-H, 69-1, 71, 72A, 72B, 72C, 72D, 72E, 72F, 72G, 73-H, 73-1, 73-2, 74A, 74B, 74C, 75-1, 75-2, 76-1, 76-2, 77-1, 77-2, 78-1, 78-2, 78A-2, 79-1, 79-2, 79-3, 79-4, 79D, 80-H, 80-1, 80-2, 80D, 80M, 80N, 80P, 80R, 80S, 80T, 80U, 81-H, 81-2, 82-H, 82-1, 82-2, 83-1, 83-2, 83-O, 84-1, 84-2, 84-O, 85-1, 85-2, 86-1, 86-2, 86-3, 86-4, 87-H, 87-2, 88A, 88B, 88C, 88D, 89-1, 89-2, 89-O, 90-1, 90-2, 90-O, 91-1, 91-2, 91-3, 91-O, 92-H, 92-1, 92-2, 92-3, 93-H, 93-1, 93-2, 94-1L, 94-1R, 95-H, 95-2, 95-3, 96-H, 96-2, 96-3, 96-4, 97-H, 97-2, 97-3, 98-1, 98-2, 98-3, 98-4, 99B, 99C, 99D, 99E, 99F, 99G, 99H, 99K, 99L, 99M, 100A, 100B, 100C, 101, 102-H, 102-2, 103-H, 103-2, 104-H, 104-1, 104-2, 104-3, 105-H, 105-1, 105-2, 105-3, 106-H, 106-1, 106-2, 106-3, 107-1, 107-2, 108-H, 108-2, 108-3, 109-H, 109-2, 109-3, 110-10, 110-11, 110-12, 110-13, 110-2, 110-3, 110-4, 110-5, 110-6, 110-7, 110-8, 110-9, 110A, 110B, 110C, 110D, 110E, 110F, 110G, 110H, 110J, 110K, 110L, 110M, 110N, 110P, 110Q, 110R, 110S, 110T, 110U, 110V, 110W, 110X, 110Y, 110Z, 111-1, 112, 112F, 112G, 112H, 112L, 112M, 112N, 112P, 113, 114-H, 114-1, 115-2, 117, 118-2, 119-H, 119-1, 120-H, 120-1, 120-2, 120-3, 121-H, 121-1, 122A, 122B, 122C, 122D, 122E, 124-H, 124-1, 124-2, 125-H, 125-1, 125-2, 125-3, 126-H, 126-1, 127-2, 127-3, 127-4, 128-2, 128-3, 130-1, 130-2, 131-2, 131-3, 132-H, 132-1, 132-2, 133-H, 133-1, 133-2, 133-3, 134-H, 134-1, 134-2, 135-1, 135-2, 135-3, 136-H, 136-2, 137-1, 137-O, 138-1, 138-2, 138-O, 139-H, 139-1, 139-2, 140-H, 140-2, 141-H, 141-1, 141-2, 141-3, 142-1, 142-2, 142-3, 145-1, 145-2, 145-3, 146-1, 146-2, 146-3, 1046</text:p>
            </text:list-item>
            <text:list-item text:style-override="id1-3-2-5-3825-15">
              <text:number>▪</text:number>
              <text:p text:style-name="al">Wibautstraat, alle huisnummers</text:p>
            </text:list-item>
          </text:list>
          <text:p text:style-name="al">
          <text:span text:style-name="nadrukvet">70.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836">
            <text:list-item text:style-override="id1-3-2-5-3836-1">
              <text:number>▪</text:number>
              <text:p text:style-name="al">Schollenbrugstraat 30-H</text:p>
            </text:list-item>
            <text:list-item text:style-override="id1-3-2-5-3836-2">
              <text:number>▪</text:number>
              <text:p text:style-name="al">Weesperzijde 112A, 112C, 112D, 112E, 1030, 1032, 1034, 1036, 1038, 1040, 1042, 1044, 1048, 1050, 1052, 1054, 1056, 1057, 1058, 1060, 1062, 1064, 1066, 1068, 1070, 1072, 1074, 1076, 1078, 1079, 1080, 1082, 1084, 1088, 1090, 1092</text:p>
            </text:list-item>
          </text:list>
          <text:p text:style-name="al">
          <text:span text:style-name="nadrukvet">70.3 </text:span>
          <text:span text:style-name="nadrukvet">Grof afval</text:span>
        </text:p>
          <text:p text:style-name="al">In Weesperzijde-Midden/Zuid gelden op verschillende adressen verschillende regels voor het aanbieden van grof afval. Hieronder staan de regels met daarbij vermeld voor welke adressen deze gelden.</text:p>
          <text:p text:style-name="al"/>
          <text:p text:style-name="al">
          <text:span text:style-name="nadrukvet">70.3.1 </text:span>
          <text:span text:style-name="nadrukvet">Optie 1</text:span>
        </text:p>
          <text:p text:style-name="al">
          <text:span text:style-name="nadrukvet">Hoe: </text:span>Breng uw grof afval naar een Recyclepunt of buiten zetten</text:p>
          <text:p text:style-name="al">
          <text:span text:style-name="nadrukvet">Ophaaldag: </text:span>dinsdag, donderdag</text:p>
          <text:p text:style-name="al">
          <text:span text:style-name="nadrukvet">Buiten zetten: </text:span>Maandag vanaf 21.00 tot dinsdag 07.00 uur en 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3848">
            <text:list-item text:style-override="id1-3-2-5-3848-1">
              <text:number>▪</text:number>
              <text:p text:style-name="al">Burmandwarsstraat, alle huisnummers</text:p>
            </text:list-item>
            <text:list-item text:style-override="id1-3-2-5-3848-2">
              <text:number>▪</text:number>
              <text:p text:style-name="al">Burmanstraat 1-H, 1-1, 1-2, 2, 3-1, 3-2, 3-O, 4-H, 4-1, 4-3, 6-H, 6-2, 6-3, 7-1, 7-2, 7-O, 8-H, 8-2, 8-3, 9-H, 9-2, 10-H, 10-2, 10-3, 11-1, 11-2, 11-O, 12-1, 12-2, 12-O, 13-1, 13-2, 13-O, 14-1, 14-2, 14-3, 15-1, 15-2, 15-O, 16-H, 16-1, 16-2, 16-3, 16-4, 18-H, 18-1, 18-2, 18-3, 18-4, 20-H, 20-1, 20-2, 20-3, 20-4, 21-H, 21-2, 21-3, 22-H, 22-1, 22-2, 22-3, 22-4, 23-H, 23-3, 24-H, 24-1, 24-2, 24-3, 24-4, 25-H, 25-1, 25-2, 25-3, 26-H, 26-1, 26-2, 26-3, 26-4, 27-H, 27-1, 27-2, 27-3, 28-H, 28-1, 28-2, 28-3, 28-4, 29-H, 29-1, 29-2, 29-3, 30-1, 30-2, 30-3, 31-H, 31-1, 31-2, 31-3, 32-H, 32-1, 32-O, 34-1, 34-O, 35, 36-1, 36-O, 37, 39, 41, 43, 45, 47, 49, 51, 53</text:p>
            </text:list-item>
            <text:list-item text:style-override="id1-3-2-5-3848-3">
              <text:number>▪</text:number>
              <text:p text:style-name="al">Eerste Oosterparkstraat, alle huisnummers</text:p>
            </text:list-item>
            <text:list-item text:style-override="id1-3-2-5-3848-4">
              <text:number>▪</text:number>
              <text:p text:style-name="al">Gijsbrecht van Aemstelstraat 1-1, 1-2, 1-3, 2A, 2B, 3-H, 3-1, 3-2, 3-3, 3A-H, 3A-2, 3A-3, 4, 5-H, 5-1, 5-2, 5-3, 6, 7, 8, 9-H, 9-2, 10, 11, 12, 13-H, 13-1, 13-2, 14, 15-H, 15-2, 15-3, 17-H, 17-2, 19-H, 19-2, 19-3, 20-H, 20-2, 20-3, 21-H, 21-2, 22-H, 22-1, 22-2, 22-3, 23-H, 24-H, 24-2, 25-H, 25-2, 26-H, 26-1, 26-2, 26-3, 27-H, 27-2, 28-H, 28-2, 29-H, 29-2, 29-3, 30-H, 30-2, 32-H, 32-1, 32-2, 32-3</text:p>
            </text:list-item>
            <text:list-item text:style-override="id1-3-2-5-3848-5">
              <text:number>▪</text:number>
              <text:p text:style-name="al">Graaf Florisstraat, alle huisnummers</text:p>
            </text:list-item>
            <text:list-item text:style-override="id1-3-2-5-3848-6">
              <text:number>▪</text:number>
              <text:p text:style-name="al">Grensstraat 1-1, 1-2, 1-O, 2-H, 2-1, 2-2, 2-3, 2A-1, 2A-2, 2B, 2C-1, 2C-2, 3-H, 3-1, 4-H, 4-1, 4-2, 4-3, 5-1, 5-2, 5-O, 6-H, 6-2, 7-H, 7-1, 7-2, 8-H, 8-2, 9-H, 9-1, 10-H, 10-3, 11-1, 11-2, 11-O, 12-H, 13-1, 13-O, 14-H, 14-1, 14-2, 14-3, 15-H, 15-1, 15-2, 15-3, 16-H, 16-2, 17A, 17B, 17C, 18-H, 18-2, 18-3, 19-1, 19-2, 19-3, 19-O, 20-H, 20-2, 20-3, 21A, 21B, 21C, 21D, 22A, 22B, 22C, 22D, 23-1, 23-O, 24-H, 24-2, 24-3, 25-1, 25-O, 27-1, 27-3, 27-O, 29-1, 29-2, 29-3, 29-O, 31-H, 31-1, 31-2, 31-3, 31A, 33, 35, 37, 39-1, 39-O, 41-1, 41-2, 41-O, 43-1, 43-O, 45-1, 45-O, 100, 102, 104, 106, 108, 110, 112, 114, 116, 118, 120, 122, 124, 126, 128, 130, 132, 134, 136, 138, 140, 142, 144, 146</text:p>
            </text:list-item>
            <text:list-item text:style-override="id1-3-2-5-3848-7">
              <text:number>▪</text:number>
              <text:p text:style-name="al">Jan Bernardusstraat, alle huisnummers</text:p>
            </text:list-item>
            <text:list-item text:style-override="id1-3-2-5-3848-8">
              <text:number>▪</text:number>
              <text:p text:style-name="al">Marcusstraat, alle huisnummers</text:p>
            </text:list-item>
            <text:list-item text:style-override="id1-3-2-5-3848-9">
              <text:number>▪</text:number>
              <text:p text:style-name="al">Oetgensdwarsstraat, alle huisnummers</text:p>
            </text:list-item>
            <text:list-item text:style-override="id1-3-2-5-3848-10">
              <text:number>▪</text:number>
              <text:p text:style-name="al">Oetgensstraat, alle huisnummers</text:p>
            </text:list-item>
            <text:list-item text:style-override="id1-3-2-5-3848-11">
              <text:number>▪</text:number>
              <text:p text:style-name="al">Overamstelstraat, alle huisnummers</text:p>
            </text:list-item>
            <text:list-item text:style-override="id1-3-2-5-3848-12">
              <text:number>▪</text:number>
              <text:p text:style-name="al">Schollenbrugpad, alle huisnummers</text:p>
            </text:list-item>
            <text:list-item text:style-override="id1-3-2-5-3848-13">
              <text:number>▪</text:number>
              <text:p text:style-name="al">Schollenbrugstraat, alle huisnummers</text:p>
            </text:list-item>
            <text:list-item text:style-override="id1-3-2-5-3848-14">
              <text:number>▪</text:number>
              <text:p text:style-name="al">Weesperzijde, alle huisnummers</text:p>
            </text:list-item>
            <text:list-item text:style-override="id1-3-2-5-3848-15">
              <text:number>▪</text:number>
              <text:p text:style-name="al">Wibautstraat, alle huisnummers</text:p>
            </text:list-item>
          </text:list>
          <text:p text:style-name="al">
          <text:span text:style-name="nadrukvet">70.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854">
            <text:list-item text:style-override="id1-3-2-5-3854-1">
              <text:number>▪</text:number>
              <text:p text:style-name="al">Burmanstraat 5</text:p>
            </text:list-item>
            <text:list-item text:style-override="id1-3-2-5-3854-2">
              <text:number>▪</text:number>
              <text:p text:style-name="al">Gijsbrecht van Aemstelstraat 23-2, 23-3</text:p>
            </text:list-item>
            <text:list-item text:style-override="id1-3-2-5-3854-3">
              <text:number>▪</text:number>
              <text:p text:style-name="al">Grensstraat 3-2, 3-3, 12-2</text:p>
            </text:list-item>
          </text:list>
          <text:p text:style-name="al">
          <text:span text:style-name="nadrukvet">70.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0.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0.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1 </text:span>
          <text:span text:style-name="nadrukvet">Weesperzijde-Noord</text:span>
        </text:p>
          <text:p text:style-name="al">
          <text:span text:style-name="nadrukvet">71.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1.2 </text:span>
          <text:span text:style-name="nadrukvet">Groente, fruit, etensresten en tuinafval</text:span>
        </text:p>
          <text:p text:style-name="al">In Weesperzijde-Noord gelden op verschillende adressen verschillende regels voor het aanbieden van groente, fruit, etensresten en tuinafval. Hieronder staan de regels met daarbij vermeld voor welke adressen deze gelden.</text:p>
          <text:p text:style-name="al"/>
          <text:p text:style-name="al">
          <text:span text:style-name="nadrukvet">71.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890">
            <text:list-item text:style-override="id1-3-2-5-3890-1">
              <text:number>▪</text:number>
              <text:p text:style-name="al">Blasiusstraat, alle huisnummers</text:p>
            </text:list-item>
            <text:list-item text:style-override="id1-3-2-5-3890-2">
              <text:number>▪</text:number>
              <text:p text:style-name="al">Deymanstraat, alle huisnummers</text:p>
            </text:list-item>
            <text:list-item text:style-override="id1-3-2-5-3890-3">
              <text:number>▪</text:number>
              <text:p text:style-name="al">Eerste Boerhaavestraat, alle huisnummers</text:p>
            </text:list-item>
            <text:list-item text:style-override="id1-3-2-5-3890-4">
              <text:number>▪</text:number>
              <text:p text:style-name="al">Eerste Oosterparkstraat, alle huisnummers</text:p>
            </text:list-item>
            <text:list-item text:style-override="id1-3-2-5-3890-5">
              <text:number>▪</text:number>
              <text:p text:style-name="al">Leeuwenhoekstraat, alle huisnummers</text:p>
            </text:list-item>
            <text:list-item text:style-override="id1-3-2-5-3890-6">
              <text:number>▪</text:number>
              <text:p text:style-name="al">Mauritskade 1B, 1E</text:p>
            </text:list-item>
            <text:list-item text:style-override="id1-3-2-5-3890-7">
              <text:number>▪</text:number>
              <text:p text:style-name="al">Mauritsstraat, alle huisnummers</text:p>
            </text:list-item>
            <text:list-item text:style-override="id1-3-2-5-3890-8">
              <text:number>▪</text:number>
              <text:p text:style-name="al">Ruyschstraat, alle huisnummers</text:p>
            </text:list-item>
            <text:list-item text:style-override="id1-3-2-5-3890-9">
              <text:number>▪</text:number>
              <text:p text:style-name="al">Swammerdamstraat, alle huisnummers</text:p>
            </text:list-item>
            <text:list-item text:style-override="id1-3-2-5-3890-10">
              <text:number>▪</text:number>
              <text:p text:style-name="al">Weesperzijde 2A, 2B, 2C, 2D, 2E, 3A, 3B, 3C, 3D, 3E, 4, 5-H, 5-2, 6-H, 6-1, 6-2, 6-3, 6-4, 7-H, 7-1, 7-2, 8B, 8C, 8D, 9-H, 9-1, 9-2, 9-3, 10-H, 10-2, 10-3, 10-4, 11-H, 11-2, 12-H, 12-1, 12-2, 12-3, 13A, 13B, 14-H, 14-2, 15-H, 15-1, 15-2, 15-O, 16-H, 16-2, 17-1, 17-2, 17-O, 18-H, 18-1, 18-2, 19A, 19B, 19C, 20-1, 20-2, 20-O, 21-H, 21-1, 21-2, 21-3, 22-H, 22-1, 23-1, 23-2, 23A-1, 23A-2, 23A-3, 24C, 25, 26, 27A, 27B, 28A, 28B, 28C, 29-H, 29-1, 29-3, 29-4, 30-H, 30-2, 30-3, 30-4, 31-H, 31-2, 31-3, 32A, 32C, 32D, 32E, 33K, 33L, 33M, 33N, 33P, 33R, 33S, 33T, 33V, 33W, 33X, 33Z, 34A, 34B, 34C, 34D, 35-H, 35-2, 35-3, 36-H, 36-2, 36-3, 37-H, 37-2, 38-H, 38-2, 39A, 39B, 39C, 39D, 39E, 40, 41-H, 41-1, 41-2, 42-1, 42-2, 42-3, 42A-H, 42A-1, 42A-2, 42A-3, 43-1, 44-1, 44-2, 44-3, 44-4, 45-H, 45-1, 45-2, 45-3</text:p>
            </text:list-item>
            <text:list-item text:style-override="id1-3-2-5-3890-11">
              <text:number>▪</text:number>
              <text:p text:style-name="al">Wibautstraat, alle huisnummers</text:p>
            </text:list-item>
          </text:list>
          <text:p text:style-name="al">
          <text:span text:style-name="nadrukvet">71.2.2 </text:span>
          <text:span text:style-name="nadrukvet">Optie 2</text:span>
        </text:p>
          <text:p text:style-name="al">
          <text:span text:style-name="nadrukvet">Hoe: </text:span>In rolcontainer</text:p>
          <text:p text:style-name="al">
          <text:span text:style-name="nadrukvet">Ophaaldag: </text:span>woensdag, even weken</text:p>
          <text:p text:style-name="al">
          <text:span text:style-name="nadrukvet">Buiten zetten: </text:span>Dinsdag vanaf 21.00 tot woe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901">
            <text:list-item text:style-override="id1-3-2-5-3901-1">
              <text:number>▪</text:number>
              <text:p text:style-name="al">Weesperzijde 1002, 1004, 1006, 1008, 1010, 1012, 1014, 1016, 1018, 1020, 1022, 1024, 1026, 1028</text:p>
            </text:list-item>
          </text:list>
          <text:p text:style-name="al">
          <text:span text:style-name="nadrukvet">71.3 </text:span>
          <text:span text:style-name="nadrukvet">Grof afval</text:span>
        </text:p>
          <text:p text:style-name="al">In Weesperzijde-Noord gelden op verschillende adressen verschillende regels voor het aanbieden van grof afval. Hieronder staan de regels met daarbij vermeld voor welke adressen deze gelden.</text:p>
          <text:p text:style-name="al"/>
          <text:p text:style-name="al">
          <text:span text:style-name="nadrukvet">71.3.1 </text:span>
          <text:span text:style-name="nadrukvet">Optie 1</text:span>
        </text:p>
          <text:p text:style-name="al">
          <text:span text:style-name="nadrukvet">Hoe: </text:span>Breng uw grof afval naar een Recyclepunt of buiten zetten</text:p>
          <text:p text:style-name="al">
          <text:span text:style-name="nadrukvet">Ophaaldag: </text:span>dinsdag, donderdag</text:p>
          <text:p text:style-name="al">
          <text:span text:style-name="nadrukvet">Buiten zetten: </text:span>Maandag vanaf 21.00 tot dinsdag 07.00 uur en woensdag vanaf 21.00 tot donderdag 07.00 uur</text:p>
          <text:p text:style-name="al">
          <text:span text:style-name="nadrukvet">Waar: </text:span>Aan de rand van de stoep of op de vaste plek</text:p>
          <text:p text:style-name="al"/>
          <text:p text:style-name="al">Deze regels gelden op de volgende adressen:</text:p>
          <text:p text:style-name="al"/>
          <text:list text:style-name="id1-3-2-5-3913">
            <text:list-item text:style-override="id1-3-2-5-3913-1">
              <text:number>▪</text:number>
              <text:p text:style-name="al">Blasiusstraat, alle huisnummers</text:p>
            </text:list-item>
            <text:list-item text:style-override="id1-3-2-5-3913-2">
              <text:number>▪</text:number>
              <text:p text:style-name="al">Deymanstraat, alle huisnummers</text:p>
            </text:list-item>
            <text:list-item text:style-override="id1-3-2-5-3913-3">
              <text:number>▪</text:number>
              <text:p text:style-name="al">Eerste Boerhaavestraat, alle huisnummers</text:p>
            </text:list-item>
            <text:list-item text:style-override="id1-3-2-5-3913-4">
              <text:number>▪</text:number>
              <text:p text:style-name="al">Eerste Oosterparkstraat 3-1, 3-2, 5-1, 5-2, 5-3, 7-1, 7-2, 7-3, 9-H, 9-1, 9-2, 9-3, 9-4, 11-H, 11-1, 11-2, 11-3, 11-4, 27-H, 27-1, 27-2, 27-3A, 27-3V, 29-H, 29-1, 29-2, 29-3A, 29-3V, 31-H, 31-1, 31-2A, 31-2V, 31-3, 31-4, 33-1, 33-2, 33-3, 33-4, 35-H, 35-1, 35-2, 35-3A, 35-3V, 37-H, 37-1, 37-2, 37-3A, 37-3V, 39-1, 39-2, 39-3, 39-4, 43-1, 43-2, 43-3, 43-4, 45-H, 47-1, 47-2, 49-1, 49-2, 49-3, 51A, 51B, 51C, 51D, 55-1, 55-2, 55-3, 57-1, 57-2, 57-3, 59-1, 59-2, 59-3, 61-1, 61-2, 61-3, 63-1, 63-3, 65-1, 65-3, 67-1, 67-3, 69-1, 69-3, 71-1, 71-3, 75, 77, 79, 81, 83, 85, 87, 89, 97-H, 97-1, 97-2, 97-3, 97-4, 99-1, 99-2, 99-3, 99-4, 101-1, 101-2, 101-3, 101-4, 105A, 105B, 105C, 105D, 105E, 105F, 105G, 105H</text:p>
            </text:list-item>
            <text:list-item text:style-override="id1-3-2-5-3913-5">
              <text:number>▪</text:number>
              <text:p text:style-name="al">Leeuwenhoekstraat, alle huisnummers</text:p>
            </text:list-item>
            <text:list-item text:style-override="id1-3-2-5-3913-6">
              <text:number>▪</text:number>
              <text:p text:style-name="al">Mauritskade 1B, 1E</text:p>
            </text:list-item>
            <text:list-item text:style-override="id1-3-2-5-3913-7">
              <text:number>▪</text:number>
              <text:p text:style-name="al">Mauritsstraat, alle huisnummers</text:p>
            </text:list-item>
            <text:list-item text:style-override="id1-3-2-5-3913-8">
              <text:number>▪</text:number>
              <text:p text:style-name="al">Ruyschstraat, alle huisnummers</text:p>
            </text:list-item>
            <text:list-item text:style-override="id1-3-2-5-3913-9">
              <text:number>▪</text:number>
              <text:p text:style-name="al">Swammerdamstraat 2A, 2B, 2C, 2D, 2E, 4A, 4B, 4C, 4D, 4E, 6-H, 6-1, 6-2, 6-3, 8-H, 8-2, 8-3, 10-H, 10-1, 10-2A, 10-2B, 10-3, 10-4, 12A, 12B, 12C, 12D, 12E, 14-H, 14-2, 14-3, 15A, 15B, 15C, 15D, 15E, 16-H, 16-2, 17-H, 17-2, 17-3, 18-H, 18-2, 18-3, 19-H, 19-1, 19-2, 19-3, 19-4, 20-1, 20-2, 20-3, 21-H, 21-1, 21-3, 22-H, 22-2, 22-3, 24A, 24B, 24C, 24D, 24E, 24F, 24G, 24H, 24K, 25A, 25B, 25C, 25D, 25E, 26-1, 26-2, 27A, 27B, 27C, 27D, 28-H, 28-2, 29A, 29B, 29C, 29D, 29E, 29F, 29G, 29H, 29K, 29L, 29M, 29N, 29P, 29R, 31A, 31B, 31C, 32-H, 32-1, 32-2, 32-3, 33A, 33B, 34-H, 34-1, 34-2, 35A, 35B, 36-H, 36-1, 36-2, 37A, 37B, 38A, 38B, 38C, 38D, 38E, 38F, 38G, 38H, 38K, 39A, 39B, 40-1, 40-2, 40-3, 40-4, 41-H, 41-1, 41-2, 42, 42-1, 42-2, 42-3, 42-4, 43-H, 43-1, 43-2, 44, 44-1, 44-2, 44-3, 44-4, 45-H, 45-1, 45-2, 46-1, 46-2, 46-3, 47-H, 47-1, 47-2, 48-1, 48-2, 48-3, 49-1, 49-2, 49-3, 50-1, 50-2, 50-3, 51-H, 51-2, 52-1, 52-2, 52-3, 53-H, 53-2, 55-H, 55-2, 56B, 56C, 56D, 57-H, 57-2, 58-H, 58-1, 58-2, 58-3, 58-4, 59-1, 59-2, 60-H, 60-1, 60-2, 60-3, 61-1, 61-2, 62-H, 62-1, 62-2, 64-H, 64-1, 64-2, 64-3, 66-H, 66-1, 66-2, 66-3, 66-4, 67A, 67B, 68-H, 68-1, 68-2, 68-3, 69-H, 69-1, 69-2, 70A, 70B, 70C, 70D, 70E, 71A, 71B, 73A, 73B, 73C, 73D</text:p>
            </text:list-item>
            <text:list-item text:style-override="id1-3-2-5-3913-10">
              <text:number>▪</text:number>
              <text:p text:style-name="al">Weesperzijde, alle huisnummers</text:p>
            </text:list-item>
            <text:list-item text:style-override="id1-3-2-5-3913-11">
              <text:number>▪</text:number>
              <text:p text:style-name="al">Wibautstraat, alle huisnummers</text:p>
            </text:list-item>
          </text:list>
          <text:p text:style-name="al">
          <text:span text:style-name="nadrukvet">71.3.2 </text:span>
          <text:span text:style-name="nadrukvet">Optie 2</text:span>
        </text:p>
          <text:p text:style-name="al">
          <text:span text:style-name="nadrukvet">Hoe: </text:span>Breng uw grof afval naar een Recyclepunt</text:p>
          <text:p text:style-name="al"/>
          <text:p text:style-name="al">Deze regels gelden op de volgende adressen:</text:p>
          <text:p text:style-name="al"/>
          <text:list text:style-name="id1-3-2-5-3919">
            <text:list-item text:style-override="id1-3-2-5-3919-1">
              <text:number>▪</text:number>
              <text:p text:style-name="al">Eerste Oosterparkstraat 47-3</text:p>
            </text:list-item>
            <text:list-item text:style-override="id1-3-2-5-3919-2">
              <text:number>▪</text:number>
              <text:p text:style-name="al">Swammerdamstraat 30-1</text:p>
            </text:list-item>
          </text:list>
          <text:p text:style-name="al">
          <text:span text:style-name="nadrukvet">71.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1.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1.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p text:style-name="al">
          <text:span text:style-name="nadrukvet">72 </text:span>
          <text:span text:style-name="nadrukvet">Zeeburgerdijk-Oost</text:span>
        </text:p>
          <text:p text:style-name="al">
          <text:span text:style-name="nadrukvet">72.1 </text:span>
          <text:span text:style-name="nadrukvet">Glas</text:span>
        </text:p>
          <text:p text:style-name="al">U dient glas als volgt aan te bieden:</text:p>
          <text:p text:style-name="al"/>
          <text:p text:style-name="al">
          <text:span text:style-name="nadrukvet">Hoe: </text:span>In de container voor glas</text:p>
          <text:p text:style-name="al">
          <text:span text:style-name="nadrukvet">Waar: </text:span>Kaart met containers in de buurt</text:p>
          <text:p text:style-name="al"/>
          <text:p text:style-name="al">
          <text:span text:style-name="nadrukvet">72.2 </text:span>
          <text:span text:style-name="nadrukvet">Groente, fruit, etensresten en tuinafval</text:span>
        </text:p>
          <text:p text:style-name="al">In Zeeburgerdijk-Oost gelden op verschillende adressen verschillende regels voor het aanbieden van groente, fruit, etensresten en tuinafval. Hieronder staan de regels met daarbij vermeld voor welke adressen deze gelden.</text:p>
          <text:p text:style-name="al"/>
          <text:p text:style-name="al">
          <text:span text:style-name="nadrukvet">72.2.1 </text:span>
          <text:span text:style-name="nadrukvet">Optie 1</text:span>
        </text:p>
          <text:p text:style-name="al">
          <text:span text:style-name="nadrukvet">Hoe: </text:span>Bij het restafval</text:p>
          <text:p text:style-name="al">
          <text:span text:style-name="nadrukvet">Opmerking: </text:span>Tuinafval: breng het naar een tuinkorf in de buurt, naar een Recyclepunt of anders bij het grof afval.</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955">
            <text:list-item text:style-override="id1-3-2-5-3955-1">
              <text:number>▪</text:number>
              <text:p text:style-name="al">Flevoparkweg, alle huisnummers</text:p>
            </text:list-item>
            <text:list-item text:style-override="id1-3-2-5-3955-2">
              <text:number>▪</text:number>
              <text:p text:style-name="al">Th. K. van Lohuizenlaan, alle huisnummers</text:p>
            </text:list-item>
            <text:list-item text:style-override="id1-3-2-5-3955-3">
              <text:number>▪</text:number>
              <text:p text:style-name="al">Zeeburgerdijk 537, 539, 541, 543, 545, 547, 549, 551, 553, 555, 587, 599, 601, 603, 605, 607, 609, 611, 635, 710, 712, 714, 716, 718, 720, 722, 724, 726, 728, 730, 732, 734, 736, 738, 740, 742, 744, 746, 748, 750, 752, 754, 756, 758, 760, 762, 764, 766, 768, 770, 772, 774, 776, 778, 780, 782, 784, 786, 788, 790</text:p>
            </text:list-item>
          </text:list>
          <text:p text:style-name="al">
          <text:span text:style-name="nadrukvet">72.2.2 </text:span>
          <text:span text:style-name="nadrukvet">Optie 2</text:span>
        </text:p>
          <text:p text:style-name="al">
          <text:span text:style-name="nadrukvet">Hoe: </text:span>In rolcontainer</text:p>
          <text:p text:style-name="al">
          <text:span text:style-name="nadrukvet">Ophaaldag: </text:span>dinsdag, even weken</text:p>
          <text:p text:style-name="al">
          <text:span text:style-name="nadrukvet">Buiten zetten: </text:span>Maandag vanaf 21.00 tot dinsdag 07.00 uur</text:p>
          <text:p text:style-name="al">
          <text:span text:style-name="nadrukvet">Waar: </text:span>Aan de rand van de stoep of op de vaste plek</text:p>
          <text:p text:style-name="al">
          <text:span text:style-name="nadrukvet">Opmerking: </text:span>Kijk op de kaart voor tuinkorven in de buurt</text:p>
          <text:p text:style-name="al">
          <text:span text:style-name="nadrukvet">Let op: </text:span>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list text:style-name="id1-3-2-5-3966">
            <text:list-item text:style-override="id1-3-2-5-3966-1">
              <text:number>▪</text:number>
              <text:p text:style-name="al">Zeeburgerdijk 501, 503, 505, 517, 519, 521, 523, 525, 527, 529, 531, 533, 535, 557, 559, 561, 563, 565, 567, 569, 571, 573, 575, 577, 579, 581, 583, 585, 589, 591, 593, 595, 597, 613, 615, 617, 619, 621, 623, 625, 627, 629, 631, 633, 637, 639</text:p>
            </text:list-item>
          </text:list>
          <text:p text:style-name="al">
          <text:span text:style-name="nadrukvet">72.3 </text:span>
          <text:span text:style-name="nadrukvet">Grof afval</text:span>
        </text:p>
          <text:p text:style-name="al">U dient grof afval als volgt aan te bieden:</text:p>
          <text:p text:style-name="al"/>
          <text:p text:style-name="al">
          <text:span text:style-name="nadrukvet">Hoe: </text:span>Breng uw grof afval naar een Recyclepunt of buiten zetten</text:p>
          <text:p text:style-name="al">
          <text:span text:style-name="nadrukvet">Ophaaldag: </text:span>maandag, vrijdag</text:p>
          <text:p text:style-name="al">
          <text:span text:style-name="nadrukvet">Buiten zetten: </text:span>Zondag vanaf 21.00 tot maandag 07.00 uur en donderdag vanaf 21.00 tot vrijdag 07.00 uur</text:p>
          <text:p text:style-name="al">
          <text:span text:style-name="nadrukvet">Waar: </text:span>Aan de rand van de stoep of op de vaste plek</text:p>
          <text:p text:style-name="al"/>
          <text:p text:style-name="al">
          <text:span text:style-name="nadrukvet">72.4 </text:span>
          <text:span text:style-name="nadrukvet">Papier en karton</text:span>
        </text:p>
          <text:p text:style-name="al">U dient papier en karton als volgt aan te bieden:</text:p>
          <text:p text:style-name="al"/>
          <text:p text:style-name="al">
          <text:span text:style-name="nadrukvet">Hoe: </text:span>In de container voor papier</text:p>
          <text:p text:style-name="al">
          <text:span text:style-name="nadrukvet">Waar: </text:span>Kaart met containers in de buurt</text:p>
          <text:p text:style-name="al"/>
          <text:p text:style-name="al">
          <text:span text:style-name="nadrukvet">72.5 </text:span>
          <text:span text:style-name="nadrukvet">Restafval</text:span>
        </text:p>
          <text:p text:style-name="al">U dient restafval als volgt aan te bieden:</text:p>
          <text:p text:style-name="al"/>
          <text:p text:style-name="al">
          <text:span text:style-name="nadrukvet">Hoe: </text:span>In de container voor restafval</text:p>
          <text:p text:style-name="al">
          <text:span text:style-name="nadrukvet">Waar: </text:span>Kaart met containers in de buurt</text:p>
          <text:p text:style-name="al"/>
          <text:p text:style-name="al">
          <text:span text:style-name="nadrukvet">72.6 </text:span>
          <text:span text:style-name="nadrukvet">Textiel</text:span>
        </text:p>
          <text:p text:style-name="al">U dient textiel als volgt aan te bieden:</text:p>
          <text:p text:style-name="al"/>
          <text:p text:style-name="al">
          <text:span text:style-name="nadrukvet">Hoe: </text:span>In de container voor textiel</text:p>
          <text:p text:style-name="al">
          <text:span text:style-name="nadrukvet">Waar: </text:span>Kaart met containers in de buu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1</meta:user-defined>
    <meta:user-defined meta:name="DC.source">artikel 9, tweede lid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dc:language>nl</dc:language>
    <meta:user-defined meta:name="OVERHEIDop.locatietype/OVERHEIDop.gebiedsmarkering">Gemeente</meta:user-defined>
    <meta:user-defined meta:name="DC.title">Besluit van het dagelijks bestuur van stadsdeel Oost tot het aanwijzen van afvalinzamellocaties en de geldende inzameldagen en inzameltijden in stadsdeel Oost [Besluit ter bekrachtiging geldende afvalregels stadsdeel Oost]</meta:user-defined>
    <meta:user-defined meta:name="DCTERMS.W3CDTF/DCTERMS.available">2026-02-20</meta:user-defined>
    <meta:user-defined meta:name="DCTERMS.W3CDTF/OVERHEIDop.jaargang">2026</meta:user-defined>
    <meta:user-defined meta:name="OVERHEIDop.publicationIssue">78783</meta:user-defined>
    <meta:user-defined meta:name="OVERHEIDop.GmbID/DC.identifier">gmb-2026-78783</meta:user-defined>
    <meta:user-defined meta:name="OVERHEIDop.versieInformatie"/>
  </office:meta>
</office:document-meta>
</file>