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Hogeweg 64 a te Zandvoort, ingekomen 12 februari 2026, DSO nummer 2026021200553, zaaknummer ODIJ-Z-26-1761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Hogeweg 64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87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Hogeweg 64 a te Zandvoort, ingekomen 12 februari 2026, DSO nummer 2026021200553, zaaknummer ODIJ-Z-26-176159</meta:user-defined>
    <meta:user-defined meta:name="DCTERMS.W3CDTF/DCTERMS.available">2026-02-20</meta:user-defined>
    <meta:user-defined meta:name="DCTERMS.W3CDTF/OVERHEIDop.jaargang">2026</meta:user-defined>
    <meta:user-defined meta:name="OVERHEIDop.publicationIssue">78781</meta:user-defined>
    <meta:user-defined meta:name="OVERHEIDop.GmbID/DC.identifier">gmb-2026-78781</meta:user-defined>
    <meta:user-defined meta:name="OVERHEIDop.versieInformatie"/>
  </office:meta>
</office:document-meta>
</file>