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ogere grenswaarden voor Prins Bernhardstraat 1 te Vaals, kadastraal bekend gemeente Vaals, sectie A nummer 563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beschikking vaststelling hogere grenswaarden verleend. De gemeente Vaals stelt hiermee een hogere waarde vast vanwege het wegverkeer op locatie Prins Bernhardstraat 1 te Vaals, kadastraal bekend gemeente Vaals, sectie A nummer 5635.</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het besluit?</text:span>
          </text:p>
            <text:p text:style-name="common-al">U kunt de gemeente Vaals tot 17 februari 2026 laten weten dat u het niet eens bent met het besluit. Dit heet bezwaar maken. U kunt bezwaar maken als het besluit tegen uw belangen ingaat. In deze periode kunt u ook de documenten met informatie over het besluit bekijken. Voor het inzien van de aanvraag kunt u gebruik maken van de volgende link:jeleefomgeving.nl/inzien/001737211/170c3607-4184-48c2-b53d-c685d81e0979.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787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7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0307</meta:user-defined>
    <meta:user-defined meta:name="DCTERMS.abstract">Betreft:  Besluit op locatie Prins Bernhardstraat 1 te Vaals, kadastraal bekend gemeente Vaals, sectie A nummer 5635</meta:user-defined>
    <dc:language>nl</dc:language>
    <meta:user-defined meta:name="DC.title">Kennisgeving besluit hogere grenswaarden voor Prins Bernhardstraat 1 te Vaals, kadastraal bekend gemeente Vaals, sectie A nummer 5635</meta:user-defined>
    <meta:user-defined meta:name="OVERHEIDop.datumEindeReactietermijn">2026-02-17</meta:user-defined>
    <meta:user-defined meta:name="OVERHEIDop.terinzageleggingBG">https://jeleefomgeving.nl/inzien/001737211/170c3607-4184-48c2-b53d-c685d81e0979</meta:user-defined>
    <meta:user-defined meta:name="OVERHEIDop.locatietype/OVERHEIDop.gebiedsmarkering">GeometrieRef</meta:user-defined>
    <meta:user-defined meta:name="DCTERMS.W3CDTF/DCTERMS.available">2026-01-08</meta:user-defined>
    <meta:user-defined meta:name="DCTERMS.W3CDTF/OVERHEIDop.jaargang">2026</meta:user-defined>
    <meta:user-defined meta:name="OVERHEIDop.externeBijlage">Afwijkvergunning|exb-2026-611</meta:user-defined>
    <meta:user-defined meta:name="OVERHEIDop.publicationIssue">7878</meta:user-defined>
    <meta:user-defined meta:name="OVERHEIDop.GmbID/DC.identifier">gmb-2026-7878</meta:user-defined>
    <meta:user-defined meta:name="OVERHEIDop.versieInformatie"/>
  </office:meta>
</office:document-meta>
</file>