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aan de Wagenweg 6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2-2026</text:span> een besluit genomen op de aanvraag omgevingsvergunning voor het plaatsen van drie tijdelijke containers voor 5 jaar met zaaknummer 1215472 op de locatie aan de Wagenweg 6 in Oudkarspel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876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6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6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472</meta:user-defined>
    <dc:language>nl</dc:language>
    <meta:user-defined meta:name="OVERHEIDop.locatietype/OVERHEIDop.gebiedsmarkering">Vlak</meta:user-defined>
    <meta:user-defined meta:name="DC.title">Besluit: Vergunning verleend aan de Wagenweg 6 in Oudkarsp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69</meta:user-defined>
    <meta:user-defined meta:name="OVERHEIDop.GmbID/DC.identifier">gmb-2026-78769</meta:user-defined>
    <meta:user-defined meta:name="OVERHEIDop.versieInformatie"/>
  </office:meta>
</office:document-meta>
</file>