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woning, Kortevliet 32E 1786P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tevliet 32E 1786PK Den Helder, plaatsen van een aanbouw aan de woning</text:p>
            <text:p text:style-name="common-al">Datum ontvangst: 17-02-2026 17:4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7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74</meta:user-defined>
    <meta:user-defined meta:name="DCTERMS.abstract">plaats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woning, Kortevliet 32E 1786PK Den Held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68</meta:user-defined>
    <meta:user-defined meta:name="OVERHEIDop.GmbID/DC.identifier">gmb-2026-78768</meta:user-defined>
    <meta:user-defined meta:name="OVERHEIDop.versieInformatie"/>
  </office:meta>
</office:document-meta>
</file>